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0cm" table:align="left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4.1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97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079b20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21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212cm"/>
      <style:text-properties style:font-name="標楷體" fo:font-size="14pt" officeooo:paragraph-rsid="0008558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076489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style:font-name="標楷體" fo:font-size="19pt" style:font-name-asian="標楷體" style:font-size-asian="19pt" style:font-name-complex="標楷體" style:font-size-complex="19pt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officeooo:paragraph-rsid="00079b20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officeooo:paragraph-rsid="0008558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21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/>
      <style:text-properties fo:color="#000000" style:font-name="標楷體" fo:font-size="14pt" officeooo:paragraph-rsid="0008558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officeooo:paragraph-rsid="00076489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>
        <style:tab-stops>
          <style:tab-stop style:position="1.3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top="0cm" fo:margin-bottom="0.212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741cm" fo:margin-right="0cm" style:line-height-at-least="0.212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741cm" fo:margin-right="0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34" style:family="paragraph" style:parent-style-name="Standard">
      <style:paragraph-properties fo:margin-left="1.235cm" fo:margin-right="0cm" style:line-height-at-least="0.212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235cm" fo:margin-right="0cm" style:line-height-at-least="0.212cm" fo:text-indent="-1.235cm" style:auto-text-indent="false"/>
      <style:text-properties style:font-name="標楷體" fo:font-size="14pt" officeooo:paragraph-rsid="00079b20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35cm" fo:margin-right="0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="標楷體" fo:font-size="14pt" officeooo:paragraph-rsid="0009a1cf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046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-0.046cm" fo:margin-right="0cm" fo:text-indent="0cm" style:auto-text-indent="false" style:snap-to-layout-grid="false"/>
      <style:text-properties style:font-name="標楷體" fo:font-size="14pt" officeooo:paragraph-rsid="0009a1cf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-0.002cm" fo:margin-right="0.212cm" fo:text-align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純文字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Plain_20_Text">
      <style:paragraph-properties fo:text-align="justify" style:justify-single-word="false" style:text-autospace="ideograph-alpha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8" style:family="paragraph" style:parent-style-name="Plain_20_Text">
      <style:paragraph-properties fo:text-align="justify" style:justify-single-word="false" style:text-autospace="ideograph-alpha" style:vertical-align="auto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9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  <style:text-properties fo:color="#000000" style:font-name="標楷體" fo:font-size="16pt" style:font-size-asian="16pt" style:font-name-complex="標楷體"/>
    </style:style>
    <style:style style:name="P50" style:family="paragraph" style:parent-style-name="一">
      <style:paragraph-properties fo:margin-left="0cm" fo:margin-right="0cm" fo:line-height="100%" fo:text-align="start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51" style:family="paragraph" style:parent-style-name="一">
      <style:paragraph-properties fo:margin-left="0cm" fo:margin-right="0cm" fo:line-height="100%" fo:text-indent="0cm" style:auto-text-indent="false"/>
      <style:text-properties fo:color="#000000" style:font-name="標楷體" fo:font-size="14pt" officeooo:paragraph-rsid="00079b20" style:font-size-asian="14pt" style:font-name-complex="標楷體" style:font-size-complex="14pt"/>
    </style:style>
    <style:style style:name="P52" style:family="paragraph" style:parent-style-name="一">
      <style:paragraph-properties fo:margin-left="0cm" fo:margin-right="0cm" fo:line-height="100%" fo:text-align="start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一">
      <style:paragraph-properties fo:margin-left="0cm" fo:margin-right="0cm" fo:line-height="100%" fo:text-indent="0cm" style:auto-text-indent="false"/>
      <style:text-properties officeooo:paragraph-rsid="00079b20"/>
    </style:style>
    <style:style style:name="P54" style:family="paragraph" style:parent-style-name="一">
      <style:paragraph-properties fo:margin-left="1.044cm" fo:margin-right="0cm" fo:line-height="100%" fo:text-align="start" style:justify-single-word="false" fo:text-indent="-1.04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.212cm" fo:text-indent="0cm" style:auto-text-indent="false"/>
      <style:text-properties fo:color="#000000" style:font-name="標楷體" fo:font-size="14pt" officeooo:paragraph-rsid="00079b20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-0.046cm" fo:margin-right="0cm" fo:text-align="justify" style:justify-single-word="false" fo:text-indent="-0.20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-0.046cm" fo:margin-right="0cm" fo:text-align="justify" style:justify-single-word="false" fo:text-indent="-0.208cm" style:auto-text-indent="false" style:snap-to-layout-grid="false"/>
      <style:text-properties style:font-name="標楷體" fo:font-size="14pt" officeooo:paragraph-rsid="00079b20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-0.046cm" fo:margin-right="0cm" fo:text-align="justify" style:justify-single-word="false" fo:text-indent="-0.208cm" style:auto-text-indent="false" style:snap-to-layout-grid="false"/>
      <style:text-properties style:font-name="標楷體" fo:font-size="14pt" officeooo:paragraph-rsid="0008558e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-0.048cm" fo:margin-right="0cm" fo:text-align="justify" style:justify-single-word="false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-0.048cm" fo:margin-right="0cm" fo:text-align="justify" style:justify-single-word="false" fo:text-indent="-0.004cm" style:auto-text-indent="false" style:snap-to-layout-grid="false"/>
      <style:text-properties style:font-name="標楷體" fo:font-size="14pt" officeooo:paragraph-rsid="0009a1cf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-0.04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51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margin-top="0cm" fo:margin-bottom="0.212cm" loext:contextual-spacing="false" fo:line-height="0.706cm" fo:text-indent="0.494cm" style:auto-text-indent="false" style:snap-to-layout-grid="false"/>
      <style:text-properties style:font-name-asian="標楷體1"/>
    </style:style>
    <style:style style:name="P67" style:family="paragraph" style:parent-style-name="Default">
      <style:paragraph-properties style:snap-to-layout-grid="false"/>
      <style:text-properties fo:font-size="14pt" style:font-size-asian="14pt" style:font-name-complex="標楷體" style:font-size-complex="14pt"/>
    </style:style>
    <style:style style:name="P68" style:family="paragraph" style:parent-style-name="Standard" style:master-page-name="Standard">
      <style:paragraph-properties fo:line-height="0.776cm" fo:text-align="justify" style:justify-single-word="false" style:page-number="1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officeooo:rsid="00079b20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彰化縣二水鄉戶政事務所104年度提升政府服務品質執行計畫</text:p>
      <text:p text:style-name="P11"/>
      <text:p text:style-name="P27">壹、計畫依據</text:p>
      <text:p text:style-name="P12"><text:s text:c="4"/>行政院96年7月23日院授研展字第09600152471號函頒之「政</text:p>
      <text:p text:style-name="P12"><text:s text:c="4"/>府服務創新精進方案」及103年12月2日府計研字第1030408661</text:p>
      <text:p text:style-name="P12"><text:s text:c="4"/>號函頒「彰化縣政府104年度提升政府服務品質實施計畫」。</text:p>
      <text:p text:style-name="P12"/>
      <text:p text:style-name="P27">貳、計畫目標</text:p>
      <text:p text:style-name="P12"><text:s text:c="4"/>秉持「創新、包容、宏觀、遠見」的縣政願景，以及「打造彰化</text:p>
      <text:p text:style-name="P12"><text:s text:c="4"/>宜居城市」的施政目標，冀望透過本實施計畫達成三項目標。第</text:p>
      <text:p text:style-name="P12"><text:s text:c="4"/>一項是持續推動民眾滿意服務，塑造專業、便民、高效率的服務</text:p>
      <text:p text:style-name="P12"><text:s text:c="4"/>形象；第二項是導入資訊流通運用觀點，促進政府資訊透明化，</text:p>
      <text:p text:style-name="P12"><text:s text:c="4"/>確保民眾知的權利與資訊使用權；第三項是深化創新整合服務績</text:p>
      <text:p text:style-name="P12"><text:s text:c="4"/>效，鼓勵同仁發揮創意，提供多面向整合服務。</text:p>
      <text:p text:style-name="P12"/>
      <text:p text:style-name="P27">參、實施對象</text:p>
      <text:p text:style-name="P27"><text:s text:c="4"/>本所全體同仁。</text:p>
      <text:p text:style-name="P27"/>
      <text:p text:style-name="P49">肆、計畫內容</text:p>
      <text:p text:style-name="P66">第一線服務機關（單位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8">實施要項</text:p>
            <text:p text:style-name="P28"/>
          </table:table-cell>
          <table:table-cell table:style-name="表格1.A1" office:value-type="string">
            <text:p text:style-name="P29">推動作法</text:p>
          </table:table-cell>
          <table:table-cell table:style-name="表格1.A1" office:value-type="string">
            <text:p text:style-name="P28">完成期限</text:p>
          </table:table-cell>
          <table:table-cell table:style-name="表格1.A1" office:value-type="string">
            <text:p text:style-name="P28">承辦機關（單位）</text:p>
          </table:table-cell>
          <table:table-cell table:style-name="表格1.E1" office:value-type="string">
            <text:p text:style-name="P28">預期效益</text:p>
          </table:table-cell>
        </table:table-row>
        <table:table-row table:style-name="表格1.2">
          <table:table-cell table:style-name="表格1.A1" office:value-type="string">
            <text:p text:style-name="P54">一、提升服務品質，深化服務績效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1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oft-page-break/>二、便捷服</text:p>
            <text:p text:style-name="P35"><text:s text:c="4"/>務程序，</text:p>
            <text:p text:style-name="P35"><text:s text:c="4"/>確保流</text:p>
            <text:p text:style-name="P35"><text:s text:c="4"/>程透明</text:p>
            <text:p text:style-name="P52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3"><text:span text:style-name="T2">三、</text:span><text:span text:style-name="T6">豐富服 </text:span></text:p>
            <text:p text:style-name="P51"><text:s text:c="3"/>務資訊，</text:p>
            <text:p text:style-name="P51"><text:s text:c="3"/>促進網</text:p>
            <text:p text:style-name="P51"><text:s text:c="3"/>路溝通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1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四、創新服</text:p>
            <text:p text:style-name="P6"><text:s text:c="4"/>務方式， <text:s text:c="3"/>整合服 </text:p>
            <text:p text:style-name="P6"><text:s text:c="4"/>務資源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2"/>
            <text:p text:style-name="P50"/>
            <text:p text:style-name="P50"/>
            <text:p text:style-name="P50"/>
          </table:table-cell>
          <table:table-cell table:style-name="表格1.A1" office:value-type="string">
            <text:p text:style-name="P8">（一）訂定年度提升政</text:p>
            <text:p text:style-name="P8"><text:s text:c="5"/>府服務品質執行</text:p>
            <text:p text:style-name="P8"><text:s text:c="5"/>計畫，作為執行</text:p>
            <text:p text:style-name="P8"><text:s text:c="5"/>依據。</text:p>
            <text:p text:style-name="P26"><text:span text:style-name="T3">（二）</text:span><text:span text:style-name="T7">提供「核心設施」</text:span></text:p>
            <text:p text:style-name="P21"><text:s text:c="5"/>及「一般設施」</text:p>
            <text:p text:style-name="P21"><text:s text:c="5"/>供民眾使用</text:p>
            <text:p text:style-name="P8"><text:s text:c="3"/>1.核心設施：</text:p>
            <text:p text:style-name="P8"><text:s/>（1）設置3個單一窗</text:p>
            <text:p text:style-name="P8"><text:s text:c="5"/>口，綜合受理各</text:p>
            <text:p text:style-name="P8"><text:s text:c="5"/>類戶籍登記及文</text:p>
            <text:p text:style-name="P8"><text:s text:c="5"/>件核發。</text:p>
            <text:p text:style-name="P8"><text:s/>（2）設置「博愛窗</text:p>
            <text:p text:style-name="P8"><text:s text:c="6"/>口」，辦理行動</text:p>
            <text:p text:style-name="P8"><text:s text:c="6"/>不便民眾之各</text:p>
            <text:p text:style-name="P8"><text:s text:c="6"/>項業務。</text:p>
            <text:p text:style-name="P8"><text:s/>（3）設置「謄得快」</text:p>
            <text:p text:style-name="P8"><text:s text:c="6"/>窗口，專辦戶籍</text:p>
            <text:p text:style-name="P8"><text:s text:c="6"/>謄本，縮短民眾</text:p>
            <text:p text:style-name="P8"><text:s text:c="6"/>等候時間。</text:p>
            <text:p text:style-name="P8"><text:s/>（4）設置高度合宜受</text:p>
            <text:p text:style-name="P8"><text:s text:c="5"/>理櫃台及座椅。</text:p>
            <text:p text:style-name="P8"><text:s/>（5）民眾等候區沙 <text:s/></text:p>
            <text:p text:style-name="P8"><text:s text:c="6"/>發。</text:p>
            <text:p text:style-name="P8"><text:s/>（6）飲水機。</text:p>
            <text:p text:style-name="P8"><text:s/>（7）哺乳室。</text:p>
            <text:p text:style-name="P8"><text:s/>（8）盥洗室。</text:p>
            <text:p text:style-name="P8"><text:s/>（9）無障礙斜坡道。</text:p>
            <text:p text:style-name="P8"><text:s/>（10）身障專辦愛心</text:p>
            <text:p text:style-name="P8"><text:s text:c="7"/>鈴。</text:p>
            <text:p text:style-name="P8"><text:s/>（11）提供各項申辦 </text:p>
            <text:p text:style-name="P8"><text:s text:c="7"/>需知及填寫書</text:p>
            <text:p text:style-name="P8"><text:s text:c="7"/>表。</text:p>
            <text:p text:style-name="P8"><text:s text:c="3"/>2.一般設施：</text:p>
            <text:p text:style-name="P8"><text:s/>（1）服務台。</text:p>
            <text:p text:style-name="P8"><text:s/>（2）免費上網電腦及</text:p>
            <text:p text:style-name="P8"><text:s text:c="5"/>無線網路(Wi-F</text:p>
            <text:p text:style-name="P8"><text:s text:c="5"/>熱點、</text:p>
            <text:p text:style-name="P8"><text:s text:c="5"/>i-Taiwan)，供民</text:p>
            <text:p text:style-name="P8"><text:soft-page-break/><text:s text:c="5"/>眾使用查詢各項</text:p>
            <text:p text:style-name="P8"><text:s text:c="5"/>資料。 </text:p>
            <text:p text:style-name="P8"><text:s/>（3）AED自動體外心</text:p>
            <text:p text:style-name="P8"><text:s text:c="6"/>臟去顫器。</text:p>
            <text:p text:style-name="P8"><text:s/>（4）電動機車充電</text:p>
            <text:p text:style-name="P8"><text:s text:c="6"/>站。</text:p>
            <text:p text:style-name="P8"><text:s/>（5）體重計。</text:p>
            <text:p text:style-name="P8"><text:s/>（6）宣導資料。</text:p>
            <text:p text:style-name="P8"><text:s/>（7）書報雜誌。</text:p>
            <text:p text:style-name="P8"><text:s/>（8）文具用品。</text:p>
            <text:p text:style-name="P8"><text:s/>（9）老花眼鏡。</text:p>
            <text:p text:style-name="P31">（三）汰換各項電腦設 </text:p>
            <text:p text:style-name="P31"><text:s text:c="5"/>備，行政業務電</text:p>
            <text:p text:style-name="P31"><text:s text:c="5"/>腦化，並提供民</text:p>
            <text:p text:style-name="P31"><text:s text:c="5"/>眾視訊法律諮詢</text:p>
            <text:p text:style-name="P31"><text:s text:c="5"/>服務。</text:p>
            <text:p text:style-name="P31">（四）建立服務人員專</text:p>
            <text:p text:style-name="P31"><text:s text:c="5"/>業、親善、效率</text:p>
            <text:p text:style-name="P31"><text:s text:c="5"/>形象、主動參與</text:p>
            <text:p text:style-name="P31"><text:s text:c="5"/>各項研習。</text:p>
            <text:p text:style-name="P31"><text:s text:c="3"/>1.訂定電話禮貌服</text:p>
            <text:p text:style-name="P31"><text:s text:c="5"/>務實施計畫，做</text:p>
            <text:p text:style-name="P31"><text:s text:c="5"/>為同仁接聽電遵 <text:s/></text:p>
            <text:p text:style-name="P31"><text:s text:c="5"/>循之依據。</text:p>
            <text:p text:style-name="P31"><text:s text:c="3"/>2.每月由主任及聯</text:p>
            <text:p text:style-name="P31"><text:s text:c="5"/>合其他戶所進行</text:p>
            <text:p text:style-name="P31"><text:s text:c="5"/>雙向電話禮貌考 </text:p>
            <text:p text:style-name="P31"><text:s text:c="5"/>核測試，提升同</text:p>
            <text:p text:style-name="P31"><text:s text:c="5"/>仁應對技巧。 <text:s text:c="2"/></text:p>
            <text:p text:style-name="P25"><text:span text:style-name="T7"><text:s text:c="3"/>3.辦理</text:span><text:span text:style-name="T3">新進人員實</text:span></text:p>
            <text:p text:style-name="P3"><text:s text:c="5"/>務訓練，指派輔</text:p>
            <text:p text:style-name="P3"><text:s text:c="5"/>導員指導窗口業</text:p>
            <text:p text:style-name="P3"><text:s text:c="5"/>務，並由主任講</text:p>
            <text:p text:style-name="P3"><text:s text:c="5"/>解戶政法令實</text:p>
            <text:p text:style-name="P3"><text:s text:c="5"/>務，進行個別會</text:p>
            <text:p text:style-name="P3"><text:s text:c="5"/>談，瞭解學習及</text:p>
            <text:p text:style-name="P3"><text:s text:c="5"/>適應情形，據以</text:p>
            <text:p text:style-name="P3"><text:s text:c="5"/>調整訓練內容。 <text:s/></text:p>
            <text:p text:style-name="P8"><text:s text:c="3"/>4.由專人彙整各項</text:p>
            <text:p text:style-name="P8"><text:s text:c="5"/>戶政法令及函釋</text:p>
            <text:p text:style-name="P8"><text:s text:c="5"/>規定，於每月所</text:p>
            <text:p text:style-name="P8"><text:s text:c="5"/>務會議，由主任</text:p>
            <text:p text:style-name="P8"><text:soft-page-break/><text:s text:c="5"/>進行法令研討及</text:p>
            <text:p text:style-name="P8"><text:s text:c="5"/>案例分享，提升</text:p>
            <text:p text:style-name="P8"><text:s text:c="5"/>同仁專業知能。</text:p>
            <text:p text:style-name="P8"><text:s text:c="3"/>5.由主任出題，辦</text:p>
            <text:p text:style-name="P8"><text:s text:c="5"/>理戶政法令測</text:p>
            <text:p text:style-name="P8"><text:s text:c="5"/>驗，釐清同仁法</text:p>
            <text:p text:style-name="P8"><text:s text:c="5"/>令觀念。</text:p>
            <text:p text:style-name="P8"><text:s text:c="3"/>6.選派同仁參加上</text:p>
            <text:p text:style-name="P8"><text:s text:c="5"/>級舉辦之各項教</text:p>
            <text:p text:style-name="P8"><text:s text:c="5"/>育訓練，聯合其</text:p>
            <text:p text:style-name="P8"><text:s text:c="5"/>他戶所辦理戶政</text:p>
            <text:p text:style-name="P8"><text:s text:c="5"/>教育訓練，精進</text:p>
            <text:p text:style-name="P8"><text:s text:c="5"/>同仁專業素養。</text:p>
            <text:p text:style-name="P8">（五）於本所櫃檯、網 </text:p>
            <text:p text:style-name="P8"><text:s text:c="5"/>站、電子看板、</text:p>
            <text:p text:style-name="P8"><text:s text:c="5"/>公佈欄宣導最新</text:p>
            <text:p text:style-name="P8"><text:s text:c="5"/>戶政法令及各項</text:p>
            <text:p text:style-name="P8"><text:s text:c="5"/>便民措施。</text:p>
            <text:p text:style-name="P21">（六）辦理下鄉便民服</text:p>
            <text:p text:style-name="P21"><text:s text:c="5"/>務站活動及拜會</text:p>
            <text:p text:style-name="P21"><text:s text:c="5"/>地方仕紳及機關</text:p>
            <text:p text:style-name="P21"><text:s text:c="5"/>團體，宣導各項</text:p>
            <text:p text:style-name="P33"><text:span text:style-name="T7"><text:s text:c="5"/></text:span><text:span text:style-name="T3">戶政最新訊息。</text:span></text:p>
            <text:p text:style-name="P19">（七）賡續推動各項服</text:p>
            <text:p text:style-name="P19"><text:s text:c="5"/>務作為，爭取民</text:p>
            <text:p text:style-name="P19"><text:s text:c="5"/>眾認同及肯定：</text:p>
            <text:p text:style-name="P19"><text:s text:c="3"/>1.設置3個單一窗</text:p>
            <text:p text:style-name="P19"><text:s text:c="5"/>口，落實一處收</text:p>
            <text:p text:style-name="P19"><text:s text:c="5"/>件、全程服務。</text:p>
            <text:p text:style-name="P19"><text:s text:c="3"/>2.設置外籍與大陸</text:p>
            <text:p text:style-name="P19"><text:s text:c="5"/>配偶諮詢窗口，</text:p>
            <text:p text:style-name="P19"><text:s text:c="5"/>由專人提供相關</text:p>
            <text:p text:style-name="P19"><text:s text:c="5"/>業務諮詢服務。</text:p>
            <text:p text:style-name="P19"><text:s text:c="3"/>3.開辦「博愛窗口」 <text:s/></text:p>
            <text:p text:style-name="P19"><text:s text:c="5"/>服務，遇有年</text:p>
            <text:p text:style-name="P19"><text:s text:c="5"/>長、孕婦、身心</text:p>
            <text:p text:style-name="P19"><text:s text:c="5"/>障礙及行動不便</text:p>
            <text:p text:style-name="P19"><text:s text:c="5"/>等民眾洽公，由</text:p>
            <text:p text:style-name="P19"><text:s text:c="5"/>專人引導服務。</text:p>
            <text:p text:style-name="P19"><text:s text:c="3"/>4.開辦「謄得快」</text:p>
            <text:p text:style-name="P19"><text:s text:c="5"/>服務，於尖峰時</text:p>
            <text:p text:style-name="P19"><text:soft-page-break/><text:s text:c="5"/>間機動增加「簡</text:p>
            <text:p text:style-name="P19"><text:s text:c="5"/>易謄本窗口」服</text:p>
            <text:p text:style-name="P19"><text:s text:c="5"/>務，縮短民眾等</text:p>
            <text:p text:style-name="P19"><text:s text:c="5"/>候時間。</text:p>
            <text:p text:style-name="P19"><text:s text:c="3"/>5.受理出生登記同</text:p>
            <text:p text:style-name="P19"><text:s text:c="5"/>時代為核發縣府</text:p>
            <text:p text:style-name="P19"><text:s text:c="5"/>生育補助金並申</text:p>
            <text:p text:style-name="P19"><text:s text:c="5"/>請健保卡，提供</text:p>
            <text:p text:style-name="P19"><text:s text:c="5"/>製作新生兒「寶</text:p>
            <text:p text:style-name="P19"><text:s text:c="5"/>貝紀錄卡」，表達</text:p>
            <text:p text:style-name="P19"><text:s text:c="5"/>恭賀祝福之意。</text:p>
            <text:p text:style-name="P19"><text:s text:c="3"/>6.提供「首次申請</text:p>
            <text:p text:style-name="P19"><text:s text:c="5"/>護照親辦一處收</text:p>
            <text:p text:style-name="P19"><text:s text:c="5"/>件全程服務」，代</text:p>
            <text:p text:style-name="P19"><text:s text:c="5"/>為申辦護照。</text:p>
            <text:p text:style-name="P19"><text:s text:c="3"/>7.民眾補發身分</text:p>
            <text:p text:style-name="P19"><text:s text:c="5"/>證、姓名變更、</text:p>
            <text:p text:style-name="P19"><text:s text:c="5"/>遺失健保卡等，</text:p>
            <text:p text:style-name="P19"><text:s text:c="5"/>皆可代為申請健</text:p>
            <text:p text:style-name="P19"><text:s text:c="5"/>保卡並印製繳費</text:p>
            <text:p text:style-name="P19"><text:s text:c="5"/>單，供民眾至鄰 <text:s/></text:p>
            <text:p text:style-name="P19"><text:s text:c="5"/>近超商繳費。</text:p>
            <text:p text:style-name="P19"><text:s text:c="3"/>8.戶籍資料異動跨</text:p>
            <text:p text:style-name="P19"><text:s text:c="5"/>機關通報整合，</text:p>
            <text:p text:style-name="P19"><text:s text:c="5"/>與稅務單位等數</text:p>
            <text:p text:style-name="P19"><text:s text:c="5"/>機關合作，遇有</text:p>
            <text:p text:style-name="P19"><text:s text:c="5"/>民眾辦理戶籍遷</text:p>
            <text:p text:style-name="P19"><text:s text:c="5"/>徙登記、姓名變</text:p>
            <text:p text:style-name="P19"><text:s text:c="5"/>更，於整合系統</text:p>
            <text:p text:style-name="P19"><text:s text:c="5"/>進行通報，免去</text:p>
            <text:p text:style-name="P19"><text:s text:c="5"/>民眾來回奔波。</text:p>
            <text:p text:style-name="P19"><text:s text:c="3"/>9.因應網路e化時</text:p>
            <text:p text:style-name="P19"><text:s text:c="5"/>代來臨，協助內</text:p>
            <text:p text:style-name="P19"><text:s text:c="5"/>政部代為製發自</text:p>
            <text:p text:style-name="P19"><text:s text:c="5"/>然人憑證。</text:p>
            <text:p text:style-name="P55"><text:s text:c="3"/>10.製作溫馨三</text:p>
            <text:p text:style-name="P55"><text:s text:c="6"/>卡，於辦理出</text:p>
            <text:p text:style-name="P55"><text:s text:c="6"/>生登記，製作</text:p>
            <text:p text:style-name="P56"><text:s text:c="6"/>新生兒「寶貝</text:p>
            <text:p text:style-name="P55"><text:soft-page-break/><text:s text:c="6"/>紀錄卡」；於辦</text:p>
            <text:p text:style-name="P55"><text:s text:c="6"/>理結婚登記，</text:p>
            <text:p text:style-name="P55"><text:s text:c="6"/>為新人合影，</text:p>
            <text:p text:style-name="P55"><text:s text:c="6"/>製作「結婚祝</text:p>
            <text:p text:style-name="P55"><text:s text:c="6"/>福卡」；於辦理</text:p>
            <text:p text:style-name="P55"><text:s text:c="6"/>死亡登記，掃</text:p>
            <text:p text:style-name="P55"><text:s text:c="6"/>描亡者國民身</text:p>
            <text:p text:style-name="P55"><text:s text:c="6"/>分證，製作「緬</text:p>
            <text:p text:style-name="P55"><text:s text:c="6"/>懷卡」供家屬</text:p>
            <text:p text:style-name="P55"><text:s text:c="6"/>留念，讓民眾</text:p>
            <text:p text:style-name="P55"><text:s text:c="6"/>備感溫馨。</text:p>
            <text:p text:style-name="P21"><text:s text:c="3"/>11.開放悠遊卡繳</text:p>
            <text:p text:style-name="P21"><text:s text:c="6"/>納規費，至戶所</text:p>
            <text:p text:style-name="P21"><text:s text:c="6"/>辦事免帶現金。</text:p>
            <text:p text:style-name="P32">（八）於本所及網站意 <text:s/></text:p>
            <text:p text:style-name="P32"><text:s text:c="5"/>見交流專設置意</text:p>
            <text:p text:style-name="P32"><text:s text:c="5"/>見箱，傾聽民眾</text:p>
            <text:p text:style-name="P8"><text:s text:c="5"/>聲音，提供申訴</text:p>
            <text:p text:style-name="P8"><text:s text:c="5"/>管道，縮短與民</text:p>
            <text:p text:style-name="P8"><text:s text:c="5"/>眾之距離。</text:p>
            <text:p text:style-name="P21">（九）民眾申訴或陳情 </text:p>
            <text:p text:style-name="P21"><text:s text:c="5"/>案件，設簿登記</text:p>
            <text:p text:style-name="P22"><text:s text:c="5"/>列管，必要時由</text:p>
            <text:p text:style-name="P22"><text:s text:c="5"/>主任親自回復，</text:p>
            <text:p text:style-name="P22"><text:s text:c="5"/>並於所務會議作</text:p>
            <text:p text:style-name="P22"><text:s text:c="5"/>為案例分享，據</text:p>
            <text:p text:style-name="P22"><text:s text:c="5"/>以檢討改進。</text:p>
            <text:p text:style-name="P23">（十）由專人蒐集有關</text:p>
            <text:p text:style-name="P23"><text:s text:c="5"/>戶政新聞，簽核</text:p>
            <text:p text:style-name="P23"><text:s text:c="5"/>主任後傳閱同仁</text:p>
            <text:p text:style-name="P23"><text:s text:c="5"/>週知，據以瞭解</text:p>
            <text:p text:style-name="P23"><text:s text:c="5"/>民眾輿情，作為</text:p>
            <text:p text:style-name="P23"><text:s text:c="5"/>參考借鏡及制訂</text:p>
            <text:p text:style-name="P23"><text:s text:c="5"/>因應措施。</text:p>
            <text:p text:style-name="P57">(（十一）舉辦「為民服</text:p>
            <text:p text:style-name="P57"><text:s text:c="8"/>務問卷調</text:p>
            <text:p text:style-name="P57"><text:s text:c="8"/>查」，以紙本及</text:p>
            <text:p text:style-name="P57"><text:s text:c="8"/>線上2種方式</text:p>
            <text:p text:style-name="P58"><text:s text:c="8"/>進行，以瞭解<text:span text:style-name="T9">民 <text:s/></text:span></text:p>
            <text:p text:style-name="P58"><text:span text:style-name="T9"><text:s text:c="8"/>意趨勢， 隨</text:span>時</text:p>
            <text:p text:style-name="P59"><text:s text:c="8"/>改進服務。</text:p>
            <text:p text:style-name="P59"><text:soft-page-break/>（一）設置3個單一窗</text:p>
            <text:p text:style-name="P8"><text:s text:c="5"/>口，綜合受理各</text:p>
            <text:p text:style-name="P8"><text:s text:c="5"/>項戶籍登記及文</text:p>
            <text:p text:style-name="P8"><text:s text:c="5"/>件核發作業，落</text:p>
            <text:p text:style-name="P8"><text:s text:c="5"/>實「一處收件、</text:p>
            <text:p text:style-name="P8"><text:s text:c="5"/>全程服務」，方便</text:p>
            <text:p text:style-name="P8"><text:s text:c="5"/>民眾洽公。</text:p>
            <text:p text:style-name="P8">（二）檢討簡化申辦案</text:p>
            <text:p text:style-name="P3"><text:s text:c="5"/>件程序，及擴大</text:p>
            <text:p text:style-name="P3"><text:s text:c="5"/>授權受理人員決</text:p>
            <text:p text:style-name="P3"><text:s text:c="5"/>行，以棈簡行政</text:p>
            <text:p text:style-name="P3"><text:s text:c="5"/>流程，縮短申辦</text:p>
            <text:p text:style-name="P3"><text:s text:c="5"/>時間。</text:p>
            <text:p text:style-name="P25"><text:span text:style-name="T3">（三）配合</text:span><text:span text:style-name="T7">申辦書表簡</text:span></text:p>
            <text:p text:style-name="P21"><text:s text:c="5"/>化及推動電子化</text:p>
            <text:p text:style-name="P21"><text:s text:c="5"/>謄本政策，運用</text:p>
            <text:p text:style-name="P21"><text:s text:c="5"/>電子閘門或資訊</text:p>
            <text:p text:style-name="P21"><text:s text:c="5"/>共享平台，提升</text:p>
            <text:p text:style-name="P21"><text:s text:c="5"/>申辦便利性。</text:p>
            <text:p text:style-name="P14"><text:s text:c="3"/>1.於本所網站提供</text:p>
            <text:p text:style-name="P14"><text:s text:c="5"/>各項表單下載、</text:p>
            <text:p text:style-name="P14"><text:s text:c="5"/>申請須知、便民</text:p>
            <text:p text:style-name="P14"><text:s text:c="5"/>措施，提供民眾</text:p>
            <text:p text:style-name="P14"><text:s text:c="5"/>參考下載，節省</text:p>
            <text:p text:style-name="P14"><text:s text:c="5"/>臨櫃等候及證件</text:p>
            <text:p text:style-name="P14"><text:s text:c="5"/>不齊往返時間。</text:p>
            <text:p text:style-name="P19"><text:s text:c="3"/>2.受理姓名變更登</text:p>
            <text:p text:style-name="P19"><text:s text:c="5"/>記案件，連結法</text:p>
            <text:p text:style-name="P19"><text:s text:c="5"/>務部刑事案件查 </text:p>
            <text:p text:style-name="P19"><text:s text:c="5"/>詢系統，直接線</text:p>
            <text:p text:style-name="P19"><text:s text:c="5"/>上查核，民眾免</text:p>
            <text:p text:style-name="P19"><text:s text:c="5"/>附戶籍資料，免</text:p>
            <text:p text:style-name="P19"><text:s text:c="5"/>去公文往返調閱</text:p>
            <text:p text:style-name="P19"><text:s text:c="5"/>刑事資料，縮短</text:p>
            <text:p text:style-name="P19"><text:s text:c="5"/>申辦流程。</text:p>
            <text:p text:style-name="P19"><text:s text:c="3"/>3.外籍配偶申請歸</text:p>
            <text:p text:style-name="P19"><text:s text:c="5"/>化國籍，連結內</text:p>
            <text:p text:style-name="P19"><text:s text:c="5"/>政部入出國及移</text:p>
            <text:p text:style-name="P19"><text:s text:c="5"/>民署入出境查詢</text:p>
            <text:p text:style-name="P20"><text:s text:c="5"/>系統，直接線上</text:p>
            <text:p text:style-name="P20"><text:s text:c="5"/>查詢入出國日期</text:p>
            <text:p text:style-name="P19"><text:soft-page-break/><text:s text:c="5"/>證明書及刑事資</text:p>
            <text:p text:style-name="P19"><text:s text:c="5"/>料，以縮短申辦</text:p>
            <text:p text:style-name="P19"><text:s text:c="5"/>流程。</text:p>
            <text:p text:style-name="P19"><text:s text:c="3"/>4.民眾申辦遷徙案</text:p>
            <text:p text:style-name="P19"><text:s text:c="5"/>件，如係房屋所</text:p>
            <text:p text:style-name="P19"><text:s text:c="5"/>有權人或直系血</text:p>
            <text:p text:style-name="P19"><text:s text:c="5"/>親，未提憑房屋</text:p>
            <text:p text:style-name="P19"><text:s text:c="5"/>稅單，即向地方 <text:s/></text:p>
            <text:p text:style-name="P19"><text:s text:c="5"/>稅務局傳真查</text:p>
            <text:p text:style-name="P19"><text:s text:c="5"/>詢，申請人免提</text:p>
            <text:p text:style-name="P19"><text:s text:c="5"/>書證，俾達簡政</text:p>
            <text:p text:style-name="P19"><text:s text:c="5"/>便民。</text:p>
            <text:p text:style-name="P62"><text:s text:c="3"/>5.遇有民眾詢問如 <text:s/></text:p>
            <text:p text:style-name="P62"><text:s text:c="5"/>何申辦或證件不 </text:p>
            <text:p text:style-name="P62"><text:s text:c="5"/>齊時，落實開立</text:p>
            <text:p text:style-name="P62"><text:s text:c="5"/>一次告知單于民</text:p>
            <text:p text:style-name="P62"><text:s text:c="5"/>眾，避免民眾來</text:p>
            <text:p text:style-name="P62"><text:s text:c="5"/>回補件情形。 <text:s/></text:p>
            <text:p text:style-name="P63">（四）公開各項標準處</text:p>
            <text:p text:style-name="P63"><text:s text:c="5"/>理流程，依據政</text:p>
            <text:p text:style-name="P63"><text:s text:c="5"/>府資訊公開各項</text:p>
            <text:p text:style-name="P63"><text:s text:c="5"/>規定，提供承辦</text:p>
            <text:p text:style-name="P63"><text:s text:c="5"/>訊息與暢通查詢</text:p>
            <text:p text:style-name="P63"><text:s text:c="5"/>及主動回應。</text:p>
            <text:p text:style-name="P26"><text:span text:style-name="T3"><text:s text:c="3"/>1.</text:span><text:span text:style-name="T7">網站提供民眾查 <text:s text:c="2"/></text:span></text:p>
            <text:p text:style-name="P21"><text:s text:c="5"/>詢各項須知及相</text:p>
            <text:p text:style-name="P21"><text:s text:c="5"/>關法令，並於首</text:p>
            <text:p text:style-name="P21"><text:s text:c="5"/>頁公布本所住</text:p>
            <text:p text:style-name="P21"><text:s text:c="5"/>址、電話、傳真 </text:p>
            <text:p text:style-name="P21"><text:s text:c="5"/>電話號碼。</text:p>
            <text:p text:style-name="P19"><text:s text:c="3"/>2.窗口申辦案件，</text:p>
            <text:p text:style-name="P19"><text:s text:c="5"/>由受理人員主動</text:p>
            <text:p text:style-name="P19"><text:s text:c="5"/>告知處理流程。</text:p>
            <text:p text:style-name="P19"><text:s text:c="3"/>3.網路申請或預約</text:p>
            <text:p text:style-name="P19"><text:s text:c="5"/>辦理案件，收受</text:p>
            <text:p text:style-name="P19"><text:s text:c="5"/>電子郵件後由專</text:p>
            <text:p text:style-name="P19"><text:s text:c="5"/>人聯繫，確認申</text:p>
            <text:p text:style-name="P19"><text:s text:c="5"/>請案件種類及告</text:p>
            <text:p text:style-name="P19"><text:s text:c="5"/>知應提憑文件。</text:p>
            <text:p text:style-name="P20"><text:s text:c="3"/>4.對於須轉陳上級</text:p>
            <text:p text:style-name="P20"><text:s text:c="5"/>機關核定或請示</text:p>
            <text:p text:style-name="P19"><text:soft-page-break/><text:s text:c="5"/>案件，以公文函 </text:p>
            <text:p text:style-name="P19"><text:s text:c="5"/>復申請人。</text:p>
            <text:p text:style-name="P19"><text:s text:c="3"/>5.對於非臨櫃受理</text:p>
            <text:p text:style-name="P19"><text:s text:c="5"/>案件，主動告知</text:p>
            <text:p text:style-name="P19"><text:s text:c="5"/>承辦人電話及辦</text:p>
            <text:p text:style-name="P19"><text:s text:c="5"/>理所需時程，供</text:p>
            <text:p text:style-name="P19"><text:s text:c="5"/>其查詢申辦進</text:p>
            <text:p text:style-name="P19"><text:s text:c="5"/>度，辦妥後並主</text:p>
            <text:p text:style-name="P21"><text:s text:c="5"/>動聯繫當事人。（一）網站資訊提供多</text:p>
            <text:p text:style-name="P21"><text:s text:c="6"/>樣性檢索方式，</text:p>
            <text:p text:style-name="P21"><text:s text:c="6"/>便利民眾使用。</text:p>
            <text:p text:style-name="P41"><text:s text:c="4"/>1.首頁設置「網站</text:p>
            <text:p text:style-name="P41"><text:s text:c="6"/>導覽」，讓民眾</text:p>
            <text:p text:style-name="P41"><text:s text:c="6"/>輕鬆瞭解網站</text:p>
            <text:p text:style-name="P41"><text:s text:c="6"/>內容，正確連結</text:p>
            <text:p text:style-name="P41"><text:s text:c="6"/>欲查詢頁面。</text:p>
            <text:p text:style-name="P21"><text:s text:c="4"/>2.首頁上方設置</text:p>
            <text:p text:style-name="P21"><text:s text:c="6"/>搜尋功能列，民</text:p>
            <text:p text:style-name="P21"><text:s text:c="6"/>眾可直接輸入</text:p>
            <text:p text:style-name="P21"><text:s text:c="6"/>查詢之「關鍵</text:p>
            <text:p text:style-name="P21"><text:s text:c="6"/>字」，作站內內</text:p>
            <text:p text:style-name="P21"><text:s text:c="6"/>容搜尋，輕易取</text:p>
            <text:p text:style-name="P21"><text:s text:c="6"/>得資料。</text:p>
            <text:p text:style-name="P21"><text:s text:c="4"/>3.網站提供24小</text:p>
            <text:p text:style-name="P21"><text:s text:c="6"/>時查詢服務，提</text:p>
            <text:p text:style-name="P21"><text:s text:c="6"/>供各項訊息、戶</text:p>
            <text:p text:style-name="P21"><text:s text:c="6"/>政法令、電子表</text:p>
            <text:p text:style-name="P21"><text:s text:c="6"/>單、施政計畫、</text:p>
            <text:p text:style-name="P21"><text:s text:c="6"/>最新消息等資</text:p>
            <text:p text:style-name="P26"><text:span text:style-name="T7"><text:s text:c="6"/>訊內</text:span><text:span text:style-name="T3">容，供民眾</text:span></text:p>
            <text:p text:style-name="P8"><text:s text:c="6"/>查詢。</text:p>
            <text:p text:style-name="P3">（二）依據「政府資訊</text:p>
            <text:p text:style-name="P42"><text:s text:c="6"/>公開法」規</text:p>
            <text:p text:style-name="P42"><text:s text:c="6"/>定，於本所網</text:p>
            <text:p text:style-name="P42"><text:s text:c="6"/>站設置「主動</text:p>
            <text:p text:style-name="P42"><text:s text:c="6"/>公開資訊」專</text:p>
            <text:p text:style-name="P42"><text:s text:c="6"/>區，並公布本</text:p>
            <text:p text:style-name="P42"><text:s text:c="6"/>所組織職責及</text:p>
            <text:p text:style-name="P42"><text:s text:c="6"/>各項服務措施</text:p>
            <text:p text:style-name="P42"><text:s text:c="6"/>供民眾週知。</text:p>
            <text:p text:style-name="P67"><text:soft-page-break/>（三）網頁定期更新，</text:p>
            <text:p text:style-name="P67"><text:s text:c="6"/>檢測資料內容</text:p>
            <text:p text:style-name="P67"><text:s text:c="6"/>正確性，加強跨</text:p>
            <text:p text:style-name="P67"><text:s text:c="6"/>機關資訊平台</text:p>
            <text:p text:style-name="P67"><text:s text:c="6"/>連結，提升政府</text:p>
            <text:p text:style-name="P67"><text:s text:c="6"/>資訊流通共享。</text:p>
            <text:p text:style-name="P67"><text:s text:c="4"/>1.每月由專人更</text:p>
            <text:p text:style-name="P67"><text:s text:c="6"/>新各項人口統</text:p>
            <text:p text:style-name="P67"><text:s text:c="6"/>計數據，供民眾</text:p>
            <text:p text:style-name="P67"><text:s text:c="6"/>週知。</text:p>
            <text:p text:style-name="P67"><text:s text:c="4"/>2.網站設置勘誤</text:p>
            <text:p text:style-name="P67"><text:s text:c="6"/>通報，使承辦人</text:p>
            <text:p text:style-name="P67"><text:s text:c="6"/>員可立即修正</text:p>
            <text:p text:style-name="P67"><text:s text:c="6"/>錯誤。</text:p>
            <text:p text:style-name="P67"><text:s text:c="4"/>3.網站由專人定</text:p>
            <text:p text:style-name="P67"><text:s text:c="6"/>期維護測試，確</text:p>
            <text:p text:style-name="P67"><text:s text:c="6"/>認各項資料無</text:p>
            <text:p text:style-name="P67"><text:s text:c="6"/>誤，超連結皆能</text:p>
            <text:p text:style-name="P67"><text:s text:c="6"/>正確連結。</text:p>
            <text:p text:style-name="P64"><text:s text:c="3"/>4.提供業務相關 <text:s/></text:p>
            <text:p text:style-name="P64"><text:s text:c="5"/>機關資訊平台</text:p>
            <text:p text:style-name="P64"><text:s text:c="5"/>之連結，並進行</text:p>
            <text:p text:style-name="P64"><text:s text:c="5"/>檢測，以確保連</text:p>
            <text:p text:style-name="P64"><text:s text:c="5"/>結無誤。</text:p>
            <text:p text:style-name="P32">（四）進行無障礙網站</text:p>
            <text:p text:style-name="P32"><text:s text:c="5"/>自我檢測並加以</text:p>
            <text:p text:style-name="P32"><text:s text:c="5"/>維護，以通過AA</text:p>
            <text:p text:style-name="P32"><text:s text:c="5"/>等級無障礙網頁 <text:s/></text:p>
            <text:p text:style-name="P32"><text:s text:c="5"/>測試。</text:p>
            <text:p text:style-name="P32">（五）設置「網路申辦」</text:p>
            <text:p text:style-name="P39"><text:s text:c="5"/>專區及查詢服</text:p>
            <text:p text:style-name="P39"><text:s text:c="5"/>務，提供線上申</text:p>
            <text:p text:style-name="P39"><text:s text:c="5"/>請戶口名簿、戶</text:p>
            <text:p text:style-name="P39"><text:s text:c="5"/>籍謄本、到宅服</text:p>
            <text:p text:style-name="P39"><text:s text:c="5"/>務、與民有約、</text:p>
            <text:p text:style-name="P39"><text:s text:c="5"/>預約假日結婚登</text:p>
            <text:p text:style-name="P39"><text:s text:c="5"/>記、免費法律諮</text:p>
            <text:p text:style-name="P39"><text:s text:c="5"/>詢服務、國民身</text:p>
            <text:p text:style-name="P39"><text:s text:c="5"/>分證掛失暨撤銷</text:p>
            <text:p text:style-name="P39"><text:s text:c="5"/>掛失作業、線上</text:p>
            <text:p text:style-name="P39"><text:s text:c="5"/>申辦進度查詢等</text:p>
            <text:p text:style-name="P40"><text:s text:c="5"/>網路申辦服務項</text:p>
            <text:p text:style-name="P39"><text:soft-page-break/><text:s text:c="5"/>目，全天候服務</text:p>
            <text:p text:style-name="P39"><text:s text:c="5"/>不打烊。</text:p>
            <text:p text:style-name="P39">（六）網站提供各項申</text:p>
            <text:p text:style-name="P3"><text:s text:c="5"/>辦須知及書表，</text:p>
            <text:p text:style-name="P3"><text:s text:c="5"/>以節省臨櫃等候</text:p>
            <text:p text:style-name="P3"><text:s text:c="5"/>及證件不齊往返</text:p>
            <text:p text:style-name="P3"><text:s text:c="5"/>時間。</text:p>
            <text:p text:style-name="P8">（七）裝置防火牆防毒</text:p>
            <text:p text:style-name="P8"><text:s text:c="5"/>軟體，防止資料</text:p>
            <text:p text:style-name="P8"><text:s text:c="5"/>被破壞或竊取。</text:p>
            <text:p text:style-name="P8">（八）網站設置線上意</text:p>
            <text:p text:style-name="P8"><text:s text:c="5"/>見信箱，民眾隨</text:p>
            <text:p text:style-name="P8"><text:s text:c="5"/>時隨地皆可暢所 </text:p>
            <text:p text:style-name="P8"><text:s text:c="5"/>欲言，與本所進</text:p>
            <text:p text:style-name="P8"><text:s text:c="5"/>行意見交流。</text:p>
            <text:p text:style-name="P8">（九）每年舉辦一次網</text:p>
            <text:p text:style-name="P8"><text:s text:c="5"/>路服務態度滿意</text:p>
            <text:p text:style-name="P8"><text:s text:c="5"/>度調查，分為「為</text:p>
            <text:p text:style-name="P8"><text:s text:c="5"/>民服務問卷調查</text:p>
            <text:p text:style-name="P8"><text:s text:c="5"/>表」及「線上服</text:p>
            <text:p text:style-name="P8"><text:s text:c="5"/>務問卷調查表」</text:p>
            <text:p text:style-name="P8"><text:s text:c="5"/>等2種問卷，讓</text:p>
            <text:p text:style-name="P8"><text:s text:c="5"/>民眾免至戶所也</text:p>
            <text:p text:style-name="P8"><text:s text:c="5"/>可表達意見，並</text:p>
            <text:p text:style-name="P8"><text:s text:c="5"/>對於本所線上服</text:p>
            <text:p text:style-name="P8"><text:s text:c="5"/>務使用情形，提</text:p>
            <text:p text:style-name="P8"><text:s text:c="5"/>出建言。</text:p>
            <text:p text:style-name="P8">（一）由主任不定期拜</text:p>
            <text:p text:style-name="P8"><text:s text:c="5"/>會轄區內機關團</text:p>
            <text:p text:style-name="P8"><text:s text:c="5"/>體 、地方仕紳及</text:p>
            <text:p text:style-name="P8"><text:s text:c="5"/>村鄰與民眾，宣</text:p>
            <text:p text:style-name="P8"><text:s text:c="5"/>導戶政便民服務</text:p>
            <text:p text:style-name="P8"><text:s text:c="5"/>措施。</text:p>
            <text:p text:style-name="P37">（二）主動下鄉服務，</text:p>
            <text:p text:style-name="P37"><text:s text:c="6"/>建立社區互助</text:p>
            <text:p text:style-name="P37"><text:s text:c="6"/>關係，配合各機</text:p>
            <text:p text:style-name="P37"><text:s text:c="6"/>關活動，提供下</text:p>
            <text:p text:style-name="P37"><text:s text:c="6"/>鄉便民服務站</text:p>
            <text:p text:style-name="P37"><text:s text:c="6"/>服務，至國中集</text:p>
            <text:p text:style-name="P37"><text:s text:c="6"/>中受理初領國</text:p>
            <text:p text:style-name="P38"><text:s text:c="6"/>民身分證、為行</text:p>
            <text:p text:style-name="P38"><text:s text:c="6"/>動不便者辦理</text:p>
            <text:p text:style-name="P38"><text:soft-page-break/><text:s text:c="6"/>到宅服務等。</text:p>
            <text:p text:style-name="P38"><text:s/>（三）提供跨機關資源</text:p>
            <text:p text:style-name="P32"><text:s text:c="5"/>整合系統服務。</text:p>
            <text:p text:style-name="P8"><text:s text:c="3"/>1.對於首次申辦護</text:p>
            <text:p text:style-name="P8"><text:s text:c="5"/>照民眾，與外交</text:p>
            <text:p text:style-name="P8"><text:s text:c="5"/>部合作，提供「首</text:p>
            <text:p text:style-name="P8"><text:s text:c="5"/>次申請護照親辦</text:p>
            <text:p text:style-name="P8"><text:s text:c="5"/>一處收件全程服</text:p>
            <text:p text:style-name="P8"><text:s text:c="5"/>務」，免去委託代</text:p>
            <text:p text:style-name="P8"><text:s text:c="5"/>辦費用並可就近</text:p>
            <text:p text:style-name="P8"><text:s text:c="5"/>領件。</text:p>
            <text:p text:style-name="P8"><text:s text:c="3"/>2.與健保機關合</text:p>
            <text:p text:style-name="P8"><text:s text:c="5"/>作，於民眾補發</text:p>
            <text:p text:style-name="P8"><text:s text:c="5"/>身分證、姓名變</text:p>
            <text:p text:style-name="P8"><text:s text:c="5"/>更、遺失健保卡</text:p>
            <text:p text:style-name="P8"><text:s text:c="5"/>等，皆可由戶所</text:p>
            <text:p text:style-name="P8"><text:s text:c="5"/>代為申請健保卡</text:p>
            <text:p text:style-name="P8"><text:s text:c="5"/>並印製繳費單至</text:p>
            <text:p text:style-name="P8"><text:s text:c="5"/>超商繳費。</text:p>
            <text:p text:style-name="P8"><text:s text:c="3"/>3.因應網路e化時</text:p>
            <text:p text:style-name="P8"><text:s text:c="5"/>代來臨，自然人</text:p>
            <text:p text:style-name="P8"><text:s text:c="5"/>憑證使用率大幅</text:p>
            <text:p text:style-name="P8"><text:s text:c="5"/>提升，協助內政</text:p>
            <text:p text:style-name="P8"><text:s text:c="5"/>部代為製發，不</text:p>
            <text:p text:style-name="P8"><text:s text:c="5"/>限定戶籍所在地</text:p>
            <text:p text:style-name="P8"><text:s text:c="5"/>民眾，擴大申辦</text:p>
            <text:p text:style-name="P8"><text:s text:c="5"/>效益。</text:p>
            <text:p text:style-name="P8">（四）於本所網站首頁 </text:p>
            <text:p text:style-name="P8"><text:s text:c="5"/>設置「QR Code」</text:p>
            <text:p text:style-name="P8"><text:s text:c="5"/>碼，放置本所聯 </text:p>
            <text:p text:style-name="P8"><text:s text:c="5"/>絡資料，方便民</text:p>
            <text:p text:style-name="P8"><text:s text:c="5"/>眾使用。</text:p>
            <text:p text:style-name="P60">（五）提供民眾印鑑章</text:p>
            <text:p text:style-name="P60"><text:s text:c="6"/>貼紙以標示註</text:p>
            <text:p text:style-name="P60"><text:s text:c="6"/>記，避免辦理印</text:p>
            <text:p text:style-name="P60"><text:s text:c="6"/>鑑證明，因印章</text:p>
            <text:p text:style-name="P60"><text:s text:c="6"/>不符來回奔波。</text:p>
            <text:p text:style-name="P60">（六）接收死亡通報</text:p>
            <text:p text:style-name="P60"><text:s text:c="6"/>後，主任下鄉至</text:p>
            <text:p text:style-name="P60"><text:s text:c="6"/>喪家慰問並宣</text:p>
            <text:p text:style-name="P61"><text:s text:c="6"/>導辦理死亡登</text:p>
            <text:p text:style-name="P61"><text:s text:c="6"/>記事宜，另配合</text:p>
            <text:p text:style-name="P60"><text:soft-page-break/><text:s text:c="6"/>稅務機關提供</text:p>
            <text:p text:style-name="P60"><text:s text:c="6"/>辦理繼承資料。</text:p>
            <text:p text:style-name="P36">（七）製作溫馨三卡， </text:p>
            <text:p text:style-name="P36"><text:s text:c="6"/>於辦理出生登</text:p>
            <text:p text:style-name="P36"><text:s text:c="6"/>記，製作新生兒</text:p>
            <text:p text:style-name="P36"><text:s text:c="6"/>「寶貝紀錄卡」 </text:p>
            <text:p text:style-name="P36"><text:s text:c="6"/>；於辦理結婚登 </text:p>
            <text:p text:style-name="P36"><text:s text:c="6"/>記，為新人合</text:p>
            <text:p text:style-name="P36"><text:s text:c="6"/>影，製作「結婚</text:p>
            <text:p text:style-name="P36"><text:s text:c="6"/>祝福卡」；於辦</text:p>
            <text:p text:style-name="P36"><text:s text:c="6"/>理死亡登記，掃</text:p>
            <text:p text:style-name="P36"><text:s text:c="6"/>描亡者國民身</text:p>
            <text:p text:style-name="P36"><text:s text:c="6"/>分證，製作「緬</text:p>
            <text:p text:style-name="P36"><text:s text:c="6"/>懷卡」供家屬留</text:p>
            <text:p text:style-name="P36"><text:s text:c="6"/>念，讓民眾備感</text:p>
            <text:p text:style-name="P36"><text:s text:c="6"/>溫馨。</text:p>
            <text:p text:style-name="P36">（八）實施延長服務， </text:p>
            <text:p text:style-name="P36"><text:s text:c="6"/>於每週一至週 </text:p>
            <text:p text:style-name="P36"><text:s text:c="6"/>五中午12時至</text:p>
            <text:p text:style-name="P36"><text:s text:c="6"/>13時30分及每</text:p>
            <text:p text:style-name="P36"><text:s text:c="6"/>週六上午8時</text:p>
            <text:p text:style-name="P36"><text:s text:c="6"/>至12時排班輪</text:p>
            <text:p text:style-name="P36"><text:s text:c="6"/>值受理各項戶</text:p>
            <text:p text:style-name="P36"><text:s text:c="6"/>籍登記及文件</text:p>
            <text:p text:style-name="P36"><text:s text:c="6"/>核發案件。</text:p>
            <text:p text:style-name="P36">（九）網站設置「喜訊</text:p>
            <text:p text:style-name="P65"><text:s text:c="6"/>快遞」專欄，針</text:p>
            <text:p text:style-name="P65"><text:s text:c="6"/>對辦理結婚及</text:p>
            <text:p text:style-name="P65"><text:s text:c="6"/>出生登記民</text:p>
            <text:p text:style-name="P65"><text:s text:c="6"/>眾，登錄祝福名 </text:p>
            <text:p text:style-name="P65"><text:s text:c="6"/>單，即時給予誠</text:p>
            <text:p text:style-name="P65"><text:s text:c="6"/>真摯祝賀。</text:p>
            <text:p text:style-name="P8">（十）鼓勵同仁從工作</text:p>
            <text:p text:style-name="P8"><text:s text:c="5"/>中進行腦力激</text:p>
            <text:p text:style-name="P26"><text:span text:style-name="T3"><text:s text:c="5"/>盪，針對</text:span><text:span text:style-name="T4">與民眾</text:span></text:p>
            <text:p text:style-name="P10"><text:s text:c="5"/>權益相關議題，</text:p>
            <text:p text:style-name="P26"><text:span text:style-name="T4"><text:s text:c="5"/></text:span><text:span text:style-name="T3">主動研討創新作</text:span></text:p>
            <text:p text:style-name="P8"><text:s text:c="5"/>法，服務民眾，</text:p>
            <text:p text:style-name="P8"><text:s text:c="5"/>共促業務革新。</text:p>
          </table:table-cell>
          <table:table-cell table:style-name="表格1.A1" office:value-type="string">
            <text:p text:style-name="P3">104年1月</text:p>
            <text:p text:style-name="P3"/>
            <text:p text:style-name="P3"/>
            <text:p text:style-name="P3"/>
            <text:p text:style-name="P3">104年12月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4年12月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04年1月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04年4月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04年12月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104年12月</text:p>
            <text:p text:style-name="P3"/>
            <text:p text:style-name="P3"/>
            <text:p text:style-name="P15"/>
            <text:p text:style-name="P3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3">104年12月</text:p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><text:s/></text:p>
            <text:p text:style-name="P15"/>
            <text:p text:style-name="P15"/>
            <text:p text:style-name="P15"/>
            <text:p text:style-name="P15"/>
            <text:p text:style-name="P15"/>
            <text:p text:style-name="P16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104年12月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>104年12月</text:p>
            <text:p text:style-name="P3"/>
            <text:p text:style-name="P3"/>
            <text:p text:style-name="P15"/>
            <text:p text:style-name="P15"/>
            <text:p text:style-name="P15"/>
            <text:p text:style-name="P15">104年12月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3"/>
            <text:p text:style-name="P3"/>
            <text:p text:style-name="P3"/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104年12月</text:p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7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"/>
            <text:p text:style-name="P3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104年12月</text:p>
            <text:p text:style-name="P15"/>
            <text:p text:style-name="P15"/>
            <text:p text:style-name="P15"/>
            <text:p text:style-name="P3"/>
            <text:p text:style-name="P15">104年12月</text:p>
            <text:p text:style-name="P15"/>
            <text:p text:style-name="P15"/>
            <text:p text:style-name="P17">104年12月</text:p>
            <text:p text:style-name="P15"/>
            <text:p text:style-name="P15"/>
            <text:p text:style-name="P15"/>
            <text:p text:style-name="P15"/>
            <text:p text:style-name="P17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3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7">104年12月</text:p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4年12月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104年12月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04年12月</text:p>
          </table:table-cell>
          <table:table-cell table:style-name="表格1.A1" office:value-type="string">
            <text:p text:style-name="P21">本所同仁</text:p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>本所同仁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新進同仁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本所同仁</text:p>
            <text:p text:style-name="P16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15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21"/>
            <text:p text:style-name="P15">本所同仁</text:p>
            <text:p text:style-name="P2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本所同仁</text:p>
            <text:p text:style-name="P21"/>
            <text:p text:style-name="P21"/>
            <text:p text:style-name="P21"/>
            <text:p text:style-name="P15"/>
            <text:p text:style-name="P15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21"/>
            <text:p text:style-name="P15"/>
            <text:p text:style-name="P15">本所同仁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本所同仁</text:p>
            <text:p text:style-name="P21"/>
            <text:p text:style-name="P21"/>
            <text:p text:style-name="P21"/>
            <text:p text:style-name="P21"/>
          </table:table-cell>
          <table:table-cell table:style-name="表格1.E1" office:value-type="string">
            <text:p text:style-name="P21">規劃年度推動服務品質之重點工作，落實為民服務工作。</text:p>
            <text:p text:style-name="P21">提供便民軟硬體設施及流暢申辦動線，各項設施由專人定期查清潔及保養維護，以確保設施品質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落實節能減碳理念，以網路替代馬路，提升服務效率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預計辦理12次電話禮貌測試，以提升服務</text:p>
            <text:p text:style-name="P8">品質。</text:p>
            <text:p text:style-name="P21"/>
            <text:p text:style-name="P8"/>
            <text:p text:style-name="P8"/>
            <text:p text:style-name="P8"/>
            <text:p text:style-name="P8"/>
            <text:p text:style-name="P21">預計由輔導員填寫4次實務訓練輔導紀錄表；並由主管進行2次個別會談，期望新進同仁於最短時間熟悉業務，提供良好服務品質。</text:p>
            <text:p text:style-name="P21"/>
            <text:p text:style-name="P21"/>
            <text:p text:style-name="P26"><text:span text:style-name="T7">預計</text:span><text:span text:style-name="T3">召開12</text:span><text:span text:style-name="T7">次</text:span><text:span text:style-name="T3">所務會議，進行戶政法令研討，</text:span><text:span text:style-name="T7">提升專業素養。</text:span></text:p>
            <text:p text:style-name="P15"><text:soft-page-break/></text:p>
            <text:p text:style-name="P15"/>
            <text:p text:style-name="P21"/>
            <text:p text:style-name="P26"><text:span text:style-name="T7">預計辦理1次戶政法令測驗，提升同仁專業知能</text:span><text:span text:style-name="T3">。</text:span></text:p>
            <text:p text:style-name="P21"/>
            <text:p text:style-name="P21">預計每位同仁皆能參與上級及聯合其他戶所舉辦之戶政教育訓練。</text:p>
            <text:p text:style-name="P21"/>
            <text:p text:style-name="P21"/>
            <text:p text:style-name="P21">提供最即時各項法令及措施于民眾週知。</text:p>
            <text:p text:style-name="P21"/>
            <text:p text:style-name="P21"/>
            <text:p text:style-name="P21">加強與民眾互動，宣導便民措施，營造機關優質形象。</text:p>
            <text:p text:style-name="P21"/>
            <text:p text:style-name="P21"/>
            <text:p text:style-name="P22">持續推行各項為民服務措施，達致有感服務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了解民眾對本所各項服務意見，作為修正依據，以提供更優質服務。</text:p>
            <text:p text:style-name="P8"/>
            <text:p text:style-name="P8"/>
            <text:p text:style-name="P9">作為處理民眾反應意見之依據，並有效追蹤管制，提升為民服務品質。</text:p>
            <text:p text:style-name="P9"/>
            <text:p text:style-name="P9"/>
            <text:p text:style-name="P9"/>
            <text:p text:style-name="P8">瞭解民眾輿情，據以改進或效法學習。</text:p>
            <text:p text:style-name="P8"/>
            <text:p text:style-name="P8"/>
            <text:p text:style-name="P8"/>
            <text:p text:style-name="P8"/>
            <text:p text:style-name="P8"/>
            <text:p text:style-name="P8">預計辦理1次問卷調查，以瞭解民意，作為改善服務缺失之參酌。</text:p>
            <text:p text:style-name="P8"/>
            <text:p text:style-name="P8"/>
            <text:p text:style-name="P8"/>
            <text:p text:style-name="P8"><text:soft-page-break/>受理案件服務流程一致，提升服務效能。</text:p>
            <text:p text:style-name="P3"/>
            <text:p text:style-name="P3"/>
            <text:p text:style-name="P3"/>
            <text:p text:style-name="P15"/>
            <text:p text:style-name="P46">提升行政效率，縮短民眾等候時間。</text:p>
            <text:p text:style-name="P46"/>
            <text:p text:style-name="P46"/>
            <text:p text:style-name="P46"/>
            <text:p text:style-name="P46"/>
            <text:p text:style-name="P46">利用數位化資訊，以提升服務品質及行政效率。</text:p>
            <text:p text:style-name="P3"/>
            <text:p text:style-name="P3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6">公開處理流程，提升行政效率。</text:p>
            <text:p text:style-name="P4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主動將最新訊息和常用服務，放置網站首頁于民眾使用，並提供分類檢索功能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7">落實政府資訊公開，使民眾瞭解政府資訊及作為。</text:p>
            <text:p text:style-name="P24"/>
            <text:p text:style-name="P15"/>
            <text:p text:style-name="P15"/>
            <text:p text:style-name="P15"/>
            <text:p text:style-name="P15"/>
            <text:p text:style-name="P21"/>
            <text:p text:style-name="P21"><text:soft-page-break/>積極維護網站，以符合民眾需求並確保資訊內容正確性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提供身心障礙民眾便捷服務。</text:p>
            <text:p text:style-name="P48"/>
            <text:p text:style-name="P47"/>
            <text:p text:style-name="P47"/>
            <text:p text:style-name="P47">以網路替代馬路，節省民眾申辦各項業務時間。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>民眾可自行下載所需表單，節省往返奔波時間。</text:p>
            <text:p text:style-name="P47"/>
            <text:p text:style-name="P47"/>
            <text:p text:style-name="P47">保障民眾隱私及維護公務安全。</text:p>
            <text:p text:style-name="P8">提供線上意見箱，民眾可透過電子參與方式，提供本所建言，據以改進。</text:p>
            <text:p text:style-name="P8"/>
            <text:p text:style-name="P8"/>
            <text:p text:style-name="P8">預計辦理1次網路問卷調查，加強與民眾互動，提高民眾參與度，以瞭解民意，作為改善服務缺失之參酌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藉由拜訪地方仕紳及企業、機關團體，擴大宣導，達到為民服務之目的。</text:p>
            <text:p text:style-name="P21"/>
            <text:p text:style-name="P21"/>
            <text:p text:style-name="P21">強化主動服務，提升行政效能。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>強化跨機關服務，民眾一地辦理代為收件，提升機關服務形象。</text:p>
            <text:p text:style-name="P2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1"/>
            <text:p text:style-name="P46">展現戶政e化服務。</text:p>
            <text:p text:style-name="P46"/>
            <text:p text:style-name="P46"/>
            <text:p text:style-name="P46"/>
            <text:p text:style-name="P46"/>
            <text:p text:style-name="P7">可方便民眾辨識印鑑章。</text:p>
            <text:p text:style-name="P7"/>
            <text:p text:style-name="P7"/>
            <text:p text:style-name="P7">主動給予溫馨關懷，提供民眾相關資訊。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提供人生三大事貼心服務，貼近民眾距離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提供彈性上班服務，嘉惠民眾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應用網路資訊科技，溫馨傳播喜悅。</text:p>
            <text:p text:style-name="P7"/>
            <text:p text:style-name="P7"/>
            <text:p text:style-name="P7"/>
            <text:p text:style-name="P46"/>
            <text:p text:style-name="P46"/>
            <text:p text:style-name="P8">以顧客為服務導向，提供優質貼切之為民服務品質。</text:p>
          </table:table-cell>
        </table:table-row>
      </table:table>
      <text:p text:style-name="P49"/>
      <text:p text:style-name="P13"><text:soft-page-break/>伍、管制考核</text:p>
      <text:p text:style-name="P13"><text:s text:c="3"/>一、平時查核：</text:p>
      <text:p text:style-name="P13"><text:s text:c="5"/>1、依據內政部法令及彰化縣政府編印之戶政工作服務規範受理 </text:p>
      <text:p text:style-name="P13"><text:s text:c="8"/>各項戶籍登記及文件核發作業。</text:p>
      <text:p text:style-name="P13"><text:s text:c="5"/>2、民眾申請案件，若因證件或資料不全而無法受理者，均開具</text:p>
      <text:p text:style-name="P13"><text:s text:c="8"/>一次告知單並加以說明，俾便申請者得以補正。</text:p>
      <text:p text:style-name="P13"><text:s text:c="5"/>3、人民申請案件，除國籍、門牌編釘或其他特殊複雜申請案外， <text:s/></text:p>
      <text:p text:style-name="P13"><text:s text:c="8"/>均採隨到隨辦方式辦理，依相關規定管制，如期辦畢，並由</text:p>
      <text:p text:style-name="P13"><text:s text:c="8"/>主管嚴加督導抽核，防止案件錯漏發生，確保民眾權益。</text:p>
      <text:p text:style-name="P13"><text:s text:c="5"/>4、人民申請案件，收文後由登記員對逾期未結案者查催速辦，</text:p>
      <text:p text:style-name="P13"><text:s text:c="8"/>主任隨時檢視公文處理情形，嚴格追踪管制。</text:p>
      <text:p text:style-name="P13"><text:s text:c="5"/>5、專案性工作，妥善擬定計畫執行，嚴密實施管制考核，切實</text:p>
      <text:p text:style-name="P13"><text:s text:c="8"/>依進度完成。</text:p>
      <text:p text:style-name="P2"><text:s text:c="3"/>二、年度查核：配合縣府「政府服務品質獎」評獎作業及各項督導</text:p>
      <text:p text:style-name="P2"><text:s text:c="7"/>評鑑辦理。</text:p>
      <text:p text:style-name="P2"/>
      <text:p text:style-name="P13">陸、績效評估</text:p>
      <text:p text:style-name="P43"><text:span text:style-name="T5"><text:s text:c="2"/>一</text:span><text:span text:style-name="T1">、本所辦理各項業務或專案工作，主任嚴加督導考核，如期完成；</text:span></text:p>
      <text:p text:style-name="P43"><text:span text:style-name="T5"><text:s text:c="6"/></text:span><text:span text:style-name="T1">依</text:span><text:span text:style-name="T5">「彰化縣政府暨所屬機關公務人員平時獎懲標準表」</text:span><text:span text:style-name="T8"> </text:span><text:span text:style-name="T1">對表現 <text:s/></text:span></text:p>
      <text:p text:style-name="P45"><text:s text:c="6"/>優劣人員辦理獎懲。</text:p>
      <text:p text:style-name="P45"><text:soft-page-break/><text:s text:c="2"/>二、依據考核結果及獎懲，列入年終考績重要依據。</text:p>
      <text:p text:style-name="P44"/>
      <text:p text:style-name="P13">柒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loext:contextual-spacing="false" fo:line-height="0.776cm" fo:text-indent="-0.6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Courier New" style:font-family-complex="'Courier New'" style:font-family-generic-complex="modern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use-window-font-color="true"/>
    </style:style>
    <style:style style:name="WW8Num27z0" style:family="text">
      <style:text-properties style:font-name-complex="Courier New" style:font-family-complex="'Courier New'" style:font-family-generic-complex="modern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-complex="Courier New" style:font-family-complex="'Courier New'" style:font-family-generic-complex="modern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font-size="16pt" style:font-name-asian="標楷體" style:font-family-asian="標楷體" style:font-family-generic-asian="script" style:font-size-asian="16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ourier New" style:font-family-complex="'Courier New'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9cm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9cm" fo:text-indent="-1.879cm" fo:margin-left="3.9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6cm" fo:text-indent="-1.826cm" fo:margin-left="3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38cm" fo:text-indent="-1.693cm" fo:margin-left="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9cm" fo:text-indent="-1.879cm" fo:margin-left="4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5cm" fo:text-indent="-1.984cm" fo:margin-left="4.1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, 2, 3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094cm" fo:text-indent="-1.244cm" fo:margin-left="2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1.905cm" fo:margin-right="1.69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4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6-04-07T15:02:00</meta:creation-date>
    <dc:date>2016-07-14T17:05:18.603000000</dc:date>
    <meta:print-date>2015-01-12T13:09:00</meta:print-date>
    <meta:editing-cycles>10</meta:editing-cycles>
    <meta:generator>LibreOffice/5.0.4.2$Windows_x86 LibreOffice_project/2b9802c1994aa0b7dc6079e128979269cf95bc78</meta:generator>
    <meta:editing-duration>PT1H48M13S</meta:editing-duration>
    <meta:document-statistic meta:table-count="1" meta:image-count="0" meta:object-count="0" meta:page-count="15" meta:paragraph-count="660" meta:word-count="5379" meta:character-count="8089" meta:non-whitespace-character-count="5587"/>
  </office:meta>
</office:document-meta>
</file>