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/>
    <style:font-face style:name="細明體_HKSCS" svg:font-family="細明體_HKSCS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7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4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snap-to-layout-grid="false"/>
      <style:text-properties style:font-name="標楷體" fo:font-size="12pt" officeooo:paragraph-rsid="001e8ff5" style:font-name-asian="標楷體" style:font-size-asian="12pt" style:font-size-complex="12pt"/>
    </style:style>
    <style:style style:name="P3" style:family="paragraph" style:parent-style-name="Text_20_body">
      <style:paragraph-properties style:snap-to-layout-grid="false"/>
      <style:text-properties style:font-name="標楷體" fo:font-size="12pt" officeooo:paragraph-rsid="001fcb42" style:font-name-asian="標楷體" style:font-size-asian="12pt" style:font-size-complex="12pt"/>
    </style:style>
    <style:style style:name="P4" style:family="paragraph" style:parent-style-name="Text_20_body">
      <style:paragraph-properties style:snap-to-layout-grid="false"/>
      <style:text-properties style:font-name="標楷體" fo:font-size="12pt" officeooo:paragraph-rsid="001e32b3" style:font-name-asian="標楷體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style:font-name="標楷體" fo:font-size="12pt" officeooo:paragraph-rsid="001e3bad" style:font-name-asian="標楷體" style:font-size-asian="12pt" style:font-size-complex="12pt"/>
    </style:style>
    <style:style style:name="P6" style:family="paragraph" style:parent-style-name="Text_20_body">
      <style:paragraph-properties style:snap-to-layout-grid="false"/>
      <style:text-properties style:font-name="標楷體" fo:font-size="12pt" officeooo:paragraph-rsid="00201d5d" style:font-name-asian="標楷體" style:font-size-asian="12pt" style:font-size-complex="12pt"/>
    </style:style>
    <style:style style:name="P7" style:family="paragraph" style:parent-style-name="Text_20_body">
      <style:paragraph-properties style:snap-to-layout-grid="false"/>
      <style:text-properties style:font-name="標楷體" fo:font-size="12pt" officeooo:paragraph-rsid="00214828" style:font-name-asian="標楷體" style:font-size-asian="12pt" style:font-size-complex="12pt"/>
    </style:style>
    <style:style style:name="P8" style:family="paragraph" style:parent-style-name="Text_20_body">
      <style:paragraph-properties style:snap-to-layout-grid="false"/>
      <style:text-properties style:font-name="標楷體" fo:font-size="12pt" officeooo:paragraph-rsid="00222562" style:font-name-asian="標楷體" style:font-size-asian="12pt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2pt" officeooo:paragraph-rsid="002829e5" style:font-name-asian="標楷體" style:font-size-asian="12pt" style:font-size-complex="12pt"/>
    </style:style>
    <style:style style:name="P10" style:family="paragraph" style:parent-style-name="Text_20_body">
      <style:paragraph-properties style:snap-to-layout-grid="false"/>
      <style:text-properties style:font-name="標楷體" fo:font-size="12pt" officeooo:paragraph-rsid="002bc726" style:font-name-asian="標楷體" style:font-size-asian="12pt" style:font-size-complex="12pt"/>
    </style:style>
    <style:style style:name="P11" style:family="paragraph" style:parent-style-name="Text_20_body">
      <style:paragraph-properties style:snap-to-layout-grid="false"/>
      <style:text-properties style:font-name="標楷體" fo:font-size="12pt" officeooo:paragraph-rsid="002d473d" style:font-name-asian="標楷體" style:font-size-asian="12pt" style:font-size-complex="12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1e8ff5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1e32b3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1e3bad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201d5d" style:font-name-asian="標楷體" style:font-size-asian="12pt" style:font-size-complex="12pt"/>
    </style:style>
    <style:style style:name="P17" style:family="paragraph" style:parent-style-name="Text_20_body">
      <style:paragraph-properties fo:margin-left="0cm" fo:margin-right="0cm" fo:text-indent="0.635cm" style:auto-text-indent="false"/>
      <style:text-properties style:font-name="標楷體" fo:font-size="12pt" officeooo:paragraph-rsid="001e3bad" style:font-name-asian="標楷體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fo:font-size="12pt" officeooo:paragraph-rsid="001e3bad" style:font-name-asian="標楷體" style:font-size-asian="12pt" style:font-size-complex="12pt"/>
    </style:style>
    <style:style style:name="P19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fo:font-size="12pt" officeooo:paragraph-rsid="0022481d" style:font-name-asian="標楷體" style:font-size-asian="12pt" style:font-size-complex="12pt"/>
    </style:style>
    <style:style style:name="P20" style:family="paragraph" style:parent-style-name="Text_20_body">
      <style:paragraph-properties fo:margin-left="0.288cm" fo:margin-right="0cm" fo:text-indent="-0.288cm" style:auto-text-indent="false" style:snap-to-layout-grid="false">
        <style:tab-stops/>
      </style:paragraph-properties>
      <style:text-properties style:font-name="標楷體" fo:font-size="12pt" officeooo:paragraph-rsid="0022481d" style:font-name-asian="標楷體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snap-to-layout-grid="false"/>
      <style:text-properties style:font-name="標楷體" fo:font-size="12pt" officeooo:paragraph-rsid="00265c6f" style:font-name-asian="標楷體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text-properties style:font-name="標楷體" fo:font-size="12pt" officeooo:paragraph-rsid="00265c6f" style:font-name-asian="標楷體" style:font-size-asian="12pt" style:font-size-complex="12pt"/>
    </style:style>
    <style:style style:name="P27" style:family="paragraph" style:parent-style-name="Standard">
      <style:text-properties style:font-name="標楷體" fo:font-size="12pt" officeooo:paragraph-rsid="002d473d" style:font-name-asian="標楷體" style:font-size-asian="12pt" style:font-size-complex="12pt"/>
    </style:style>
    <style:style style:name="P28" style:family="paragraph" style:parent-style-name="Standard">
      <style:text-properties officeooo:paragraph-rsid="00265c6f"/>
    </style:style>
    <style:style style:name="P29" style:family="paragraph" style:parent-style-name="Standard">
      <style:text-properties officeooo:paragraph-rsid="002d473d"/>
    </style:style>
    <style:style style:name="P30" style:family="paragraph" style:parent-style-name="Text_20_body">
      <style:paragraph-properties style:snap-to-layout-grid="false"/>
      <style:text-properties style:font-name="標楷體" fo:font-size="12pt" officeooo:paragraph-rsid="002ecc17" style:font-name-asian="標楷體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.212cm" loext:contextual-spacing="false" fo:line-height="0.706cm" fo:text-align="justify" style:justify-single-word="false" style:snap-to-layout-grid="false"/>
      <style:text-properties fo:color="#000000" style:font-name="標楷體" fo:font-size="14pt" officeooo:rsid="0029f1a2" officeooo:paragraph-rsid="0029f1a2" style:font-name-asian="標楷體" style:font-size-asian="14pt"/>
    </style:style>
    <style:style style:name="P32" style:family="paragraph" style:parent-style-name="Text_20_body" style:list-style-name="L1">
      <style:paragraph-properties fo:margin-top="0cm" fo:margin-bottom="0.212cm" loext:contextual-spacing="false" fo:line-height="0.706cm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Text_20_body" style:list-style-name="L1">
      <style:paragraph-properties fo:margin-top="0cm" fo:margin-bottom="0.212cm" loext:contextual-spacing="false" fo:line-height="0.706cm" style:snap-to-layout-grid="false"/>
      <style:text-properties style:font-name="標楷體" fo:font-size="14pt" officeooo:paragraph-rsid="0022481d" style:font-name-asian="標楷體" style:font-size-asian="14pt"/>
    </style:style>
    <style:style style:name="P34" style:family="paragraph" style:parent-style-name="Text_20_body" style:list-style-name="L1">
      <style:paragraph-properties fo:margin-top="0cm" fo:margin-bottom="0.212cm" loext:contextual-spacing="false" fo:line-height="0.706cm" fo:text-align="justify" style:justify-single-word="false" style:snap-to-layout-grid="false"/>
    </style:style>
    <style:style style:name="T1" style:family="text">
      <style:text-properties style:text-position="19% 100%" style:font-name="標楷體" fo:font-size="12pt" officeooo:rsid="001e8ff5" style:font-name-asian="標楷體" style:font-size-asian="12pt" style:font-name-complex="細明體" style:font-size-complex="12pt"/>
    </style:style>
    <style:style style:name="T2" style:family="text">
      <style:text-properties style:text-position="19% 100%" style:font-name="標楷體" fo:font-size="12pt" officeooo:rsid="001e8ff5" style:font-name-asian="標楷體" style:font-size-asian="12pt" style:font-name-complex="新細明體1" style:font-size-complex="12pt"/>
    </style:style>
    <style:style style:name="T3" style:family="text">
      <style:text-properties style:text-position="19% 100%" style:font-name="標楷體" fo:font-size="12pt" officeooo:rsid="001e8ff5" style:font-name-asian="標楷體" style:font-size-asian="12pt" style:font-name-complex="細明體_HKSCS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officeooo:rsid="0029f1a2"/>
    </style:style>
    <text:list-style style:name="L1">
      <text:list-level-style-number text:level="1" text:style-name="WW_5f_CharLFO1LVL1" style:num-suffix="、" style:num-format="壹, 貳, 參, ...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彰化縣二水鄉戶政事務所10<text:span text:style-name="T7">7</text:span>年度提升政府服務執行計畫</text:p>
      <text:list xml:id="list5940059872397024528" text:style-name="L1">
        <text:list-item>
          <text:p text:style-name="P31">計畫依據：行政院106年1月9日院授發社字第1061300008號函頒「政府服務創新精進方案」及107年2月12日府計研字第1070053000號函頒「彰化縣政府107年度提升政府服務實施計畫」。</text:p>
        </text:list-item>
        <text:list-item>
          <text:p text:style-name="P32">計畫目標：冀望透過本實施計畫達成四項目標<text:span text:style-name="T6">:</text:span>第一項是基礎服務，維持服務一致及正確性、服務友善性；第二項是服務遞送，提供服務便捷、服務可近性並因應業務屬性及服務特性等因素，投入服務發展或優化；第三項是服務量能，本所辦理內部作業簡化及建立服務精進機制，提供創新服務；第四項是服務評價，善用各類意見調查工具與機制，瞭解民眾對服務的評價及意見，並據以改善既有措施。 </text:p>
        </text:list-item>
        <text:list-item>
          <text:p text:style-name="P32">實施對象：本所全體同仁。</text:p>
        </text:list-item>
        <text:list-item>
          <text:p text:style-name="P32">計畫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25">構面</text:p>
          </table:table-cell>
          <table:table-cell table:style-name="表格1.A1" table:number-rows-spanned="2" office:value-type="string">
            <text:p text:style-name="P25">實施要項</text:p>
          </table:table-cell>
          <table:table-cell table:style-name="表格1.A1" table:number-columns-spanned="3" office:value-type="string">
            <text:p text:style-name="P25">推動策略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25">推動作法</text:p>
          </table:table-cell>
          <table:table-cell table:style-name="表格1.A1" office:value-type="string">
            <text:p text:style-name="P25">完成期限</text:p>
          </table:table-cell>
          <table:table-cell table:style-name="表格1.A1" office:value-type="string">
            <text:p text:style-name="P25">預期效益</text:p>
          </table:table-cell>
        </table:table-row>
        <table:table-row>
          <table:table-cell table:style-name="表格1.A1" table:number-rows-spanned="2" office:value-type="string">
            <text:p text:style-name="P25">基礎服務</text:p>
          </table:table-cell>
          <table:table-cell table:style-name="表格1.B3" office:value-type="string">
            <text:p text:style-name="P25">一、服務一致及正確</text:p>
          </table:table-cell>
          <table:table-cell table:style-name="表格1.C3" office:value-type="string">
            <text:p text:style-name="P1">1.申辦業務標準作</text:p>
            <text:p text:style-name="P25"><text:s text:c="2"/>業流程訂定情</text:p>
            <text:p text:style-name="P25"><text:s text:c="2"/>形：</text:p>
            <text:p text:style-name="P4">(1)本所已訂定 </text:p>
            <text:p text:style-name="P4"><text:s text:c="2"/>「申辦各項戶籍 </text:p>
            <text:p text:style-name="P4"><text:s text:c="3"/>登記、文件核</text:p>
            <text:p text:style-name="P4"><text:s text:c="3"/>發案件標準作</text:p>
            <text:p text:style-name="P4"><text:s text:c="3"/>業流程及處理</text:p>
            <text:p text:style-name="P4"><text:s text:c="3"/>期限」，民眾</text:p>
            <text:p text:style-name="P4"><text:s text:c="3"/>可至服務台或</text:p>
            <text:p text:style-name="P4"><text:s text:c="3"/>網站索取下載</text:p>
            <text:p text:style-name="P4"><text:s text:c="3"/>相關表單使用。</text:p>
            <text:p text:style-name="P1">2.服務及時性： </text:p>
            <text:p text:style-name="P1">(1)窗口申辦案</text:p>
            <text:p text:style-name="P14">件，由受理人</text:p>
            <text:p text:style-name="P14">員主動告知處</text:p>
            <text:p text:style-name="P14">理流程。</text:p>
            <text:p text:style-name="P4">(2)遇有民眾詢問 <text:s/></text:p>
            <text:p text:style-name="P4"><text:s text:c="3"/>如何申辦或證 </text:p>
            <text:p text:style-name="P4"><text:s text:c="3"/>件不齊時，落</text:p>
            <text:p text:style-name="P4"><text:s text:c="3"/>實開立一次告</text:p>
            <text:p text:style-name="P4"><text:s text:c="3"/>知單，告知申</text:p>
            <text:p text:style-name="P4"><text:s text:c="3"/>辦案件處理時</text:p>
            <text:p text:style-name="P4"><text:s text:c="3"/>限。</text:p>
            <text:p text:style-name="P1">(3)網路申請或預</text:p>
            <text:p text:style-name="P15">約辦理案件，</text:p>
            <text:p text:style-name="P15">收受電子郵件 </text:p>
            <text:p text:style-name="P15"><text:soft-page-break/>後由專人聯繫，</text:p>
            <text:p text:style-name="P15">確認申請案件</text:p>
            <text:p text:style-name="P15">種類及告知應</text:p>
            <text:p text:style-name="P15">提憑文件。</text:p>
            <text:p text:style-name="P25">(4)對於須轉陳上</text:p>
            <text:p text:style-name="P26"><text:s text:c="3"/>級機關核定或 <text:s text:c="2"/></text:p>
            <text:p text:style-name="P26"><text:s text:c="3"/>請示案件，以 </text:p>
            <text:p text:style-name="P26"><text:s text:c="3"/>公文函復申請</text:p>
            <text:p text:style-name="P26"><text:s text:c="3"/>人。</text:p>
            <text:p text:style-name="P25">(5)對於非臨櫃受</text:p>
            <text:p text:style-name="P17">理案件，主動</text:p>
            <text:p text:style-name="P17">告知承辦人電</text:p>
            <text:p text:style-name="P17">話及辦理所需</text:p>
            <text:p text:style-name="P17">時程，供其查</text:p>
            <text:p text:style-name="P17">詢申辦進度，</text:p>
            <text:p text:style-name="P17">辦妥後並主動</text:p>
            <text:p text:style-name="P17">聯繫當事人。</text:p>
            <text:p text:style-name="P1">3.服務人員專業</text:p>
            <text:p text:style-name="P25"><text:s text:c="2"/>度： </text:p>
            <text:p text:style-name="P1">(1)由專人彙整各</text:p>
            <text:p text:style-name="P25"><text:s text:c="3"/>項戶政法令及</text:p>
            <text:p text:style-name="P15">函釋規定，於</text:p>
            <text:p text:style-name="P15">每月所務會議，</text:p>
            <text:p text:style-name="P15">由主任進行法</text:p>
            <text:p text:style-name="P15">令研討及案例</text:p>
            <text:p text:style-name="P15">分享，提升同</text:p>
            <text:p text:style-name="P15">仁專業知能。</text:p>
            <text:p text:style-name="P5">(2)由主任出題，</text:p>
            <text:p text:style-name="P5"><text:s text:c="3"/>辦理戶政法令</text:p>
            <text:p text:style-name="P5"><text:s text:c="3"/>測驗，釐清同</text:p>
            <text:p text:style-name="P5"><text:s text:c="3"/>仁法令觀念。</text:p>
            <text:p text:style-name="P1">(3)選派同仁參加</text:p>
            <text:p text:style-name="P25"><text:s text:c="3"/>上級舉辦之各</text:p>
            <text:p text:style-name="P15">項教育訓練，</text:p>
            <text:p text:style-name="P15">聯合其他戶所</text:p>
            <text:p text:style-name="P18"><text:s text:c="3"/>辦理戶政教育</text:p>
            <text:p text:style-name="P18"><text:s text:c="3"/>訓練，精進同</text:p>
            <text:p text:style-name="P18"><text:s text:c="3"/>仁專業素養。</text:p>
            <text:p text:style-name="P1">(4)本所致力於推</text:p>
            <text:p text:style-name="P5"><text:s text:c="3"/>動組織學習，</text:p>
            <text:p text:style-name="P5"><text:s text:c="3"/>鼓勵同仁使用</text:p>
            <text:p text:style-name="P5"><text:s text:c="3"/>公務人員終身</text:p>
            <text:p text:style-name="P5"><text:s text:c="3"/>學習線上服務，</text:p>
            <text:p text:style-name="P5"><text:s text:c="3"/>吸取最新戶政</text:p>
            <text:p text:style-name="P5"><text:s text:c="3"/>專業新知。</text:p>
          </table:table-cell>
          <table:table-cell table:style-name="表格1.D3" office:value-type="string"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  <text:p text:style-name="P1">10<text:span text:style-name="T7">7</text:span>年12月</text:p>
          </table:table-cell>
          <table:table-cell table:style-name="表格1.E3" office:value-type="string">
            <text:p text:style-name="P1">公開處理流程，提升行政效率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提供承辦訊息與暢通查詢及主動回應，提升服務品質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預計召開12次所務會議，進行戶政法令研討，提升專業素養。</text:p>
            <text:p text:style-name="P1"/>
            <text:p text:style-name="P1"/>
            <text:p text:style-name="P1"/>
            <text:p text:style-name="P1"/>
            <text:p text:style-name="P1">預計辦理1次戶政法令測驗，提升同仁專業知能。</text:p>
            <text:p text:style-name="P1"/>
            <text:p text:style-name="P1">預計每位同仁皆能參與上級及聯合其他戶所舉辦之戶政教育訓練。</text:p>
            <text:p text:style-name="P1"/>
            <text:p text:style-name="P1"/>
            <text:p text:style-name="P1"/>
            <text:p text:style-name="P1">鼓勵同仁積極參與各項學習，運用e化服務，精進專業素養。</text:p>
          </table:table-cell>
        </table:table-row>
        <table:table-row>
          <table:covered-table-cell/>
          <table:table-cell table:style-name="表格1.B4" office:value-type="string">
            <text:p text:style-name="P1">二、服務友善</text:p>
          </table:table-cell>
          <table:table-cell table:style-name="表格1.C4" office:value-type="string">
            <text:p text:style-name="P25">1.服務設施合宜程</text:p>
            <text:p text:style-name="P25"><text:soft-page-break/><text:s text:c="2"/>度：</text:p>
            <text:p text:style-name="P25">(1)提供核心設施</text:p>
            <text:p text:style-name="Standard"><text:span text:style-name="T5"><text:s text:c="3"/>供民眾使用：</text:span><text:span text:style-name="預設段落字型"><text:span text:style-name="T1">①</text:span></text:span><text:span text:style-name="預設段落字型"><text:span text:style-name="T5">設置3個單一窗</text:span></text:span></text:p>
            <text:p text:style-name="P25"><text:s text:c="2"/>口，綜合受理各</text:p>
            <text:p text:style-name="P25"><text:s text:c="2"/>類戶籍登記及文</text:p>
            <text:p text:style-name="P25"><text:s text:c="2"/>件核發。</text:p>
            <text:p text:style-name="Standard"><text:span text:style-name="預設段落字型"><text:span text:style-name="T1">②</text:span></text:span><text:span text:style-name="預設段落字型"><text:span text:style-name="T5">設置「博愛窗</text:span></text:span></text:p>
            <text:p text:style-name="P2"><text:s text:c="2"/>口」，辦理行動</text:p>
            <text:p text:style-name="P2"><text:s text:c="2"/>不便民眾之各項</text:p>
            <text:p text:style-name="P2"><text:s text:c="2"/>業務。</text:p>
            <text:p text:style-name="Standard"><text:span text:style-name="預設段落字型"><text:span text:style-name="T1">③</text:span></text:span><text:span text:style-name="預設段落字型"><text:span text:style-name="T5">設置「謄得快」</text:span></text:span></text:p>
            <text:p text:style-name="P25"><text:s text:c="2"/>窗口，專辦戶籍</text:p>
            <text:p text:style-name="P25"><text:s text:c="2"/>謄本，縮短民眾</text:p>
            <text:p text:style-name="P25"><text:s text:c="2"/>等候時間。</text:p>
            <text:p text:style-name="Standard"><text:span text:style-name="預設段落字型"><text:span text:style-name="T1">④</text:span></text:span><text:span text:style-name="預設段落字型"><text:span text:style-name="T5">設置高度合宜之</text:span></text:span></text:p>
            <text:p text:style-name="P25"><text:s text:c="2"/>受理櫃台及座</text:p>
            <text:p text:style-name="P25"><text:s text:c="2"/>椅。</text:p>
            <text:p text:style-name="Standard"><text:span text:style-name="預設段落字型"><text:span text:style-name="T1">⑤</text:span></text:span><text:span text:style-name="預設段落字型"><text:span text:style-name="T5">民眾等候區沙</text:span></text:span></text:p>
            <text:p text:style-name="P25"><text:s text:c="2"/>發。</text:p>
            <text:p text:style-name="Standard"><text:span text:style-name="預設段落字型"><text:span text:style-name="T1">⑥</text:span></text:span><text:span text:style-name="預設段落字型"><text:span text:style-name="T5">哺乳室。</text:span></text:span></text:p>
            <text:p text:style-name="Standard"><text:span text:style-name="預設段落字型"><text:span text:style-name="T1">⑦</text:span></text:span><text:span text:style-name="預設段落字型"><text:span text:style-name="T5">盥洗室。</text:span></text:span></text:p>
            <text:p text:style-name="Standard"><text:span text:style-name="預設段落字型"><text:span text:style-name="T1">⑧</text:span></text:span><text:span text:style-name="預設段落字型"><text:span text:style-name="T5">無障礙斜坡道。</text:span></text:span></text:p>
            <text:p text:style-name="Standard"><text:span text:style-name="預設段落字型"><text:span text:style-name="T2">⑨</text:span></text:span><text:span text:style-name="預設段落字型"><text:span text:style-name="T5">身障專辦愛心</text:span></text:span></text:p>
            <text:p text:style-name="P25"><text:s text:c="2"/>鈴。</text:p>
            <text:p text:style-name="Standard"><text:span text:style-name="預設段落字型"><text:span text:style-name="T1">⑩</text:span></text:span><text:span text:style-name="預設段落字型"><text:span text:style-name="T5">提供各項申辦須</text:span></text:span></text:p>
            <text:p text:style-name="P25"><text:s text:c="2"/>知及填寫書表。</text:p>
            <text:p text:style-name="P25">(2)提供一般設施</text:p>
            <text:p text:style-name="P25"><text:s text:c="3"/>供民眾使用：</text:p>
            <text:p text:style-name="Standard"><text:span text:style-name="預設段落字型"><text:span text:style-name="T1">①</text:span></text:span><text:span text:style-name="預設段落字型"><text:span text:style-name="T5">服務台。</text:span></text:span></text:p>
            <text:p text:style-name="Standard"><text:span text:style-name="預設段落字型"><text:span text:style-name="T1">②</text:span></text:span><text:span text:style-name="預設段落字型"><text:span text:style-name="T5">免費上網電腦及</text:span></text:span></text:p>
            <text:p text:style-name="P25"><text:s text:c="2"/>無線網路(Wi-Fi</text:p>
            <text:p text:style-name="P25"><text:s text:c="2"/>熱點、</text:p>
            <text:p text:style-name="P2"><text:s text:c="2"/>i-Taiwan)，供</text:p>
            <text:p text:style-name="P2"><text:s text:c="2"/>民眾使用查詢各</text:p>
            <text:p text:style-name="P2"><text:s text:c="2"/>項資料。</text:p>
            <text:p text:style-name="Standard"><text:span text:style-name="預設段落字型"><text:span text:style-name="T1">③</text:span></text:span><text:span text:style-name="預設段落字型"><text:span text:style-name="T5">飲水機。</text:span></text:span></text:p>
            <text:p text:style-name="Standard"><text:span text:style-name="預設段落字型"><text:span text:style-name="T1">④</text:span></text:span><text:span text:style-name="預設段落字型"><text:span text:style-name="T5">公用電話。</text:span></text:span></text:p>
            <text:p text:style-name="Standard"><text:span text:style-name="預設段落字型"><text:span text:style-name="T1">⑤</text:span></text:span><text:span text:style-name="預設段落字型"><text:span text:style-name="T5">影印機、停車位</text:span></text:span></text:p>
            <text:p text:style-name="Standard"><text:span text:style-name="預設段落字型"><text:span text:style-name="T1">⑥</text:span></text:span><text:span text:style-name="預設段落字型"><text:span text:style-name="T5">宣導資料。</text:span></text:span></text:p>
            <text:p text:style-name="Standard"><text:span text:style-name="預設段落字型"><text:span text:style-name="T1">⑦</text:span></text:span><text:span text:style-name="預設段落字型"><text:span text:style-name="T5">文具用品。</text:span></text:span></text:p>
            <text:p text:style-name="Standard"><text:span text:style-name="預設段落字型"><text:span text:style-name="T1">⑧</text:span></text:span><text:span text:style-name="預設段落字型"><text:span text:style-name="T5">書報雜誌。</text:span></text:span></text:p>
            <text:p text:style-name="Standard"><text:span text:style-name="預設段落字型"><text:span text:style-name="T1">⑨</text:span></text:span><text:span text:style-name="預設段落字型"><text:span text:style-name="T5">老花眼鏡。</text:span></text:span></text:p>
            <text:p text:style-name="Standard"><text:soft-page-break/><text:span text:style-name="預設段落字型"><text:span text:style-name="T1">⑩</text:span></text:span><text:span text:style-name="預設段落字型"><text:span text:style-name="T5">AED自動體外心</text:span></text:span></text:p>
            <text:p text:style-name="P25"><text:s text:c="2"/>臟去顫器。</text:p>
            <text:p text:style-name="Standard"><text:span text:style-name="預設段落字型"><text:span text:style-name="T1">⑪</text:span></text:span><text:span text:style-name="預設段落字型"><text:span text:style-name="T5">電動機車充電</text:span></text:span></text:p>
            <text:p text:style-name="P25"><text:s text:c="2"/>站。</text:p>
            <text:p text:style-name="Standard"><text:span text:style-name="預設段落字型"><text:span text:style-name="T1">⑫</text:span></text:span><text:span text:style-name="預設段落字型"><text:span text:style-name="T5">手機充電站。</text:span></text:span></text:p>
            <text:p text:style-name="Standard"><text:span text:style-name="預設段落字型"><text:span text:style-name="T3">⑬</text:span></text:span><text:span text:style-name="預設段落字型"><text:span text:style-name="T5">體重計。</text:span></text:span></text:p>
            <text:p text:style-name="P25">2.網站使用便利</text:p>
            <text:p text:style-name="P25"><text:s text:c="2"/>性：</text:p>
            <text:p text:style-name="P2">(1)首頁設置「網</text:p>
            <text:p text:style-name="P2"><text:s text:c="3"/>站導覽」，讓 </text:p>
            <text:p text:style-name="P2"><text:s text:c="3"/>民眾輕鬆瞭解</text:p>
            <text:p text:style-name="P2"><text:s text:c="3"/>網站內容，正</text:p>
            <text:p text:style-name="P2"><text:s text:c="3"/>確連結欲查詢</text:p>
            <text:p text:style-name="P2"><text:s text:c="3"/>頁面。</text:p>
            <text:p text:style-name="P25">(2)首頁上方設置</text:p>
            <text:p text:style-name="P13">搜尋功能列，</text:p>
            <text:p text:style-name="P13">民眾可直接輸</text:p>
            <text:p text:style-name="P13">入查詢之「關</text:p>
            <text:p text:style-name="P13">鍵字」，作站</text:p>
            <text:p text:style-name="P13">內內容搜尋，</text:p>
            <text:p text:style-name="P13">輕易取得資料。</text:p>
            <text:p text:style-name="P25">(3)網站提供24小</text:p>
            <text:p text:style-name="P13">時查詢服務， </text:p>
            <text:p text:style-name="P13">提供各項訊息、</text:p>
            <text:p text:style-name="P13">戶政法令、電</text:p>
            <text:p text:style-name="P13">子表單、施政</text:p>
            <text:p text:style-name="P13">計畫、最新消</text:p>
            <text:p text:style-name="P13">息等資訊內容，</text:p>
            <text:p text:style-name="P13">供民眾查詢。</text:p>
            <text:p text:style-name="P25">3.服務行為的友善</text:p>
            <text:p text:style-name="P25"><text:s text:c="2"/>性： </text:p>
            <text:p text:style-name="P26">(1)訂定電話禮貌</text:p>
            <text:p text:style-name="P26"><text:s text:c="3"/>服務實施計畫，</text:p>
            <text:p text:style-name="P26"><text:s text:c="3"/>做為同仁接聽</text:p>
            <text:p text:style-name="P26"><text:s text:c="3"/>電遵循之依據。</text:p>
            <text:p text:style-name="P26">(2)每月由主任及</text:p>
            <text:p text:style-name="P26"><text:s text:c="3"/>聯合其他戶所</text:p>
            <text:p text:style-name="P26"><text:s text:c="3"/>進行雙向電話</text:p>
            <text:p text:style-name="P26"><text:s text:c="3"/>禮貌考核測試，</text:p>
            <text:p text:style-name="P26"><text:s text:c="3"/>提升同仁應</text:p>
            <text:p text:style-name="P26"><text:s text:c="3"/>對技巧。</text:p>
            <text:p text:style-name="P25">4.服務資訊透明度：</text:p>
            <text:p text:style-name="P25">(1)資訊公開：</text:p>
            <text:p text:style-name="Standard"><text:span text:style-name="預設段落字型"><text:span text:style-name="T1">①</text:span></text:span><text:span text:style-name="預設段落字型"><text:span text:style-name="T5">依據「政府資訊</text:span></text:span></text:p>
            <text:p text:style-name="P25"><text:s text:c="2"/>公開法」規定，</text:p>
            <text:p text:style-name="P25"><text:soft-page-break/><text:s text:c="2"/>於本所網站設置 </text:p>
            <text:p text:style-name="P2"><text:s/>「主動公開資</text:p>
            <text:p text:style-name="P3"><text:s text:c="2"/>訊」專區，並公 <text:s/></text:p>
            <text:p text:style-name="P3"><text:s text:c="2"/>布本所組織職責</text:p>
            <text:p text:style-name="P3"><text:s text:c="2"/>及各項服務措施</text:p>
            <text:p text:style-name="P3"><text:s text:c="2"/>供民眾週知。</text:p>
            <text:p text:style-name="P28"><text:span text:style-name="預設段落字型"><text:span text:style-name="T1">②</text:span></text:span><text:span text:style-name="預設段落字型"><text:span text:style-name="T5">本所網站提供各 </text:span></text:span></text:p>
            <text:p text:style-name="P28"><text:span text:style-name="預設段落字型"><text:span text:style-name="T5"><text:s text:c="2"/>項申辦須知及書</text:span></text:span></text:p>
            <text:p text:style-name="P28"><text:span text:style-name="預設段落字型"><text:span text:style-name="T5"><text:s text:c="2"/>表，以節省臨櫃</text:span></text:span></text:p>
            <text:p text:style-name="P28"><text:span text:style-name="預設段落字型"><text:span text:style-name="T5"><text:s text:c="2"/>等候及證件不齊</text:span></text:span></text:p>
            <text:p text:style-name="P28"><text:span text:style-name="預設段落字型"><text:span text:style-name="T5"><text:s text:c="2"/>往返時間。</text:span></text:span></text:p>
            <text:p text:style-name="P25">(2)資料開放：</text:p>
            <text:p text:style-name="Standard"><text:span text:style-name="預設段落字型"><text:span text:style-name="T1">①</text:span></text:span><text:span text:style-name="預設段落字型"><text:span text:style-name="T5">本所網站對外提 </text:span></text:span></text:p>
            <text:p text:style-name="P25"><text:s text:c="2"/>供之文件如便民</text:p>
            <text:p text:style-name="P25"><text:s text:c="2"/>服務各項表單下</text:p>
            <text:p text:style-name="P25"><text:s text:c="2"/>載及主動公開資</text:p>
            <text:p text:style-name="P25"><text:s text:c="2"/>訊專區資料等均 </text:p>
            <text:p text:style-name="P25"><text:s text:c="2"/>提供ODF格式檔 <text:s/></text:p>
            <text:p text:style-name="P25"><text:s text:c="2"/>案。</text:p>
            <text:p text:style-name="P28"><text:span text:style-name="預設段落字型"><text:span text:style-name="T1">②</text:span></text:span><text:span text:style-name="預設段落字型"><text:span text:style-name="T5">每月由專人更新 <text:s/></text:span></text:span></text:p>
            <text:p text:style-name="P28"><text:span text:style-name="預設段落字型"><text:span text:style-name="T5"><text:s text:c="2"/>各項人口統計數</text:span></text:span></text:p>
            <text:p text:style-name="P28"><text:span text:style-name="預設段落字型"><text:span text:style-name="T5"><text:s text:c="2"/>據，供民眾週知。</text:span></text:span></text:p>
            <text:p text:style-name="P29"><text:span text:style-name="預設段落字型"><text:span text:style-name="T5">③網 站 設 置 勘 <text:s/></text:span></text:span></text:p>
            <text:p text:style-name="P29"><text:span text:style-name="預設段落字型"><text:span text:style-name="T5"><text:s text:c="2"/>誤通報，使承辦 </text:span></text:span></text:p>
            <text:p text:style-name="P29"><text:span text:style-name="預設段落字型"><text:span text:style-name="T5"><text:s text:c="2"/>人員可立即修正</text:span></text:span></text:p>
            <text:p text:style-name="P29"><text:span text:style-name="預設段落字型"><text:span text:style-name="T5"><text:s text:c="2"/>錯誤。</text:span></text:span></text:p>
            <text:p text:style-name="P29"><text:span text:style-name="預設段落字型"><text:span text:style-name="T5">④網 站 由 專 人 <text:s text:c="2"/></text:span></text:span></text:p>
            <text:p text:style-name="P29"><text:span text:style-name="預設段落字型"><text:span text:style-name="T5"><text:s text:c="2"/>定期維護測試， </text:span></text:span></text:p>
            <text:p text:style-name="P29"><text:span text:style-name="預設段落字型"><text:span text:style-name="T5"><text:s text:c="2"/>確認各項資料無</text:span></text:span></text:p>
            <text:p text:style-name="P29"><text:span text:style-name="預設段落字型"><text:span text:style-name="T5"><text:s text:c="2"/>誤超連結皆能正</text:span></text:span></text:p>
            <text:p text:style-name="P29"><text:span text:style-name="預設段落字型"><text:span text:style-name="T5"><text:s text:c="2"/>確連結。</text:span></text:span></text:p>
            <text:p text:style-name="P29"><text:span text:style-name="預設段落字型"><text:span text:style-name="T5">⑤提 供 業 務 相 </text:span></text:span></text:p>
            <text:p text:style-name="P29"><text:span text:style-name="預設段落字型"><text:span text:style-name="T5"><text:s text:c="2"/>關</text:span></text:span><text:span text:style-name="T5">機關資訊平台</text:span></text:p>
            <text:p text:style-name="P27"><text:s text:c="2"/>之連結，並進行 </text:p>
            <text:p text:style-name="P27"><text:s text:c="2"/>檢測，以確保連</text:p>
            <text:p text:style-name="P27"><text:s text:c="2"/>結無誤。</text:p>
            <text:p text:style-name="P29"><text:span text:style-name="預設段落字型"><text:span text:style-name="T5">⑥進 行 無 障 礙 <text:s/></text:span></text:span></text:p>
            <text:p text:style-name="P29"><text:span text:style-name="預設段落字型"><text:span text:style-name="T5"><text:s text:c="2"/>網站</text:span></text:span><text:span text:style-name="T5">自我檢測並</text:span></text:p>
            <text:p text:style-name="P27"><text:s text:c="2"/>加以維護，本所 <text:s/></text:p>
            <text:p text:style-name="P27"><text:s text:c="2"/>網站已通過AA</text:p>
            <text:p text:style-name="P27"><text:s text:c="2"/>等級無障礙網頁</text:p>
            <text:p text:style-name="P27"><text:s text:c="2"/>測試，並取得認</text:p>
            <text:p text:style-name="P27"><text:s text:c="2"/>證標章。</text:p>
            <text:p text:style-name="P25">(3)案件查詢管道：</text:p>
            <text:p text:style-name="P29"><text:span text:style-name="預設段落字型"><text:span text:style-name="T5">①本 所 提 供 數 </text:span></text:span></text:p>
            <text:p text:style-name="P29"><text:span text:style-name="預設段落字型"><text:span text:style-name="T5"><text:s text:c="2"/>種案</text:span></text:span><text:span text:style-name="T5">件查詢管道，</text:span><text:soft-page-break/><text:span text:style-name="T5"> <text:s/>民眾可由現場、 <text:s/></text:span></text:p>
            <text:p text:style-name="P27"><text:s text:c="2"/>電話、網路等方</text:p>
            <text:p text:style-name="P27"><text:s text:c="2"/>式查知。</text:p>
            <text:p text:style-name="P29"><text:span text:style-name="預設段落字型"><text:span text:style-name="T5">②本 所 業 務 多</text:span></text:span></text:p>
            <text:p text:style-name="P29"><text:span text:style-name="預設段落字型"><text:span text:style-name="T5"><text:s text:c="2"/>為隨</text:span></text:span><text:span text:style-name="T5">到隨辦申請 </text:span></text:p>
            <text:p text:style-name="P27"><text:s text:c="2"/>案件，對於非臨</text:p>
            <text:p text:style-name="P27"><text:s text:c="2"/>櫃受理案件，主</text:p>
            <text:p text:style-name="P27"><text:s text:c="2"/>動告知承辦人聯</text:p>
            <text:p text:style-name="P27"><text:s text:c="2"/>絡資訊，供其查</text:p>
            <text:p text:style-name="P27"><text:s text:c="2"/>詢申辦進度，並</text:p>
            <text:p text:style-name="P27"><text:s text:c="2"/>於辦妥後主動聯</text:p>
            <text:p text:style-name="P27"><text:s text:c="2"/>當事人。</text:p>
            <text:p text:style-name="P29"><text:span text:style-name="預設段落字型"><text:span text:style-name="T5">③本 所 設 有</text:span></text:span></text:p>
            <text:p text:style-name="P29"><text:span text:style-name="預設段落字型"><text:span text:style-name="T5"><text:s text:c="2"/>3線服</text:span></text:span><text:span text:style-name="T5">務電話，</text:span></text:p>
            <text:p text:style-name="P27"><text:s text:c="2"/>每日由值日人員</text:p>
            <text:p text:style-name="P27"><text:s text:c="2"/>接聽民眾洽詢電 <text:s text:c="2"/></text:p>
            <text:p text:style-name="P27"><text:s text:c="2"/>話。</text:p>
            <text:p text:style-name="P29"><text:span text:style-name="預設段落字型"><text:span text:style-name="T5">④本 所 網 站 設 </text:span></text:span></text:p>
            <text:p text:style-name="P29"><text:span text:style-name="預設段落字型"><text:span text:style-name="T5"><text:s text:c="2"/>置</text:span></text:span><text:span text:style-name="T5">「網路申辦」</text:span></text:p>
            <text:p text:style-name="P27"><text:s text:c="2"/>專區及查詢服務， <text:s/>提供線上申請戶 <text:s/></text:p>
            <text:p text:style-name="P27"><text:s text:c="2"/>口名簿、戶籍謄</text:p>
            <text:p text:style-name="P27"><text:s text:c="2"/>本、到宅服務、</text:p>
            <text:p text:style-name="P27"><text:s text:c="2"/>與民有約、預約</text:p>
            <text:p text:style-name="P27"><text:s text:c="2"/>假日結婚登記、</text:p>
            <text:p text:style-name="P27"><text:s text:c="2"/>免費法律諮詢服</text:p>
            <text:p text:style-name="P27"><text:s text:c="2"/>務、國民身分證</text:p>
            <text:p text:style-name="P27"><text:s text:c="2"/>掛失暨撤銷掛失</text:p>
            <text:p text:style-name="P27"><text:s text:c="2"/>作業、線上申辦</text:p>
            <text:p text:style-name="P27"><text:s text:c="2"/>進度查詢等網路</text:p>
            <text:p text:style-name="P27"><text:s text:c="2"/>申辦服務項目，</text:p>
            <text:p text:style-name="P27"><text:s text:c="2"/>全天候服務不打</text:p>
            <text:p text:style-name="P27"><text:s text:c="2"/>烊。</text:p>
          </table:table-cell>
          <table:table-cell table:style-name="表格1.D4" office:value-type="string">
            <text:p text:style-name="P1">10<text:span text:style-name="T7">7</text:span>年12月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5">10<text:span text:style-name="T7">7</text:span>年12月</text:p>
            <text:p text:style-name="P1"/>
            <text:p text:style-name="P1"><text:soft-page-break/></text:p>
            <text:p text:style-name="P1"/>
            <text:p text:style-name="P10"/>
            <text:p text:style-name="P1"/>
            <text:p text:style-name="P30"/>
            <text:p text:style-name="P1"/>
            <text:p text:style-name="P23">10<text:span text:style-name="T7">7</text:span>年12月</text:p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/>
            <text:p text:style-name="P1"/>
            <text:p text:style-name="P25">107年12月</text:p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  <table:table-cell table:style-name="表格1.E4" office:value-type="string">
            <text:p text:style-name="P12">提供便民軟硬體<text:soft-page-break/>設施及流暢申辦動線，各項設施由專人定期查清潔及保養維護，以確保設施品質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主動將最新訊息和常用服務，放置網站首頁于民眾使用，並提供分類檢索功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預計辦理12次電話禮貌測試，以提升服務</text:p>
            <text:p text:style-name="P1">品質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5">落實政府資訊公開，使民眾瞭解<text:soft-page-break/>政府資訊及作為。</text:p>
            <text:p text:style-name="P1"/>
            <text:p text:style-name="P1"/>
            <text:p text:style-name="P1"/>
            <text:p text:style-name="P1"/>
            <text:p text:style-name="P21"/>
            <text:p text:style-name="P22">民眾可自行下載所需表單，節省往返奔波時間。</text:p>
            <text:p text:style-name="P1"/>
            <text:p text:style-name="P1"/>
            <text:p text:style-name="P1">積極維護網站，以符合民眾需求並確保資訊內容正確性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5">提供多元管道，方便民眾查詢案<text:soft-page-break/>件處理進度，提升服務流程透明度。</text:p>
            <text:p text:style-name="P1"/>
          </table:table-cell>
        </table:table-row>
        <table:table-row>
          <table:table-cell table:style-name="表格1.A1" table:number-rows-spanned="3" office:value-type="string">
            <text:p text:style-name="P25">服務遞送</text:p>
          </table:table-cell>
          <table:table-cell table:style-name="表格1.B5" office:value-type="string">
            <text:p text:style-name="P1">一、服務便捷</text:p>
          </table:table-cell>
          <table:table-cell table:style-name="表格1.C5" office:value-type="string">
            <text:p text:style-name="P1">1.建置單一窗口整</text:p>
            <text:p text:style-name="P1"><text:s text:c="2"/>合服務：</text:p>
            <text:p text:style-name="P1">(1)設置3個單一</text:p>
            <text:p text:style-name="P6"><text:s text:c="3"/>臨櫃窗口，綜</text:p>
            <text:p text:style-name="P6"><text:s text:c="3"/>合受理各項戶</text:p>
            <text:p text:style-name="P6"><text:s text:c="3"/>籍登記及文件</text:p>
            <text:p text:style-name="P6"><text:s text:c="3"/>核發作業，落</text:p>
            <text:p text:style-name="P6"><text:s text:c="3"/>實「一處收件、</text:p>
            <text:p text:style-name="P6"><text:s text:c="3"/>全程服務」，</text:p>
            <text:p text:style-name="P6"><text:s text:c="3"/>方便民眾洽公。</text:p>
            <text:p text:style-name="P1">(2)設置外籍與大</text:p>
            <text:p text:style-name="P1"><text:s text:c="3"/>陸配偶諮詢窗</text:p>
            <text:p text:style-name="P6"><text:s text:c="3"/>口，由專人提</text:p>
            <text:p text:style-name="P6"><text:soft-page-break/><text:s text:c="3"/>供相關業務諮</text:p>
            <text:p text:style-name="P6"><text:s text:c="3"/>詢服務。</text:p>
            <text:p text:style-name="P1">(3)開辦「博愛窗</text:p>
            <text:p text:style-name="P6"><text:s text:c="3"/>口」服務，遇</text:p>
            <text:p text:style-name="P6"><text:s text:c="3"/>有年長、孕婦、</text:p>
            <text:p text:style-name="P6"><text:s text:c="3"/>身心障礙及行</text:p>
            <text:p text:style-name="P6"><text:s text:c="3"/>動不便等民眾</text:p>
            <text:p text:style-name="P6"><text:s text:c="3"/>洽公時，由專</text:p>
            <text:p text:style-name="P6"><text:s text:c="3"/>人服務，縮短</text:p>
            <text:p text:style-name="P6"><text:s text:c="3"/>等候申辦時間。</text:p>
            <text:p text:style-name="P6">(4)開辦「謄得</text:p>
            <text:p text:style-name="P6"><text:s text:c="3"/>快」服務，於</text:p>
            <text:p text:style-name="P6"><text:s text:c="3"/>尖峰時間機動</text:p>
            <text:p text:style-name="P6"><text:s text:c="3"/>增加「簡易謄</text:p>
            <text:p text:style-name="P6"><text:s text:c="3"/>本窗口」服務，</text:p>
            <text:p text:style-name="P6"><text:s text:c="3"/>優先處理申辦</text:p>
            <text:p text:style-name="P6"><text:s text:c="3"/>戶籍謄本案件，</text:p>
            <text:p text:style-name="P6"><text:s text:c="3"/>縮短民眾等候</text:p>
            <text:p text:style-name="P6"><text:s text:c="3"/>時間。</text:p>
            <text:p text:style-name="P6">2.減除申辦案件需</text:p>
            <text:p text:style-name="P6"><text:s text:c="2"/>檢附之書表謄本</text:p>
            <text:p text:style-name="P6"><text:s text:c="2"/>：</text:p>
            <text:p text:style-name="P6">(1)受理姓名變更 <text:s/></text:p>
            <text:p text:style-name="P6"><text:s text:c="3"/>登記案件，連</text:p>
            <text:p text:style-name="P6"><text:s text:c="3"/>結法務部刑事</text:p>
            <text:p text:style-name="P6"><text:s text:c="3"/>案件查詢系統，</text:p>
            <text:p text:style-name="P6"><text:s text:c="3"/>直接線上查核，</text:p>
            <text:p text:style-name="P6"><text:s text:c="3"/>民眾免附戶籍</text:p>
            <text:p text:style-name="P6"><text:s text:c="3"/>資料，免去公</text:p>
            <text:p text:style-name="P6"><text:s text:c="3"/>文往調閱刑事</text:p>
            <text:p text:style-name="P6"><text:s text:c="3"/>資料，縮短申</text:p>
            <text:p text:style-name="P6"><text:s text:c="3"/>辦流程。</text:p>
            <text:p text:style-name="P1">(2)外籍配偶申請</text:p>
            <text:p text:style-name="P6"><text:s text:c="3"/>歸化國籍，連</text:p>
            <text:p text:style-name="P6"><text:s text:c="3"/>結內政部入出</text:p>
            <text:p text:style-name="P6"><text:s text:c="3"/>國及移民署入</text:p>
            <text:p text:style-name="P6"><text:s text:c="3"/>出境查詢系統，</text:p>
            <text:p text:style-name="P6"><text:s text:c="3"/>直接線上查詢</text:p>
            <text:p text:style-name="P6"><text:s text:c="3"/>入出國日期證</text:p>
            <text:p text:style-name="P6"><text:s text:c="3"/>明書及刑事資</text:p>
            <text:p text:style-name="P6"><text:s text:c="3"/>料，以縮短申</text:p>
            <text:p text:style-name="P6"><text:s text:c="3"/>辦流程。</text:p>
            <text:p text:style-name="P1">(3)民眾申辦遷徙</text:p>
            <text:p text:style-name="P6"><text:s text:c="3"/>案件，如係房</text:p>
            <text:p text:style-name="P6"><text:s text:c="3"/>屋所有權人或</text:p>
            <text:p text:style-name="P6"><text:s text:c="3"/>直系血親，未</text:p>
            <text:p text:style-name="P6"><text:soft-page-break/><text:s text:c="3"/>提憑房屋稅單，</text:p>
            <text:p text:style-name="P6"><text:s text:c="3"/>即向地方稅務</text:p>
            <text:p text:style-name="P6"><text:s text:c="3"/>局傳真查詢，</text:p>
            <text:p text:style-name="P6"><text:s text:c="3"/>申請人免提書</text:p>
            <text:p text:style-name="P6"><text:s text:c="3"/>證，俾達簡政</text:p>
            <text:p text:style-name="P6"><text:s text:c="3"/>便民。</text:p>
            <text:p text:style-name="P1">3.開發線上申辦或</text:p>
            <text:p text:style-name="P1"><text:s text:c="2"/>跨平台通用服</text:p>
            <text:p text:style-name="P1"><text:s text:c="2"/>務：</text:p>
            <text:p text:style-name="P1">(1)本所網站提供</text:p>
            <text:p text:style-name="P1"><text:s text:c="3"/>各項申辦須知</text:p>
            <text:p text:style-name="P6"><text:s text:c="3"/>及書表，民眾</text:p>
            <text:p text:style-name="P6"><text:s text:c="3"/>可得知各項戶</text:p>
            <text:p text:style-name="P6"><text:s text:c="3"/>籍登記應備文</text:p>
            <text:p text:style-name="P6"><text:s text:c="3"/>件並下載書表</text:p>
            <text:p text:style-name="P6"><text:s text:c="3"/>先行填寫，節</text:p>
            <text:p text:style-name="P6"><text:s text:c="3"/>省臨櫃等候及</text:p>
            <text:p text:style-name="P6"><text:s text:c="3"/>證件不齊往返</text:p>
            <text:p text:style-name="P6"><text:s text:c="3"/>時間。</text:p>
            <text:p text:style-name="P1">(2)本所網站設置</text:p>
            <text:p text:style-name="P26"><text:s text:c="2"/>「網路申辦」專 <text:s/></text:p>
            <text:p text:style-name="P26"><text:s text:c="3"/>區，提供民眾 </text:p>
            <text:p text:style-name="P26"><text:s text:c="3"/>線上申請戶口</text:p>
            <text:p text:style-name="P26"><text:s text:c="3"/>名簿、戶籍謄</text:p>
            <text:p text:style-name="P26"><text:s text:c="3"/>本、到宅服務、</text:p>
            <text:p text:style-name="P26"><text:s text:c="3"/>與民有約、預</text:p>
            <text:p text:style-name="P26"><text:s text:c="3"/>約假日結婚登</text:p>
            <text:p text:style-name="P26"><text:s text:c="3"/>記、免費法律</text:p>
            <text:p text:style-name="P26"><text:s text:c="3"/>諮詢服務、國</text:p>
            <text:p text:style-name="P26"><text:s text:c="3"/>民身分證掛失</text:p>
            <text:p text:style-name="P26"><text:s text:c="3"/>暨撤銷掛失作</text:p>
            <text:p text:style-name="P26"><text:s text:c="3"/>業、線上申辦</text:p>
            <text:p text:style-name="P26"><text:s text:c="3"/>進度查詢等網</text:p>
            <text:p text:style-name="P26"><text:s text:c="3"/>路申辦服務項</text:p>
            <text:p text:style-name="P26"><text:s text:c="3"/>目，全天候服</text:p>
            <text:p text:style-name="P26"><text:s text:c="3"/>務不打烊。</text:p>
            <text:p text:style-name="P26">(3)提供首次申辦</text:p>
            <text:p text:style-name="P26"><text:s text:c="3"/>護照民眾「人</text:p>
            <text:p text:style-name="P26"><text:s text:c="3"/>別確認」服務。</text:p>
            <text:p text:style-name="P26">(4)於辦理民眾補</text:p>
            <text:p text:style-name="P26"><text:s text:c="3"/>發身分證並遺</text:p>
            <text:p text:style-name="P26"><text:s text:c="3"/>失健保卡、姓</text:p>
            <text:p text:style-name="P26"><text:s text:c="3"/>名變更、新生</text:p>
            <text:p text:style-name="P26"><text:s text:c="3"/>兒出生登記等，</text:p>
            <text:p text:style-name="P26"><text:s text:c="3"/>透過戶役政資</text:p>
            <text:p text:style-name="P26"><text:s text:c="3"/>訊系統健保跨</text:p>
            <text:p text:style-name="P26"><text:soft-page-break/><text:s text:c="3"/>機關通報服務，</text:p>
            <text:p text:style-name="P26"><text:s text:c="3"/>由戶所代為申</text:p>
            <text:p text:style-name="P26"><text:s text:c="3"/>請健保卡並印</text:p>
            <text:p text:style-name="P26"><text:s text:c="3"/>製繳費單，民 <text:s/></text:p>
            <text:p text:style-name="P26"><text:s text:c="3"/>眾可至鄰近超</text:p>
            <text:p text:style-name="P26"><text:s text:c="3"/>商繳費。</text:p>
            <text:p text:style-name="P26">(5)本所與稅務單 <text:s/></text:p>
            <text:p text:style-name="P26"><text:s text:c="3"/>位等數機關合</text:p>
            <text:p text:style-name="P26"><text:s text:c="3"/>作，提供戶籍</text:p>
            <text:p text:style-name="P26"><text:s text:c="3"/>資料異動跨機</text:p>
            <text:p text:style-name="P26"><text:s text:c="3"/>關通報整合，</text:p>
            <text:p text:style-name="P26"><text:s text:c="3"/>遇有民眾辦理</text:p>
            <text:p text:style-name="P26"><text:s text:c="3"/>戶籍遷徙登記、</text:p>
            <text:p text:style-name="P26"><text:s text:c="3"/>姓名變更等，</text:p>
            <text:p text:style-name="P26"><text:s text:c="3"/>徵詢其意願後，</text:p>
            <text:p text:style-name="P26"><text:s text:c="3"/>於整合系統進</text:p>
            <text:p text:style-name="P26"><text:s text:c="3"/>行通報，免去</text:p>
            <text:p text:style-name="P26"><text:s text:c="3"/>民眾來回奔波。</text:p>
            <text:p text:style-name="P26">(6)於辦理死亡登</text:p>
            <text:p text:style-name="P26"><text:s text:c="3"/>記時，民眾可</text:p>
            <text:p text:style-name="P26"><text:s text:c="3"/>同時申請將亡</text:p>
            <text:p text:style-name="P26"><text:s text:c="3"/>故者死亡登記</text:p>
            <text:p text:style-name="P26"><text:s text:c="3"/>資料通報壽險</text:p>
            <text:p text:style-name="P26"><text:s text:c="3"/>公會，再轉由</text:p>
            <text:p text:style-name="P26"><text:s text:c="3"/>各保險公司協</text:p>
            <text:p text:style-name="P26"><text:s text:c="3"/>助清查承保情</text:p>
            <text:p text:style-name="P26"><text:s text:c="3"/>形，主動通知</text:p>
            <text:p text:style-name="P26"><text:s text:c="3"/>保險受益人辦</text:p>
            <text:p text:style-name="P26"><text:s text:c="3"/>理相關理賠給</text:p>
            <text:p text:style-name="P26"><text:s text:c="3"/>付。 <text:s/></text:p>
            <text:p text:style-name="P1">(7)因應網路e化</text:p>
            <text:p text:style-name="P16">時代來臨，自</text:p>
            <text:p text:style-name="P16">然人憑證使用</text:p>
            <text:p text:style-name="P16">率大幅提升，</text:p>
            <text:p text:style-name="P16">協助內政部代</text:p>
            <text:p text:style-name="P16">為製發，不限</text:p>
            <text:p text:style-name="P16">定戶籍所在地</text:p>
            <text:p text:style-name="P16">民眾，擴大申</text:p>
            <text:p text:style-name="P16">辦效益。</text:p>
            <text:p text:style-name="P1">(8)開放悠遊卡繳 </text:p>
            <text:p text:style-name="P6"><text:s text:c="3"/>納規費，至戶</text:p>
            <text:p text:style-name="P6"><text:s text:c="3"/>所辦事免帶現</text:p>
            <text:p text:style-name="P6"><text:s text:c="3"/>金。</text:p>
          </table:table-cell>
          <table:table-cell table:style-name="表格1.D5" office:value-type="string"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E5" office:value-type="string">
            <text:p text:style-name="P12">受理案件服務流程一致，提升服務效能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5">利用數位化資訊，以提升行政效率，縮短民眾等候時間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>提供線上申辦服務，強化跨機關服務連結，民眾一地辦理代為收件，提升機關服務形象。</text:p>
            <text:p text:style-name="P12"/>
          </table:table-cell>
        </table:table-row>
        <table:table-row>
          <table:covered-table-cell/>
          <table:table-cell table:style-name="表格1.B6" office:value-type="string">
            <text:p text:style-name="P25">二、服務可近性</text:p>
          </table:table-cell>
          <table:table-cell table:style-name="表格1.C6" office:value-type="string">
            <text:p text:style-name="P1">1.客製化服務：</text:p>
            <text:p text:style-name="P7">(1)於本所櫃檯、</text:p>
            <text:p text:style-name="P7"><text:s text:c="3"/>網站、電子看</text:p>
            <text:p text:style-name="P7"><text:soft-page-break/><text:s text:c="3"/>板、公佈欄宣</text:p>
            <text:p text:style-name="P7"><text:s text:c="3"/>導最新戶政法</text:p>
            <text:p text:style-name="P7"><text:s text:c="3"/>令及各項便民</text:p>
            <text:p text:style-name="P7"><text:s text:c="3"/>措施。</text:p>
            <text:p text:style-name="P1">(2)辦理下鄉便民</text:p>
            <text:p text:style-name="P1"><text:s text:c="3"/>服務站活動及</text:p>
            <text:p text:style-name="P1"><text:s text:c="3"/>拜會地方仕紳</text:p>
            <text:p text:style-name="P7"><text:s text:c="3"/>及機關團體，</text:p>
            <text:p text:style-name="P7"><text:s text:c="3"/>宣導各項戶政</text:p>
            <text:p text:style-name="P7"><text:s text:c="3"/>最新訊息。</text:p>
            <text:p text:style-name="P1">(3)製作溫馨三</text:p>
            <text:p text:style-name="P7"><text:s text:c="3"/>卡，於辦理出</text:p>
            <text:p text:style-name="P7"><text:s text:c="3"/>生登記，製作</text:p>
            <text:p text:style-name="P7"><text:s text:c="3"/>新生 兒「寶貝</text:p>
            <text:p text:style-name="P7"><text:s text:c="3"/>紀錄卡」；於</text:p>
            <text:p text:style-name="P7"><text:s text:c="3"/>辦理結婚登記，</text:p>
            <text:p text:style-name="P7"><text:s text:c="3"/>為新人合影，</text:p>
            <text:p text:style-name="P7"><text:s text:c="3"/>製作「結婚祝</text:p>
            <text:p text:style-name="P7"><text:s text:c="3"/>福卡」；於辦</text:p>
            <text:p text:style-name="P7"><text:s text:c="3"/>理死亡登記，</text:p>
            <text:p text:style-name="P7"><text:s text:c="3"/>掃描亡者國民</text:p>
            <text:p text:style-name="P7"><text:s text:c="3"/>身分證，製作</text:p>
            <text:p text:style-name="P7"><text:s text:c="3"/>「緬懷卡」供</text:p>
            <text:p text:style-name="P7"><text:s text:c="3"/>家屬留念，讓</text:p>
            <text:p text:style-name="P7"><text:s text:c="3"/>民眾備感溫馨。</text:p>
            <text:p text:style-name="P1">(4)遇有亡故者生</text:p>
            <text:p text:style-name="P1"><text:s text:c="3"/>前無留存證件 <text:s/></text:p>
            <text:p text:style-name="P1"><text:s text:c="3"/>相片者，家屬</text:p>
            <text:p text:style-name="P1"><text:s text:c="3"/>可申請亡故者 <text:s/></text:p>
            <text:p text:style-name="P1"><text:s text:c="3"/>國民身分證影 </text:p>
            <text:p text:style-name="P7"><text:s text:c="3"/>像電子檔，並</text:p>
            <text:p text:style-name="P7"><text:s text:c="3"/>燒錄成光碟供</text:p>
            <text:p text:style-name="P7"><text:s text:c="3"/>家屬製作遺照</text:p>
            <text:p text:style-name="P7"><text:s text:c="3"/>使用。</text:p>
            <text:p text:style-name="P1">2.專人全程服務：</text:p>
            <text:p text:style-name="Standard"><text:span text:style-name="預設段落字型"><text:span text:style-name="T5">(1)</text:span></text:span><text:span text:style-name="T5"> </text:span><text:span text:style-name="預設段落字型"><text:span text:style-name="T5">設置3個單一</text:span></text:span></text:p>
            <text:p text:style-name="P7"><text:s text:c="3"/>臨櫃窗口，綜</text:p>
            <text:p text:style-name="P7"><text:s text:c="3"/>合受理各項戶</text:p>
            <text:p text:style-name="P7"><text:s text:c="3"/>籍登記及文件</text:p>
            <text:p text:style-name="P7"><text:s text:c="3"/>核發作業，落</text:p>
            <text:p text:style-name="P7"><text:s text:c="3"/>實「一處收件、</text:p>
            <text:p text:style-name="P7"><text:s text:c="3"/>全程服務」，</text:p>
            <text:p text:style-name="P7"><text:s text:c="3"/>方便民眾洽公。</text:p>
            <text:p text:style-name="P1">(2)設置外籍與大</text:p>
            <text:p text:style-name="P1"><text:s text:c="3"/>陸配偶諮詢窗</text:p>
            <text:p text:style-name="P7"><text:s text:c="3"/>口，由專人提</text:p>
            <text:p text:style-name="P7"><text:soft-page-break/><text:s text:c="3"/>供相關業務諮</text:p>
            <text:p text:style-name="P7"><text:s text:c="3"/>詢服務。</text:p>
            <text:p text:style-name="P1">(3)開辦「博愛窗</text:p>
            <text:p text:style-name="P7"><text:s text:c="3"/>口」服務，遇</text:p>
            <text:p text:style-name="P7"><text:s text:c="3"/>有年長、孕婦、</text:p>
            <text:p text:style-name="P7"><text:s text:c="3"/>身心障礙及行</text:p>
            <text:p text:style-name="P7"><text:s text:c="3"/>動不便等民眾</text:p>
            <text:p text:style-name="P7"><text:s text:c="3"/>洽公，由專人</text:p>
            <text:p text:style-name="P7"><text:s text:c="3"/>引導服務。</text:p>
            <text:p text:style-name="P7">(4)開辦「謄得</text:p>
            <text:p text:style-name="P7"><text:s text:c="3"/>快」服務，於</text:p>
            <text:p text:style-name="P7"><text:s text:c="3"/>尖峰時間機動</text:p>
            <text:p text:style-name="P7"><text:s text:c="3"/>增加「簡 <text:s/>易</text:p>
            <text:p text:style-name="P7"><text:s text:c="3"/>謄本窗口」服</text:p>
            <text:p text:style-name="P7"><text:s text:c="3"/>務，縮短民眾</text:p>
            <text:p text:style-name="P7"><text:s text:c="3"/>等候時間。</text:p>
            <text:p text:style-name="P1">3.主動服務：</text:p>
            <text:p text:style-name="P7">(1)針對年邁、身</text:p>
            <text:p text:style-name="P7"><text:s text:c="3"/>心障礙、重病</text:p>
            <text:p text:style-name="P7"><text:s text:c="3"/>行動不便之民</text:p>
            <text:p text:style-name="P7"><text:s text:c="3"/>眾，提供戶政</text:p>
            <text:p text:style-name="P7"><text:s text:c="3"/>行動化到宅服</text:p>
            <text:p text:style-name="P7"><text:s text:c="3"/>務，擴大便民</text:p>
            <text:p text:style-name="P7"><text:s text:c="3"/>服務範圍。</text:p>
            <text:p text:style-name="P1">(2)每年定期至轄</text:p>
            <text:p text:style-name="P1"><text:s text:c="3"/>區國中受理學</text:p>
            <text:p text:style-name="P1"><text:s text:c="3"/>生初領國民身</text:p>
            <text:p text:style-name="P7"><text:s text:c="3"/>分證，免去同</text:p>
            <text:p text:style-name="P7"><text:s text:c="3"/>時期一窩鋒申</text:p>
            <text:p text:style-name="P7"><text:s text:c="3"/>辦致臨櫃久候。</text:p>
          </table:table-cell>
          <table:table-cell table:style-name="表格1.D6" office:value-type="string">
            <text:p text:style-name="P1"/>
            <text:p text:style-name="P1">10<text:span text:style-name="T7">7</text:span>年12月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E6" office:value-type="string">
            <text:p text:style-name="P1"/>
            <text:p text:style-name="P1">提供最即時各項法令及措施于民<text:soft-page-break/>眾週知。</text:p>
            <text:p text:style-name="P1"/>
            <text:p text:style-name="P1"/>
            <text:p text:style-name="P1"/>
            <text:p text:style-name="P1">加強與民眾互動，宣導便民措施，營造機關優質形象。</text:p>
            <text:p text:style-name="P1"/>
            <text:p text:style-name="P1"/>
            <text:p text:style-name="P1">提供人生三大事貼心服務，貼近民眾距離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運用既有戶政系統資料，貼心提供民眾所需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由專人全程提供民眾多種與整合服務，以內部作業取代民眾奔波，提升服務效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強化主動服務，提升行政效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表格1.B7" office:value-type="string">
            <text:p text:style-name="P25">三、服務成長及優化</text:p>
          </table:table-cell>
          <table:table-cell table:style-name="表格1.C7" office:value-type="string">
            <text:p text:style-name="P1">1.突破成長:</text:p>
            <text:p text:style-name="Standard"><text:span text:style-name="預設段落字型"><text:span text:style-name="T5">(1)</text:span></text:span><text:span text:style-name="T5"> </text:span><text:span text:style-name="預設段落字型"><text:span text:style-name="T5">於本所網站首</text:span></text:span></text:p>
            <text:p text:style-name="P1"><text:s text:c="3"/>頁設置「QR <text:s/></text:p>
            <text:p text:style-name="P8"><text:s text:c="3"/>Code」碼，放</text:p>
            <text:p text:style-name="P8"><text:s text:c="3"/>置本所聯絡資</text:p>
            <text:p text:style-name="P8"><text:s text:c="3"/>料，方便民眾</text:p>
            <text:p text:style-name="P8"><text:s text:c="3"/>使用。</text:p>
            <text:p text:style-name="P1">(2)設置本所 </text:p>
            <text:p text:style-name="P8"><text:s text:c="3"/>Facebook，提</text:p>
            <text:p text:style-name="P8"><text:s text:c="3"/>供各項戶政業</text:p>
            <text:p text:style-name="P8"><text:s text:c="3"/>務相關最新資</text:p>
            <text:p text:style-name="P8"><text:s text:c="3"/>訊及分享地方</text:p>
            <text:p text:style-name="P8"><text:s text:c="3"/>大小事。</text:p>
            <text:p text:style-name="P1">(3)汰換各項電腦</text:p>
            <text:p text:style-name="P8"><text:s text:c="3"/>設備，行政業</text:p>
            <text:p text:style-name="P8"><text:s text:c="3"/>務電腦化，並</text:p>
            <text:p text:style-name="P8"><text:soft-page-break/><text:s text:c="3"/>提供民眾視訊</text:p>
            <text:p text:style-name="P8"><text:s text:c="3"/>法律諮詢服務。</text:p>
            <text:p text:style-name="P1">(4)實施中午彈性</text:p>
            <text:p text:style-name="P8"><text:s text:c="3"/>上班服務，於</text:p>
            <text:p text:style-name="P8"><text:s text:c="3"/>每週一至週五</text:p>
            <text:p text:style-name="P8"><text:s text:c="3"/>中午12時至</text:p>
            <text:p text:style-name="P8"><text:s text:c="3"/>13時30分排</text:p>
            <text:p text:style-name="P8"><text:s text:c="3"/>班輪 值受理各</text:p>
            <text:p text:style-name="P8"><text:s text:c="3"/>項戶籍登記及</text:p>
            <text:p text:style-name="P8"><text:s text:c="3"/>文件核發案件。</text:p>
            <text:p text:style-name="P8">2.優質服務:</text:p>
            <text:p text:style-name="P8">(1)提供民眾印鑑</text:p>
            <text:p text:style-name="P1"><text:s text:c="3"/>章貼紙以標示</text:p>
            <text:p text:style-name="P8"><text:s text:c="3"/>註記，避免辦</text:p>
            <text:p text:style-name="P8"><text:s text:c="3"/>理印鑑證明，</text:p>
            <text:p text:style-name="P8"><text:s text:c="3"/>因印章不符來</text:p>
            <text:p text:style-name="P8"><text:s text:c="3"/>回奔波。</text:p>
            <text:p text:style-name="P8">(2)本所網站設置 <text:s text:c="3"/></text:p>
            <text:p text:style-name="P8"><text:s text:c="3"/>「喜訊快遞」 <text:s/></text:p>
            <text:p text:style-name="P8"><text:s text:c="3"/>欄，針對辦理</text:p>
            <text:p text:style-name="P8"><text:s text:c="3"/>結婚登記民眾，</text:p>
            <text:p text:style-name="P8"><text:s text:c="3"/>登錄祝福名單，</text:p>
            <text:p text:style-name="P8"><text:s text:c="3"/>給予真摯祝賀。</text:p>
          </table:table-cell>
          <table:table-cell table:style-name="表格1.D7" office:value-type="string"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><text:soft-page-break/></text:p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9">10<text:span text:style-name="T7">7</text:span>年12月</text:p>
            <text:p text:style-name="P1"/>
          </table:table-cell>
          <table:table-cell table:style-name="表格1.E7" office:value-type="string">
            <text:p text:style-name="P1"/>
            <text:p text:style-name="P1">展現戶政e化服務。</text:p>
            <text:p text:style-name="P1"/>
            <text:p text:style-name="P1"/>
            <text:p text:style-name="P1"/>
            <text:p text:style-name="P1"/>
            <text:p text:style-name="P1">提供多元網路參與管道，建立與民眾互動及回應之平台，以提高民眾參與度。</text:p>
            <text:p text:style-name="P1"/>
            <text:p text:style-name="P1">落實節能減碳理念，以網路替代馬路，提升服務<text:soft-page-break/>效率。</text:p>
            <text:p text:style-name="P1"/>
            <text:p text:style-name="P1">提供彈性上班服務，中午服務不打烊，嘉惠民眾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可方便民眾辨識印鑑章。</text:p>
            <text:p text:style-name="P1"/>
            <text:p text:style-name="P1"/>
            <text:p text:style-name="P1"/>
            <text:p text:style-name="P1"/>
            <text:p text:style-name="P1">應用網路資訊科技，溫馨傳播喜悅。</text:p>
            <text:p text:style-name="P1"/>
          </table:table-cell>
        </table:table-row>
        <table:table-row>
          <table:table-cell table:style-name="表格1.A1" table:number-rows-spanned="2" office:value-type="string">
            <text:p text:style-name="P25">服務量能</text:p>
          </table:table-cell>
          <table:table-cell table:style-name="表格1.B8" office:value-type="string">
            <text:p text:style-name="P25">一、內部作業簡化</text:p>
          </table:table-cell>
          <table:table-cell table:style-name="表格1.C8" office:value-type="string">
            <text:p text:style-name="P1">1.檢討簡化申辦案</text:p>
            <text:p text:style-name="P1"><text:s text:c="2"/>件程序，及擴大 </text:p>
            <text:p text:style-name="P1"><text:s text:c="2"/>授權受理人員決</text:p>
            <text:p text:style-name="P1"><text:s text:c="2"/>行，以棈簡行政</text:p>
            <text:p text:style-name="P1"><text:s text:c="2"/>流程，縮短申辦</text:p>
            <text:p text:style-name="P1"><text:s text:c="2"/>時間。</text:p>
          </table:table-cell>
          <table:table-cell table:style-name="表格1.D8" office:value-type="string">
            <text:p text:style-name="P1">10<text:span text:style-name="T7">7</text:span>年12月</text:p>
            <text:p text:style-name="P1"/>
          </table:table-cell>
          <table:table-cell table:style-name="表格1.E8" office:value-type="string">
            <text:p text:style-name="P1">提升行政效率，縮短民眾等候時間。</text:p>
          </table:table-cell>
        </table:table-row>
        <table:table-row>
          <table:covered-table-cell/>
          <table:table-cell table:style-name="表格1.B9" office:value-type="string">
            <text:p text:style-name="P25">二、服務精進機制</text:p>
          </table:table-cell>
          <table:table-cell table:style-name="表格1.C9" office:value-type="string">
            <text:p text:style-name="P1">1.由專人彙整各項</text:p>
            <text:p text:style-name="P1"><text:s text:c="2"/>戶政法令及函釋</text:p>
            <text:p text:style-name="P1"><text:s text:c="2"/>規定，於每月所</text:p>
            <text:p text:style-name="P1"><text:s text:c="2"/>務會議，由主任</text:p>
            <text:p text:style-name="P1"><text:s text:c="2"/>進行法令研討及</text:p>
            <text:p text:style-name="P1"><text:s text:c="2"/>案例分享，提升</text:p>
            <text:p text:style-name="P1"><text:s text:c="2"/>同仁專業知能。</text:p>
            <text:p text:style-name="P1">2.由主任出題，辦</text:p>
            <text:p text:style-name="P1"><text:s text:c="2"/>理戶政法令測 <text:s/></text:p>
            <text:p text:style-name="P1"><text:s text:c="2"/>驗，釐清同仁業</text:p>
            <text:p text:style-name="P1"><text:s text:c="2"/>務法令觀念，增</text:p>
            <text:p text:style-name="P1"><text:s text:c="2"/>進專業能力。</text:p>
            <text:p text:style-name="P1">3.由專人蒐集有關</text:p>
            <text:p text:style-name="P1"><text:s text:c="2"/>戶政新聞，簽核</text:p>
            <text:p text:style-name="P1"><text:s text:c="2"/>主任後傳閱同仁</text:p>
            <text:p text:style-name="P1"><text:s text:c="2"/>週知，據以瞭解</text:p>
            <text:p text:style-name="P1"><text:s text:c="2"/>民眾輿情，作為</text:p>
            <text:p text:style-name="P1"><text:soft-page-break/><text:s text:c="2"/>參考借鏡及制訂</text:p>
            <text:p text:style-name="P1"><text:s text:c="2"/>因應措施。</text:p>
            <text:p text:style-name="P1">4.鼓勵同仁從工作</text:p>
            <text:p text:style-name="P1"><text:s text:c="2"/>中進行腦力激</text:p>
            <text:p text:style-name="P1"><text:s text:c="2"/>盪，針對與民眾</text:p>
            <text:p text:style-name="P1"><text:s text:c="2"/>權益相關議題，</text:p>
            <text:p text:style-name="P1"><text:s text:c="2"/>主動研討創新作</text:p>
            <text:p text:style-name="P1"><text:s text:c="2"/>法，服務民眾，</text:p>
            <text:p text:style-name="P1"><text:s text:c="2"/>共促業務革新。</text:p>
          </table:table-cell>
          <table:table-cell table:style-name="表格1.D9" office:value-type="string"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10<text:span text:style-name="T7">7</text:span>年12月</text:p>
            <text:p text:style-name="P1"/>
            <text:p text:style-name="P1"/>
          </table:table-cell>
          <table:table-cell table:style-name="表格1.E9" office:value-type="string">
            <text:p text:style-name="P1">預計召開12次所務會議，進行戶政法令研討，提升專業素養。</text:p>
            <text:p text:style-name="P1"/>
            <text:p text:style-name="P1"/>
            <text:p text:style-name="P1"/>
            <text:p text:style-name="P1">預計辦理1次戶政法規解釋令函測驗，強化人員戶政法令專業性。</text:p>
            <text:p text:style-name="P1"/>
            <text:p text:style-name="P1">瞭解民眾輿情，據以改進或效法學習。</text:p>
            <text:p text:style-name="P1"/>
            <text:p text:style-name="P1"/>
            <text:p text:style-name="P1"><text:soft-page-break/></text:p>
            <text:p text:style-name="P1"/>
            <text:p text:style-name="P1">以顧客為服務導向，提供優質貼切之為民服務品質。</text:p>
          </table:table-cell>
        </table:table-row>
        <table:table-row>
          <table:table-cell table:style-name="表格1.A1" table:number-rows-spanned="2" office:value-type="string">
            <text:p text:style-name="P25">服務評價</text:p>
          </table:table-cell>
          <table:table-cell table:style-name="表格1.B10" office:value-type="string">
            <text:p text:style-name="P1">一、服務滿意情形</text:p>
          </table:table-cell>
          <table:table-cell table:style-name="表格1.C10" office:value-type="string">
            <text:p text:style-name="P1">1.根據服務對象或</text:p>
            <text:p text:style-name="P25">特性差異，運用多元管道定期進行滿意度調查：</text:p>
            <text:p text:style-name="P1">(1)每年舉辦1次</text:p>
            <text:p text:style-name="P19"><text:s text:c="2"/>「為民服務問卷 </text:p>
            <text:p text:style-name="P19"><text:s text:c="3"/>調查」，以紙 </text:p>
            <text:p text:style-name="P19"><text:s text:c="3"/>本及線上2種</text:p>
            <text:p text:style-name="P19"><text:s text:c="3"/>方式進行，以</text:p>
            <text:p text:style-name="P19"><text:s text:c="3"/>瞭解民意趨勢，</text:p>
            <text:p text:style-name="P19"><text:s text:c="3"/>隨時改進服務。</text:p>
            <text:p text:style-name="P25">(2)每年舉辦1次「網路服務態度</text:p>
            <text:p text:style-name="P19"><text:s text:c="3"/>滿意度調查」， 分為「為民服 </text:p>
            <text:p text:style-name="P19"><text:s text:c="3"/>務問卷調查</text:p>
            <text:p text:style-name="P19"><text:s text:c="3"/>表」及「線上</text:p>
            <text:p text:style-name="P19"><text:s text:c="3"/>服務問卷 調查</text:p>
            <text:p text:style-name="P19"><text:s text:c="3"/>表」等2 種問</text:p>
            <text:p text:style-name="P19"><text:s text:c="3"/>卷，讓民眾免</text:p>
            <text:p text:style-name="P19"><text:s text:c="3"/>至戶所也可表</text:p>
            <text:p text:style-name="P19"><text:s text:c="3"/>達意見，並對</text:p>
            <text:p text:style-name="P25"><text:s text:c="3"/>於本所線上服</text:p>
            <text:p text:style-name="P26"><text:s text:c="3"/>務使用情形， </text:p>
            <text:p text:style-name="P26"><text:s text:c="3"/>提出建言。</text:p>
            <text:p text:style-name="P25">(3)每年舉辦1次 </text:p>
            <text:p text:style-name="P25"><text:s text:c="2"/>「員工滿意度調</text:p>
            <text:p text:style-name="P20"><text:s text:c="3"/>查」，進行內</text:p>
            <text:p text:style-name="P20"><text:s text:c="3"/>部同仁滿意度</text:p>
            <text:p text:style-name="P20"><text:s text:c="3"/>調查，以精進</text:p>
            <text:p text:style-name="P20"><text:s text:c="3"/>機關各項措施。</text:p>
          </table:table-cell>
          <table:table-cell table:style-name="表格1.D10" office:value-type="string"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<text:span text:style-name="T7">7</text:span>年12月</text:p>
          </table:table-cell>
          <table:table-cell table:style-name="表格1.E10" office:value-type="string">
            <text:p text:style-name="P1"/>
            <text:p text:style-name="P1"/>
            <text:p text:style-name="P1"/>
            <text:p text:style-name="P1"/>
            <text:p text:style-name="P1">預計辦理1次「為民服務問卷調查」，以瞭解民意，作為改善服務缺失之參酌。</text:p>
            <text:p text:style-name="P1"/>
            <text:p text:style-name="P1"/>
            <text:p text:style-name="P1">預計辦理1次「網路問卷調查」，提供多元的網路參與管道，供民眾反映意見，據以改善既有措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預計辦理1次「員工滿意度調查」，蒐集員工之意見，作為改善機關制度之依據，俾提升服務品質。</text:p>
          </table:table-cell>
        </table:table-row>
        <table:table-row>
          <table:covered-table-cell/>
          <table:table-cell table:style-name="表格1.B11" office:value-type="string">
            <text:p text:style-name="P25">二、意見回應處理情形</text:p>
          </table:table-cell>
          <table:table-cell table:style-name="表格1.C11" office:value-type="string">
            <text:p text:style-name="P1">1.於本所設置意見</text:p>
            <text:p text:style-name="P1"><text:s text:c="2"/>箱，傾聽民眾聲 </text:p>
            <text:p text:style-name="P1"><text:s text:c="2"/>音，提供申訴管</text:p>
            <text:p text:style-name="P1"><text:s text:c="2"/>道，縮短與民眾</text:p>
            <text:p text:style-name="P1"><text:s text:c="2"/>之距離。</text:p>
            <text:p text:style-name="P25"><text:soft-page-break/>2.於本所網站意見</text:p>
            <text:p text:style-name="P25"><text:s text:c="2"/>交流專區設置意</text:p>
            <text:p text:style-name="P25"><text:s text:c="2"/>設置線上意見信</text:p>
            <text:p text:style-name="P25"><text:s text:c="2"/>箱，民眾隨時隨</text:p>
            <text:p text:style-name="P25"><text:s text:c="2"/>地皆可暢所欲</text:p>
            <text:p text:style-name="P25"><text:s text:c="2"/>言，與本所進行</text:p>
            <text:p text:style-name="P25"><text:s text:c="2"/>意見交流。</text:p>
            <text:p text:style-name="P1">3.民眾申訴或陳情</text:p>
            <text:p text:style-name="P1"><text:s text:c="2"/>案件，設簿登記</text:p>
            <text:p text:style-name="P1"><text:s text:c="2"/>列管，必要時由</text:p>
            <text:p text:style-name="P1"><text:s text:c="2"/>主任親自回復，</text:p>
            <text:p text:style-name="P1"><text:s text:c="2"/>並於所務會議作</text:p>
            <text:p text:style-name="P1"><text:s text:c="2"/>為案例分享，據</text:p>
            <text:p text:style-name="P1"><text:s text:c="2"/>以檢討改進。</text:p>
          </table:table-cell>
          <table:table-cell table:style-name="表格1.D11" office:value-type="string">
            <text:p text:style-name="P1">10<text:span text:style-name="T7">7</text:span>年12月</text:p>
            <text:p text:style-name="P1"/>
            <text:p text:style-name="P1"/>
            <text:p text:style-name="P1"/>
            <text:p text:style-name="P1"/>
            <text:p text:style-name="P1"><text:soft-page-break/>10<text:span text:style-name="T7">7</text:span>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7年12月</text:p>
          </table:table-cell>
          <table:table-cell table:style-name="表格1.E11" office:value-type="string">
            <text:p text:style-name="P1">了解民眾對本所各項服務意見，作為修正依據，以提供更優質服務。</text:p>
            <text:p text:style-name="P1"><text:soft-page-break/>提供線上意見箱，民眾可透過電子參與方式，提供本所建言，據以改進。</text:p>
            <text:p text:style-name="P1"/>
            <text:p text:style-name="P1"/>
            <text:p text:style-name="P25">作為處理民眾反應意見之依據，並有效追蹤管制，提升為民服務品質。</text:p>
            <text:p text:style-name="P1"/>
          </table:table-cell>
        </table:table-row>
      </table:table>
      <text:list xml:id="list103856853063056" text:continue-numbering="true" text:style-name="L1">
        <text:list-item>
          <text:p text:style-name="P33">管制考核：</text:p>
          <text:p text:style-name="P33">(一)本所辦理各項業務或專案工作，主任嚴加督導考核，如期</text:p>
          <text:p text:style-name="P33"><text:s text:c="4"/>完成；依「彰化縣政府暨所屬機關公務人員平時獎懲標準 <text:s text:c="2"/></text:p>
          <text:p text:style-name="P33"><text:s text:c="4"/>表」 對表現優劣人員辦理獎懲。</text:p>
          <text:p text:style-name="P33">(二)依據考核結果及獎懲，列入年終考績重要依據。</text:p>
        </text:list-item>
      </text:list>
      <text:list xml:id="list83850541661915" text:style-name="L1">
        <text:list-item>
          <text:p text:style-name="P34"><text:span text:style-name="預設段落字型"><text:span text:style-name="T4">其他：本計畫如有未盡事宜，得依實際需要修正或另行補充規定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/>
    <style:font-face style:name="細明體_HKSCS" svg:font-family="細明體_HKSCS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主旨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參考範例：</dc:title>
    <meta:initial-creator>ghost</meta:initial-creator>
    <meta:creation-date>2017-03-07T00:38:00Z</meta:creation-date>
    <dc:date>2018-03-06T10:34:18.094000000</dc:date>
    <meta:print-date>2017-02-13T06:48:00Z</meta:print-date>
    <meta:editing-cycles>17</meta:editing-cycles>
    <meta:editing-duration>PT1H18M42S</meta:editing-duration>
    <meta:document-statistic meta:table-count="1" meta:image-count="0" meta:object-count="0" meta:page-count="14" meta:paragraph-count="691" meta:word-count="5303" meta:character-count="6880" meta:non-whitespace-character-count="5615"/>
    <meta:template xlink:type="simple" xlink:actuate="onRequest" xlink:title="" xlink:href="Normal"/>
  </office:meta>
</office:document-meta>
</file>