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.0013in" fo:margin-bottom="0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內文Web" style:family="paragraph">
      <style:paragraph-properties fo:margin-top="0.0013in" fo:margin-bottom="0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13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4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5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6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7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8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9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0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1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2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6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7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8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9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0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2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3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4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5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6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7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8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9" style:parent-style-name="內文Web" style:family="paragraph">
      <style:paragraph-properties fo:break-before="page" fo:margin-top="0in" fo:margin-bottom="0in" fo:margin-left="1.1666in">
        <style:tab-stops/>
      </style:paragraph-properties>
      <style:text-properties style:font-name="標楷體" style:font-name-asian="標楷體"/>
    </style:style>
    <style:style style:name="P40" style:parent-style-name="內文Web" style:family="paragraph">
      <style:paragraph-properties fo:margin-top="0.0013in" fo:margin-bottom="0in"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3" style:family="table-column">
      <style:table-column-properties style:column-width="0.2145in"/>
    </style:style>
    <style:style style:name="TableColumn44" style:family="table-column">
      <style:table-column-properties style:column-width="1.0722in"/>
    </style:style>
    <style:style style:name="TableColumn45" style:family="table-column">
      <style:table-column-properties style:column-width="0.2145in"/>
    </style:style>
    <style:style style:name="TableColumn46" style:family="table-column">
      <style:table-column-properties style:column-width="1.8222in"/>
    </style:style>
    <style:style style:name="TableColumn47" style:family="table-column">
      <style:table-column-properties style:column-width="0.4277in"/>
    </style:style>
    <style:style style:name="TableColumn48" style:family="table-column">
      <style:table-column-properties style:column-width="0.4284in"/>
    </style:style>
    <style:style style:name="TableColumn49" style:family="table-column">
      <style:table-column-properties style:column-width="1.8229in"/>
    </style:style>
    <style:style style:name="TableColumn50" style:family="table-column">
      <style:table-column-properties style:column-width="1.0729in"/>
    </style:style>
    <style:style style:name="Table42" style:family="table">
      <style:table-properties style:width="7.0756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104in outset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73" style:family="table-cell">
      <style:table-cell-properties fo:border="0.0104in outset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104in outset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77" style:family="table-cell">
      <style:table-cell-properties fo:border="0.0104in outset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79" style:family="table-cell">
      <style:table-cell-properties fo:border="0.0104in outset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81" style:family="table-cell">
      <style:table-cell-properties fo:border="0.0104in outset #000000" style:writing-mode="lr-tb" fo:padding-top="0in" fo:padding-left="0in" fo:padding-bottom="0in" fo:padding-right="0in"/>
    </style:style>
    <style:style style:name="P82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83" style:family="table-cell">
      <style:table-cell-properties fo:border="0.0104in outset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85" style:family="table-row">
      <style:table-row-properties/>
    </style:style>
    <style:style style:name="P8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8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88" style:family="table-cell">
      <style:table-cell-properties fo:border="0.0104in outset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104in outset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92" style:family="table-cell">
      <style:table-cell-properties fo:border="0.0104in outset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4" style:family="table-cell">
      <style:table-cell-properties fo:border="0.0104in outset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6" style:family="table-cell">
      <style:table-cell-properties fo:border="0.0104in outset #000000" style:writing-mode="lr-tb" fo:padding-top="0in" fo:padding-left="0in" fo:padding-bottom="0in" fo:padding-right="0in"/>
    </style:style>
    <style:style style:name="P9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98" style:family="table-cell">
      <style:table-cell-properties fo:border="0.0104in outset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104in outset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05" style:family="table-cell">
      <style:table-cell-properties fo:border="0.0104in outset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07" style:family="table-cell">
      <style:table-cell-properties fo:border="0.0104in outset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09" style:family="table-cell">
      <style:table-cell-properties fo:border="0.0104in outset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1" style:family="table-cell">
      <style:table-cell-properties fo:border="0.0104in outset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3" style:family="table-cell">
      <style:table-cell-properties fo:border="0.0104in outset #000000" style:writing-mode="lr-tb" fo:padding-top="0in" fo:padding-left="0in" fo:padding-bottom="0in" fo:padding-right="0in"/>
    </style:style>
    <style:style style:name="P11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15" style:family="table-cell">
      <style:table-cell-properties fo:border="0.0104in outset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17" style:family="table-row">
      <style:table-row-properties/>
    </style:style>
    <style:style style:name="P11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11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20" style:family="table-cell">
      <style:table-cell-properties fo:border="0.0104in outset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2" style:family="table-cell">
      <style:table-cell-properties fo:border="0.0104in outset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24" style:family="table-cell">
      <style:table-cell-properties fo:border="0.0104in outset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6" style:family="table-cell">
      <style:table-cell-properties fo:border="0.0104in outset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8" style:family="table-cell">
      <style:table-cell-properties fo:border="0.0104in outset #000000" style:writing-mode="lr-tb" fo:padding-top="0in" fo:padding-left="0in" fo:padding-bottom="0in" fo:padding-right="0in"/>
    </style:style>
    <style:style style:name="P129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30" style:family="table-cell">
      <style:table-cell-properties fo:border="0.0104in outset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35" style:family="table-cell">
      <style:table-cell-properties fo:border="0.0104in outset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37" style:family="table-cell">
      <style:table-cell-properties fo:border="0.0104in outset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39" style:family="table-cell">
      <style:table-cell-properties fo:border="0.0104in outset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41" style:family="table-cell">
      <style:table-cell-properties fo:border="0.0104in outset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3" style:family="table-cell">
      <style:table-cell-properties fo:border="0.0104in outset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5" style:family="table-cell">
      <style:table-cell-properties fo:border="0.0104in outset #000000" style:writing-mode="lr-tb" fo:padding-top="0in" fo:padding-left="0in" fo:padding-bottom="0in" fo:padding-right="0in"/>
    </style:style>
    <style:style style:name="P14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47" style:family="table-cell">
      <style:table-cell-properties fo:border="0.0104in outset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49" style:family="table-row">
      <style:table-row-properties/>
    </style:style>
    <style:style style:name="P15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15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52" style:family="table-cell">
      <style:table-cell-properties fo:border="0.0104in outset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4" style:family="table-cell">
      <style:table-cell-properties fo:border="0.0104in outset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56" style:family="table-cell">
      <style:table-cell-properties fo:border="0.0104in outset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8" style:family="table-cell">
      <style:table-cell-properties fo:border="0.0104in outset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0" style:family="table-cell">
      <style:table-cell-properties fo:border="0.0104in outset #000000" style:writing-mode="lr-tb" fo:padding-top="0in" fo:padding-left="0in" fo:padding-bottom="0in" fo:padding-right="0in"/>
    </style:style>
    <style:style style:name="P161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62" style:family="table-cell">
      <style:table-cell-properties fo:border="0.0104in outset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64" style:family="table-row">
      <style:table-row-properties/>
    </style:style>
    <style:style style:name="P16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16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67" style:family="table-cell">
      <style:table-cell-properties fo:border="0.0104in outset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9" style:family="table-cell">
      <style:table-cell-properties fo:border="0.0104in outset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71" style:family="table-cell">
      <style:table-cell-properties fo:border="0.0104in outset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73" style:family="table-cell">
      <style:table-cell-properties fo:border="0.0104in outset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75" style:family="table-cell">
      <style:table-cell-properties fo:border="0.0104in outset #000000" style:writing-mode="lr-tb" fo:padding-top="0in" fo:padding-left="0in" fo:padding-bottom="0in" fo:padding-right="0in"/>
    </style:style>
    <style:style style:name="P17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77" style:family="table-cell">
      <style:table-cell-properties fo:border="0.0104in outset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79" style:family="table-row">
      <style:table-row-properties/>
    </style:style>
    <style:style style:name="P18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18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82" style:family="table-cell">
      <style:table-cell-properties fo:border="0.0104in outset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4" style:family="table-cell">
      <style:table-cell-properties fo:border="0.0104in outset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86" style:family="table-cell">
      <style:table-cell-properties fo:border="0.0104in outset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8" style:family="table-cell">
      <style:table-cell-properties fo:border="0.0104in outset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90" style:family="table-cell">
      <style:table-cell-properties fo:border="0.0104in outset #000000" style:writing-mode="lr-tb" fo:padding-top="0in" fo:padding-left="0in" fo:padding-bottom="0in" fo:padding-right="0in"/>
    </style:style>
    <style:style style:name="P191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92" style:family="table-cell">
      <style:table-cell-properties fo:border="0.0104in outset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94" style:family="table-row">
      <style:table-row-properties/>
    </style:style>
    <style:style style:name="P19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19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97" style:family="table-cell">
      <style:table-cell-properties fo:border="0.0104in outset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99" style:family="table-cell">
      <style:table-cell-properties fo:border="0.0104in outset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01" style:family="table-cell">
      <style:table-cell-properties fo:border="0.0104in outset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03" style:family="table-cell">
      <style:table-cell-properties fo:border="0.0104in outset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05" style:family="table-cell">
      <style:table-cell-properties fo:border="0.0104in outset #000000" style:writing-mode="lr-tb" fo:padding-top="0in" fo:padding-left="0in" fo:padding-bottom="0in" fo:padding-right="0in"/>
    </style:style>
    <style:style style:name="P20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07" style:family="table-cell">
      <style:table-cell-properties fo:border="0.0104in outset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12" style:family="table-cell">
      <style:table-cell-properties fo:border="0.0104in outset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14" style:family="table-cell">
      <style:table-cell-properties fo:border="0.0104in outset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16" style:family="table-cell">
      <style:table-cell-properties fo:border="0.0104in outset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18" style:family="table-cell">
      <style:table-cell-properties fo:border="0.0104in outset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0" style:family="table-cell">
      <style:table-cell-properties fo:border="0.0104in outset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2" style:family="table-cell">
      <style:table-cell-properties fo:border="0.0104in outset #000000" style:writing-mode="lr-tb" fo:padding-top="0in" fo:padding-left="0in" fo:padding-bottom="0in" fo:padding-right="0in"/>
    </style:style>
    <style:style style:name="P223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24" style:family="table-cell">
      <style:table-cell-properties fo:border="0.0104in outset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9" style:family="table-cell">
      <style:table-cell-properties fo:border="0.0104in outset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31" style:family="table-cell">
      <style:table-cell-properties fo:border="0.0104in outset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33" style:family="table-cell">
      <style:table-cell-properties fo:border="0.0104in outset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35" style:family="table-cell">
      <style:table-cell-properties fo:border="0.0104in outset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37" style:family="table-cell">
      <style:table-cell-properties fo:border="0.0104in outset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39" style:family="table-cell">
      <style:table-cell-properties fo:border="0.0104in outset #000000" style:writing-mode="lr-tb" fo:padding-top="0in" fo:padding-left="0in" fo:padding-bottom="0in" fo:padding-right="0in"/>
    </style:style>
    <style:style style:name="P24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41" style:family="table-cell">
      <style:table-cell-properties fo:border="0.0104in outset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43" style:family="table-row">
      <style:table-row-properties/>
    </style:style>
    <style:style style:name="P24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24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46" style:family="table-cell">
      <style:table-cell-properties fo:border="0.0104in outset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48" style:family="table-cell">
      <style:table-cell-properties fo:border="0.0104in outset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50" style:family="table-cell">
      <style:table-cell-properties fo:border="0.0104in outset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52" style:family="table-cell">
      <style:table-cell-properties fo:border="0.0104in outset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54" style:family="table-cell">
      <style:table-cell-properties fo:border="0.0104in outset #000000" style:writing-mode="lr-tb" fo:padding-top="0in" fo:padding-left="0in" fo:padding-bottom="0in" fo:padding-right="0in"/>
    </style:style>
    <style:style style:name="P25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56" style:family="table-cell">
      <style:table-cell-properties fo:border="0.0104in outset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P258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259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260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261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262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263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264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265" style:parent-style-name="內文Web" style:family="paragraph">
      <style:paragraph-properties fo:break-before="page" fo:margin-top="0.0013in" fo:margin-bottom="0in" fo:line-height="0.2777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68" style:family="table-column">
      <style:table-column-properties style:column-width="0.2145in"/>
    </style:style>
    <style:style style:name="TableColumn269" style:family="table-column">
      <style:table-column-properties style:column-width="1.0722in"/>
    </style:style>
    <style:style style:name="TableColumn270" style:family="table-column">
      <style:table-column-properties style:column-width="0.2145in"/>
    </style:style>
    <style:style style:name="TableColumn271" style:family="table-column">
      <style:table-column-properties style:column-width="1.8222in"/>
    </style:style>
    <style:style style:name="TableColumn272" style:family="table-column">
      <style:table-column-properties style:column-width="0.4277in"/>
    </style:style>
    <style:style style:name="TableColumn273" style:family="table-column">
      <style:table-column-properties style:column-width="0.4284in"/>
    </style:style>
    <style:style style:name="TableColumn274" style:family="table-column">
      <style:table-column-properties style:column-width="1.8229in"/>
    </style:style>
    <style:style style:name="TableColumn275" style:family="table-column">
      <style:table-column-properties style:column-width="1.0729in"/>
    </style:style>
    <style:style style:name="Table267" style:family="table">
      <style:table-properties style:width="7.0756in" style:rel-width="100%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81" style:family="table-row">
      <style:table-row-properties/>
    </style:style>
    <style:style style:name="P28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96" style:family="table-cell">
      <style:table-cell-properties fo:border="0.0104in outset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98" style:family="table-cell">
      <style:table-cell-properties fo:border="0.0104in outset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0" style:family="table-cell">
      <style:table-cell-properties fo:border="0.0104in outset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02" style:family="table-cell">
      <style:table-cell-properties fo:border="0.0104in outset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4" style:family="table-cell">
      <style:table-cell-properties fo:border="0.0104in outset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6" style:family="table-cell">
      <style:table-cell-properties fo:border="0.0104in outset #000000" style:writing-mode="lr-tb" fo:padding-top="0in" fo:padding-left="0in" fo:padding-bottom="0in" fo:padding-right="0in"/>
    </style:style>
    <style:style style:name="P30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08" style:family="table-cell">
      <style:table-cell-properties fo:border="0.0104in outset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13" style:family="table-cell">
      <style:table-cell-properties fo:border="0.0104in outset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15" style:family="table-cell">
      <style:table-cell-properties fo:border="0.0104in outset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17" style:family="table-cell">
      <style:table-cell-properties fo:border="0.0104in outset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19" style:family="table-cell">
      <style:table-cell-properties fo:border="0.0104in outset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21" style:family="table-cell">
      <style:table-cell-properties fo:border="0.0104in outset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23" style:family="table-cell">
      <style:table-cell-properties fo:border="0.0104in outset #000000" style:writing-mode="lr-tb" fo:padding-top="0in" fo:padding-left="0in" fo:padding-bottom="0in" fo:padding-right="0in"/>
    </style:style>
    <style:style style:name="P32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25" style:family="table-cell">
      <style:table-cell-properties fo:border="0.0104in outset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104in outset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30" style:family="table-cell">
      <style:table-cell-properties fo:border="0.0104in outset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32" style:family="table-cell">
      <style:table-cell-properties fo:border="0.0104in outset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34" style:family="table-cell">
      <style:table-cell-properties fo:border="0.0104in outset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36" style:family="table-cell">
      <style:table-cell-properties fo:border="0.0104in outset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38" style:family="table-cell">
      <style:table-cell-properties fo:border="0.0104in outset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40" style:family="table-cell">
      <style:table-cell-properties fo:border="0.0104in outset #000000" style:writing-mode="lr-tb" fo:padding-top="0in" fo:padding-left="0in" fo:padding-bottom="0in" fo:padding-right="0in"/>
    </style:style>
    <style:style style:name="P341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42" style:family="table-cell">
      <style:table-cell-properties fo:border="0.0104in outset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44" style:family="table-row">
      <style:table-row-properties/>
    </style:style>
    <style:style style:name="P34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34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47" style:family="table-cell">
      <style:table-cell-properties fo:border="0.0104in outset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49" style:family="table-cell">
      <style:table-cell-properties fo:border="0.0104in outset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51" style:family="table-cell">
      <style:table-cell-properties fo:border="0.0104in outset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53" style:family="table-cell">
      <style:table-cell-properties fo:border="0.0104in outset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55" style:family="table-cell">
      <style:table-cell-properties fo:border="0.0104in outset #000000" style:writing-mode="lr-tb" fo:padding-top="0in" fo:padding-left="0in" fo:padding-bottom="0in" fo:padding-right="0in"/>
    </style:style>
    <style:style style:name="P35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57" style:family="table-cell">
      <style:table-cell-properties fo:border="0.0104in outset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104in outset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62" style:family="table-cell">
      <style:table-cell-properties fo:border="0.0104in outset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64" style:family="table-cell">
      <style:table-cell-properties fo:border="0.0104in outset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66" style:family="table-cell">
      <style:table-cell-properties fo:border="0.0104in outset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68" style:family="table-cell">
      <style:table-cell-properties fo:border="0.0104in outset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0" style:family="table-cell">
      <style:table-cell-properties fo:border="0.0104in outset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2" style:family="table-cell">
      <style:table-cell-properties fo:border="0.0104in outset #000000" style:writing-mode="lr-tb" fo:padding-top="0in" fo:padding-left="0in" fo:padding-bottom="0in" fo:padding-right="0in"/>
    </style:style>
    <style:style style:name="P373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37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37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37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37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37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79" style:family="table-cell">
      <style:table-cell-properties fo:border="0.0104in outset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P381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82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83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84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85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86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87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88" style:parent-style-name="內文Web" style:family="paragraph">
      <style:paragraph-properties fo:break-before="page" fo:margin-top="0.0013in" fo:margin-bottom="0in" fo:line-height="0.2777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91" style:family="table-column">
      <style:table-column-properties style:column-width="1.1326in"/>
    </style:style>
    <style:style style:name="TableColumn392" style:family="table-column">
      <style:table-column-properties style:column-width="1.1319in"/>
    </style:style>
    <style:style style:name="TableColumn393" style:family="table-column">
      <style:table-column-properties style:column-width="3.1131in"/>
    </style:style>
    <style:style style:name="TableColumn394" style:family="table-column">
      <style:table-column-properties style:column-width="1.1319in"/>
    </style:style>
    <style:style style:name="TableColumn395" style:family="table-column">
      <style:table-column-properties style:column-width="0.5659in"/>
    </style:style>
    <style:style style:name="Table390" style:family="table">
      <style:table-properties style:width="7.0756in" style:rel-width="100%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0" style:writing-mode="lr-tb" fo:padding-top="0in" fo:padding-left="0in" fo:padding-bottom="0in" fo:padding-right="0in"/>
    </style:style>
    <style:style style:name="P40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104in outset #000000" style:writing-mode="lr-tb" fo:padding-top="0in" fo:padding-left="0in" fo:padding-bottom="0in" fo:padding-right="0in"/>
    </style:style>
    <style:style style:name="P411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104in outset #000000" style:writing-mode="lr-tb" fo:padding-top="0in" fo:padding-left="0in" fo:padding-bottom="0in" fo:padding-right="0in"/>
    </style:style>
    <style:style style:name="P41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1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="0.0104in outset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417" style:family="table-cell">
      <style:table-cell-properties fo:border="0.0104in outset #000000" style:writing-mode="lr-tb" fo:padding-top="0in" fo:padding-left="0in" fo:padding-bottom="0in" fo:padding-right="0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/>
    </style:style>
    <style:style style:name="P42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21" style:family="table-cell">
      <style:table-cell-properties fo:border="0.0104in outset #000000" style:writing-mode="lr-tb" fo:padding-top="0in" fo:padding-left="0in" fo:padding-bottom="0in" fo:padding-right="0in"/>
    </style:style>
    <style:style style:name="P422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104in outset #000000" style:writing-mode="lr-tb" fo:padding-top="0in" fo:padding-left="0in" fo:padding-bottom="0in" fo:padding-right="0in"/>
    </style:style>
    <style:style style:name="P42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2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104in outset #000000" style:writing-mode="lr-tb" fo:padding-top="0in" fo:padding-left="0in" fo:padding-bottom="0in" fo:padding-right="0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104in outset #000000" style:writing-mode="lr-tb" fo:padding-top="0in" fo:padding-left="0in" fo:padding-bottom="0in" fo:padding-right="0in"/>
    </style:style>
    <style:style style:name="P42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0" style:family="table-row">
      <style:table-row-properties/>
    </style:style>
    <style:style style:name="P43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32" style:family="table-cell">
      <style:table-cell-properties fo:border="0.0104in outset #000000" style:writing-mode="lr-tb" fo:padding-top="0in" fo:padding-left="0in" fo:padding-bottom="0in" fo:padding-right="0in"/>
    </style:style>
    <style:style style:name="P433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104in outset #000000" style:writing-mode="lr-tb" fo:padding-top="0in" fo:padding-left="0in" fo:padding-bottom="0in" fo:padding-right="0in"/>
    </style:style>
    <style:style style:name="P43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3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3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3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3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104in outset #000000" style:writing-mode="lr-tb" fo:padding-top="0in" fo:padding-left="0in" fo:padding-bottom="0in" fo:padding-right="0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104in outset #000000" style:writing-mode="lr-tb" fo:padding-top="0in" fo:padding-left="0in" fo:padding-bottom="0in" fo:padding-right="0in"/>
    </style:style>
    <style:style style:name="P44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44" style:family="table-row">
      <style:table-row-properties/>
    </style:style>
    <style:style style:name="P44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46" style:family="table-cell">
      <style:table-cell-properties fo:border="0.0104in outset #000000" style:writing-mode="lr-tb" fo:padding-top="0in" fo:padding-left="0in" fo:padding-bottom="0in" fo:padding-right="0in"/>
    </style:style>
    <style:style style:name="P447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104in outset #000000" style:writing-mode="lr-tb" fo:padding-top="0in" fo:padding-left="0in" fo:padding-bottom="0in" fo:padding-right="0in"/>
    </style:style>
    <style:style style:name="P44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104in outset #000000" style:writing-mode="lr-tb" fo:padding-top="0in" fo:padding-left="0in" fo:padding-bottom="0in" fo:padding-right="0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04in outset #000000" style:writing-mode="lr-tb" fo:padding-top="0in" fo:padding-left="0in" fo:padding-bottom="0in" fo:padding-right="0in"/>
    </style:style>
    <style:style style:name="P45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54" style:family="table-row">
      <style:table-row-properties/>
    </style:style>
    <style:style style:name="P45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56" style:family="table-cell">
      <style:table-cell-properties fo:border="0.0104in outset #000000" style:writing-mode="lr-tb" fo:padding-top="0in" fo:padding-left="0in" fo:padding-bottom="0in" fo:padding-right="0in"/>
    </style:style>
    <style:style style:name="P457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="0.0104in outset #000000" style:writing-mode="lr-tb" fo:padding-top="0in" fo:padding-left="0in" fo:padding-bottom="0in" fo:padding-right="0in"/>
    </style:style>
    <style:style style:name="P45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6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104in outset #000000" style:writing-mode="lr-tb" fo:padding-top="0in" fo:padding-left="0in" fo:padding-bottom="0in" fo:padding-right="0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104in outset #000000" style:writing-mode="lr-tb" fo:padding-top="0in" fo:padding-left="0in" fo:padding-bottom="0in" fo:padding-right="0in"/>
    </style:style>
    <style:style style:name="P46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4">彰化縣二水鄉戶政事務所</text:span><text:span text:style-name="T5">108</text:span><text:span text:style-name="T6">年度施政計畫</text:span></text:p>
      <text:p text:style-name="P7">一、本年度歲出預算數總計6,845仟元。</text:p>
      <text:p text:style-name="P8">二、本年度歲入預算數總計324仟元。</text:p>
      <text:p text:style-name="P9">三、本年度編制員額共計5人。</text:p>
      <text:p text:style-name="內文"/>
      <text:p text:style-name="P10"><text:span text:style-name="T11">壹、年度施政目標</text:span></text:p>
      <text:p text:style-name="P12">一、關鍵策略目標</text:p>
      <text:p text:style-name="P13">（一）便捷服務程序，提供舒適洽公環境</text:p>
      <text:p text:style-name="P14">１、建立多功能櫃檯，實施單一窗口全程服務，讓民眾可立即享有服務，免去因申辦不同業務又須重新排隊等候。</text:p>
      <text:p text:style-name="P15">２、改善辦公環境綠、美化，提供舒適洽公環境，緩和民眾等候煩躁情緒，放鬆休憩片刻，有家的感覺。</text:p>
      <text:p text:style-name="P16">（二）落實審核制度，正確戶籍登記</text:p>
      <text:p text:style-name="P17">１、落實案件審核制度，以維戶籍登記案件之正確性。</text:p>
      <text:p text:style-name="P18">２、執行戶役政資訊系統稽核，強化資安防護能力。</text:p>
      <text:p text:style-name="P19">（三）全面提升服務品質，推動便民措施</text:p>
      <text:p text:style-name="P20">１、提供主任與民有約服務，由主任親自接待民眾，解答疑難問題，使其有賓至如歸的感受。</text:p>
      <text:p text:style-name="P21">２、落實開立一次告知單，減少受理紛爭，避免民眾因證件不齊，往返奔波之苦。</text:p>
      <text:p text:style-name="P22">３、中午服務不打烊，實施中午彈性上班，嘉惠上班族。</text:p>
      <text:p text:style-name="P23">４、每年定期至轄區國中受理學生初領國民身分證，免去同時期一窩鋒申辦致臨櫃久候。</text:p>
      <text:p text:style-name="P24">５、辦理戶政法令宣導活動，提供民眾最新戶政法令及各項便民服務措施資訊。</text:p>
      <text:p text:style-name="P25">（四）主動探查民意趨勢，建立和善之顧客關係</text:p>
      <text:p text:style-name="P26">１、辦理民眾服務滿意度調查，統計量化分析平均滿意度結果，據以檢討改進，提供更符合民眾需求之服務。</text:p>
      <text:p text:style-name="P27">（五）提升業務法令知識，增進專業能力</text:p>
      <text:p text:style-name="P28">１、每年辦理一次法規解釋令函測驗，強化人員戶政法令專業性。</text:p>
      <text:p text:style-name="P29">２、參加各項在職教育訓練，提升人員專業素養。</text:p>
      <text:p text:style-name="P30">二、共同性目標</text:p>
      <text:p text:style-name="P31">（一）節約政府支出，邁向財政收支平衡</text:p>
      <text:p text:style-name="P32">１、控管當年度經常門業務費賸餘數百分比。</text:p>
      <text:p text:style-name="P33">（二）控管編制員額</text:p>
      <text:p text:style-name="P34">１、控管編制員額成長率。</text:p>
      <text:p text:style-name="P35">（三）約聘僱員額及職等嚴格控管</text:p>
      <text:p text:style-name="P36">１、控管約聘僱員額成長率及職等變化率。</text:p>
      <text:p text:style-name="P37">（四）推動公務人員終身學習</text:p>
      <text:p text:style-name="P38">１、推動單位平均終身學習時數。</text:p>
      <text:p text:style-name="P39"/>
      <text:soft-page-break/>
      <text:p text:style-name="P40"><text:span text:style-name="T41">貳、年度關鍵績效指標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 table:number-rows-spanned="2">
              <text:p text:style-name="P53">關鍵策略目標</text:p>
            </table:table-cell>
            <table:covered-table-cell/>
            <table:table-cell table:style-name="TableCell54" table:number-columns-spanned="6">
              <text:p text:style-name="P55">關鍵績效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/>
            <table:table-cell table:style-name="TableCell58" table:number-columns-spanned="2">
              <text:p text:style-name="P59">關鍵績效指標</text:p>
            </table:table-cell>
            <table:covered-table-cell/>
            <table:table-cell table:style-name="TableCell60">
              <text:p text:style-name="P61">評估<text:line-break/>體制</text:p>
            </table:table-cell>
            <table:table-cell table:style-name="TableCell62">
              <text:p text:style-name="P63">評估<text:line-break/>方式</text:p>
            </table:table-cell>
            <table:table-cell table:style-name="TableCell64">
              <text:p text:style-name="P65">衡量標準</text:p>
            </table:table-cell>
            <table:table-cell table:style-name="TableCell66">
              <text:p text:style-name="P67">年度目標值</text:p>
            </table:table-cell>
          </table:table-row>
        </table:table-header-rows>
        <table:table-row table:style-name="TableRow68">
          <table:table-cell table:style-name="TableCell69" table:number-rows-spanned="2">
            <text:p text:style-name="P70">一</text:p>
          </table:table-cell>
          <table:table-cell table:style-name="TableCell71" table:number-rows-spanned="2">
            <text:p text:style-name="P72">便捷服務程序，提供舒適洽公環境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單一窗口全功能服務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統計數據</text:p>
          </table:table-cell>
          <table:table-cell table:style-name="TableCell81">
            <text:p text:style-name="P82">設置窗口數</text:p>
          </table:table-cell>
          <table:table-cell table:style-name="TableCell83">
            <text:p text:style-name="P84">3個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2</text:p>
          </table:table-cell>
          <table:table-cell table:style-name="TableCell90">
            <text:p text:style-name="P91">辦公環境綠美化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統計數據</text:p>
          </table:table-cell>
          <table:table-cell table:style-name="TableCell96">
            <text:p text:style-name="P97">植物盆景及藝術圖畫品件數</text:p>
          </table:table-cell>
          <table:table-cell table:style-name="TableCell98">
            <text:p text:style-name="P99">10件</text:p>
          </table:table-cell>
        </table:table-row>
        <table:table-row table:style-name="TableRow100">
          <table:table-cell table:style-name="TableCell101" table:number-rows-spanned="2">
            <text:p text:style-name="P102">二</text:p>
          </table:table-cell>
          <table:table-cell table:style-name="TableCell103" table:number-rows-spanned="2">
            <text:p text:style-name="P104">落實審核制度，正確戶籍登記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受理戶籍登記案件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統計數據</text:p>
          </table:table-cell>
          <table:table-cell table:style-name="TableCell113">
            <text:p text:style-name="P114">正確率（全年受理案件數－全年誤辦案件數÷全年受理案件數）x100%</text:p>
          </table:table-cell>
          <table:table-cell table:style-name="TableCell115">
            <text:p text:style-name="P116">97%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2</text:p>
          </table:table-cell>
          <table:table-cell table:style-name="TableCell122">
            <text:p text:style-name="P123">執行戶役政資訊系統稽核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統計數據</text:p>
          </table:table-cell>
          <table:table-cell table:style-name="TableCell128">
            <text:p text:style-name="P129">辦理次數</text:p>
          </table:table-cell>
          <table:table-cell table:style-name="TableCell130">
            <text:p text:style-name="P131">60次</text:p>
          </table:table-cell>
        </table:table-row>
        <table:table-row table:style-name="TableRow132">
          <table:table-cell table:style-name="TableCell133" table:number-rows-spanned="5">
            <text:p text:style-name="P134">三</text:p>
          </table:table-cell>
          <table:table-cell table:style-name="TableCell135" table:number-rows-spanned="5">
            <text:p text:style-name="P136">全面提升服務品質，推動便民措施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主任與民有約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統計數據</text:p>
          </table:table-cell>
          <table:table-cell table:style-name="TableCell145">
            <text:p text:style-name="P146">件數</text:p>
          </table:table-cell>
          <table:table-cell table:style-name="TableCell147">
            <text:p text:style-name="P148">10件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>
            <text:p text:style-name="P155">開立一次告知單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統計數據</text:p>
          </table:table-cell>
          <table:table-cell table:style-name="TableCell160">
            <text:p text:style-name="P161">件數</text:p>
          </table:table-cell>
          <table:table-cell table:style-name="TableCell162">
            <text:p text:style-name="P163">40件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3</text:p>
          </table:table-cell>
          <table:table-cell table:style-name="TableCell169">
            <text:p text:style-name="P170">中午彈性上班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統計數據</text:p>
          </table:table-cell>
          <table:table-cell table:style-name="TableCell175">
            <text:p text:style-name="P176">件數</text:p>
          </table:table-cell>
          <table:table-cell table:style-name="TableCell177">
            <text:p text:style-name="P178">800件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4</text:p>
          </table:table-cell>
          <table:table-cell table:style-name="TableCell184">
            <text:p text:style-name="P185">派員至轄區國中受理初領國民身分證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統計數據</text:p>
          </table:table-cell>
          <table:table-cell table:style-name="TableCell190">
            <text:p text:style-name="P191">辦理場次</text:p>
          </table:table-cell>
          <table:table-cell table:style-name="TableCell192">
            <text:p text:style-name="P193">1場次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5</text:p>
          </table:table-cell>
          <table:table-cell table:style-name="TableCell199">
            <text:p text:style-name="P200">辦理戶政法令宣導活動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統計數據</text:p>
          </table:table-cell>
          <table:table-cell table:style-name="TableCell205">
            <text:p text:style-name="P206">辦理場次</text:p>
          </table:table-cell>
          <table:table-cell table:style-name="TableCell207">
            <text:p text:style-name="P208">1場次</text:p>
          </table:table-cell>
        </table:table-row>
        <table:table-row table:style-name="TableRow209">
          <table:table-cell table:style-name="TableCell210">
            <text:p text:style-name="P211">四</text:p>
          </table:table-cell>
          <table:table-cell table:style-name="TableCell212">
            <text:p text:style-name="P213">主動探查民意趨勢，建立和善之顧客關係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民眾服務滿意度調查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統計數據</text:p>
          </table:table-cell>
          <table:table-cell table:style-name="TableCell222">
            <text:p text:style-name="P223">平均滿意度</text:p>
          </table:table-cell>
          <table:table-cell table:style-name="TableCell224">
            <text:p text:style-name="P225">95%</text:p>
          </table:table-cell>
        </table:table-row>
        <table:table-row table:style-name="TableRow226">
          <table:table-cell table:style-name="TableCell227" table:number-rows-spanned="2">
            <text:p text:style-name="P228">五</text:p>
          </table:table-cell>
          <table:table-cell table:style-name="TableCell229" table:number-rows-spanned="2">
            <text:p text:style-name="P230">提升業務法令知識，增進專業能力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辦理戶政法令測驗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統計數據</text:p>
          </table:table-cell>
          <table:table-cell table:style-name="TableCell239">
            <text:p text:style-name="P240">辦理場次</text:p>
          </table:table-cell>
          <table:table-cell table:style-name="TableCell241">
            <text:p text:style-name="P242">1場次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2</text:p>
          </table:table-cell>
          <table:table-cell table:style-name="TableCell248">
            <text:p text:style-name="P249">參加在職教育訓練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統計數據</text:p>
          </table:table-cell>
          <table:table-cell table:style-name="TableCell254">
            <text:p text:style-name="P255">參加次數</text:p>
          </table:table-cell>
          <table:table-cell table:style-name="TableCell256">
            <text:p text:style-name="P257">10次</text:p>
          </table:table-cell>
        </table:table-row>
      </table:table>
      <text:p text:style-name="P258">註：</text:p>
      <text:p text:style-name="P259">評估體制之數字代號意義如下：</text:p>
      <text:p text:style-name="P260">　　1.指實際評估作業係運用既有之組織架構進行。</text:p>
      <text:p text:style-name="P261">　　2.指實際評估作業係由特定之任務編組進行。</text:p>
      <text:p text:style-name="P262">　　3.指實際評估作業係透過第三者方式（如由專家學者）進行。</text:p>
      <text:p text:style-name="P263">　　4.指實際評估作業係運用既有之組織架構並邀請第三者共同參與進行。</text:p>
      <text:p text:style-name="P264">　　5.其它。</text:p>
      <text:soft-page-break/>
      <text:p text:style-name="P265"><text:span text:style-name="T266">參、年度共同性指標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 table:number-columns-spanned="2" table:number-rows-spanned="2">
              <text:p text:style-name="P278">共同性目標</text:p>
            </table:table-cell>
            <table:covered-table-cell/>
            <table:table-cell table:style-name="TableCell279" table:number-columns-spanned="6">
              <text:p text:style-name="P280">共同性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1">
            <table:covered-table-cell>
              <text:p text:style-name="P282"/>
            </table:covered-table-cell>
            <table:covered-table-cell/>
            <table:table-cell table:style-name="TableCell283" table:number-columns-spanned="2">
              <text:p text:style-name="P284">共同性指標</text:p>
            </table:table-cell>
            <table:covered-table-cell/>
            <table:table-cell table:style-name="TableCell285">
              <text:p text:style-name="P286">評估<text:line-break/>體制</text:p>
            </table:table-cell>
            <table:table-cell table:style-name="TableCell287">
              <text:p text:style-name="P288">評估<text:line-break/>方式</text:p>
            </table:table-cell>
            <table:table-cell table:style-name="TableCell289">
              <text:p text:style-name="P290">衡量標準</text:p>
            </table:table-cell>
            <table:table-cell table:style-name="TableCell291">
              <text:p text:style-name="P292">年度目標值</text:p>
            </table:table-cell>
          </table:table-row>
        </table:table-header-rows>
        <table:table-row table:style-name="TableRow293">
          <table:table-cell table:style-name="TableCell294">
            <text:p text:style-name="P295">一</text:p>
          </table:table-cell>
          <table:table-cell table:style-name="TableCell296">
            <text:p text:style-name="P297">節約政府支出，邁向財政收支平衡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各單位當年度經常門業務費賸餘數百分比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統計數據</text:p>
          </table:table-cell>
          <table:table-cell table:style-name="TableCell306">
            <text:p text:style-name="P307">【各計畫經常門業務費預算數（不含臨時人員薪資）－經常門業務費決算數（不含臨時人員薪資）】÷經常門業務費預算數（不含臨時人員薪資）備註：決算數＝實支數＋保留數</text:p>
          </table:table-cell>
          <table:table-cell table:style-name="TableCell308">
            <text:p text:style-name="P309">2%</text:p>
          </table:table-cell>
        </table:table-row>
        <table:table-row table:style-name="TableRow310">
          <table:table-cell table:style-name="TableCell311">
            <text:p text:style-name="P312">二</text:p>
          </table:table-cell>
          <table:table-cell table:style-name="TableCell313">
            <text:p text:style-name="P314">控管編制員額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機關編制員額成長率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統計數據</text:p>
          </table:table-cell>
          <table:table-cell table:style-name="TableCell323">
            <text:p text:style-name="P324">（本年度編制員額－上年度編制員額）÷上年度編制員額x100%（業務移撥之情事不列入成長率計算）</text:p>
          </table:table-cell>
          <table:table-cell table:style-name="TableCell325">
            <text:p text:style-name="P326">0%</text:p>
          </table:table-cell>
        </table:table-row>
        <table:table-row table:style-name="TableRow327">
          <table:table-cell table:style-name="TableCell328" table:number-rows-spanned="2">
            <text:p text:style-name="P329">三</text:p>
          </table:table-cell>
          <table:table-cell table:style-name="TableCell330" table:number-rows-spanned="2">
            <text:p text:style-name="P331">約聘僱員額及職等嚴格控管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約聘僱員額成長率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統計數據</text:p>
          </table:table-cell>
          <table:table-cell table:style-name="TableCell340">
            <text:p text:style-name="P341">（本年度以公務預算及基金僱用之約聘僱員額總數－上年度以公務預算及基金僱用之約聘僱員額總數）÷上年度以公務預算及基金僱用之約聘僱員額總數x100%</text:p>
          </table:table-cell>
          <table:table-cell table:style-name="TableCell342">
            <text:p text:style-name="P343">0%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2</text:p>
          </table:table-cell>
          <table:table-cell table:style-name="TableCell349">
            <text:p text:style-name="P350">約聘僱核定職等變化率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統計數據</text:p>
          </table:table-cell>
          <table:table-cell table:style-name="TableCell355">
            <text:p text:style-name="P356">（本年度以公務預算及基金僱用之約聘僱員額涉提高職等人數）÷上年度以公務預算及基金僱用之約聘僱員額總數x100%</text:p>
          </table:table-cell>
          <table:table-cell table:style-name="TableCell357">
            <text:p text:style-name="P358">0%</text:p>
          </table:table-cell>
        </table:table-row>
        <table:table-row table:style-name="TableRow359">
          <table:table-cell table:style-name="TableCell360">
            <text:p text:style-name="P361">四</text:p>
          </table:table-cell>
          <table:table-cell table:style-name="TableCell362">
            <text:p text:style-name="P363">推動公務人員終身學習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單位平均終身學習時數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統計數據</text:p>
          </table:table-cell>
          <table:table-cell table:style-name="TableCell372">
            <text:p text:style-name="P373">本年度單位內每人每年（含約聘僱人員，不含臨時人員）應完成與業務相關學習時數20小時，其中10小時必須於9月30日以前完成「當前政府重大政策」、「法定訓練」及「民主治理價值」等課程：</text:p>
            <text:p text:style-name="P374">1.當前政府重大政策（1小時）</text:p>
            <text:p text:style-name="P375">2.環境教育（4小時）</text:p>
            <text:p text:style-name="P376">3.民主治理價值課程（5小時）：</text:p>
            <text:p text:style-name="P377">（1）性別主流化（1小時）</text:p>
            <text:soft-page-break/>
            <text:p text:style-name="P378">（2）廉政與服務倫理、人權教育、行政中立、多元族群文化、公民參與等（4小時）</text:p>
          </table:table-cell>
          <table:table-cell table:style-name="TableCell379">
            <text:p text:style-name="P380">20小時</text:p>
          </table:table-cell>
        </table:table-row>
      </table:table>
      <text:soft-page-break/>
      <text:p text:style-name="P381">註：</text:p>
      <text:p text:style-name="P382">評估體制之數字代號意義如下：</text:p>
      <text:p text:style-name="P383">　　1.指實際評估作業係運用既有之組織架構進行。</text:p>
      <text:p text:style-name="P384">　　2.指實際評估作業係由特定之任務編組進行。</text:p>
      <text:p text:style-name="P385">　　3.指實際評估作業係透過第三者方式（如由專家學者）進行。</text:p>
      <text:p text:style-name="P386">　　4.指實際評估作業係運用既有之組織架構並邀請第三者共同參與進行。</text:p>
      <text:p text:style-name="P387">　　5.其它。</text:p>
      <text:soft-page-break/>
      <text:p text:style-name="P388"><text:span text:style-name="T389">肆、彰化縣二水鄉戶政事務所年度重要施政計畫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header-rows>
          <table:table-row table:style-name="TableRow396">
            <table:table-cell table:style-name="TableCell397">
              <text:p text:style-name="P398">工作計畫名稱</text:p>
            </table:table-cell>
            <table:table-cell table:style-name="TableCell399">
              <text:p text:style-name="P400">重要計畫項目</text:p>
            </table:table-cell>
            <table:table-cell table:style-name="TableCell401">
              <text:p text:style-name="P402">實施內容</text:p>
            </table:table-cell>
            <table:table-cell table:style-name="TableCell403">
              <text:p text:style-name="P404">預算金額(仟元)</text:p>
            </table:table-cell>
            <table:table-cell table:style-name="TableCell405">
              <text:p text:style-name="P406">備註</text:p>
            </table:table-cell>
          </table:table-row>
        </table:table-header-rows>
        <table:table-row table:style-name="TableRow407">
          <table:table-cell table:style-name="TableCell408" table:number-rows-spanned="5">
            <text:p text:style-name="P409">一、戶政業務-戶政管理</text:p>
          </table:table-cell>
          <table:table-cell table:style-name="TableCell410">
            <text:p text:style-name="P411">(一)落實審核制度，正確戶籍登記</text:p>
          </table:table-cell>
          <table:table-cell table:style-name="TableCell412">
            <text:p text:style-name="P413">１、落實案件審核制度。</text:p>
            <text:p text:style-name="P414">２、執行戶役政資訊系統稽核。</text:p>
          </table:table-cell>
          <table:table-cell table:style-name="TableCell415">
            <text:p text:style-name="P416">中央:<text:line-break/>0<text:line-break/>本府:<text:line-break/>461<text:line-break/>其他:<text:line-break/>0<text:line-break/>合計:<text:line-break/>461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(二)提升業務法令知識，增進專業能力</text:p>
          </table:table-cell>
          <table:table-cell table:style-name="TableCell423">
            <text:p text:style-name="P424">１、辦理法規解釋令函測驗。</text:p>
            <text:p text:style-name="P425">２、參加各項在職教育訓練。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(三)全面提升服務品質，推動便民措施</text:p>
          </table:table-cell>
          <table:table-cell table:style-name="TableCell434">
            <text:p text:style-name="P435">１、提供主任與民有約服務。</text:p>
            <text:p text:style-name="P436">２、落實開立一次告知單。</text:p>
            <text:p text:style-name="P437">３、實施中午彈性上班。</text:p>
            <text:p text:style-name="P438">４、至轄區國中受理學生初領國民身分證。</text:p>
            <text:p text:style-name="P439">５、辦理戶政法令宣導活動。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(四)主動探查民意趨勢，建立和善之顧客關係</text:p>
          </table:table-cell>
          <table:table-cell table:style-name="TableCell448">
            <text:p text:style-name="P449">１、辦理民眾服務滿意度調查。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(五)便捷服務程序，提供舒適洽公環境</text:p>
          </table:table-cell>
          <table:table-cell table:style-name="TableCell458">
            <text:p text:style-name="P459">１、實施單一窗口多功能櫃檯服務。</text:p>
            <text:p text:style-name="P460">２、提供舒適之綠、美化洽公環境。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text-align="justify"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8-12-24T03:51:00Z</meta:creation-date>
    <dc:date>2018-12-24T03:52:00Z</dc:date>
    <meta:template xlink:href="Normal.dotm" xlink:type="simple"/>
    <meta:editing-cycles>3</meta:editing-cycles>
    <meta:editing-duration>PT60S</meta:editing-duration>
    <meta:document-statistic meta:page-count="5" meta:paragraph-count="5" meta:word-count="396" meta:character-count="2649" meta:row-count="18" meta:non-whitespace-character-count="2258"/>
  </office:meta>
</office:document-meta>
</file>