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9年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4">
            <text:p>144</text:p>
          </table:table-cell>
          <table:table-cell table:style-name="ce16" table:formula="of:=SUM([.C5:.C20])" office:value-type="float" office:value="61">
            <text:p>61</text:p>
          </table:table-cell>
          <table:table-cell table:style-name="ce20" table:formula="of:=SUM([.D5:.D20])" office:value-type="float" office:value="83">
            <text:p>83</text:p>
          </table:table-cell>
          <table:table-cell table:style-name="ce24" table:formula="of:=SUM([.E5:.E20])" office:value-type="float" office:value="78">
            <text:p>78</text:p>
          </table:table-cell>
          <table:table-cell table:style-name="ce16" table:formula="of:=SUM([.F5:.F20])" office:value-type="float" office:value="33">
            <text:p>33</text:p>
          </table:table-cell>
          <table:table-cell table:style-name="ce20" table:formula="of:=SUM([.G5:.G20])" office:value-type="float" office:value="45">
            <text:p>45</text:p>
          </table:table-cell>
          <table:table-cell table:style-name="ce24" table:formula="of:=SUM([.I4:.J4])" office:value-type="float" office:value="66">
            <text:p>66</text:p>
          </table:table-cell>
          <table:table-cell table:style-name="ce16" table:formula="of:=SUM([.I5:.I20])" office:value-type="float" office:value="28">
            <text:p>28</text:p>
          </table:table-cell>
          <table:table-cell table:style-name="ce38" table:formula="of:=SUM([.J5:.J20])" office:value-type="float" office:value="38">
            <text:p>3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25" table:formula="of:=SUM([.F5:.G5])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6:.G6])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5" table:formula="of:=SUM([.I6:.J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5" table:formula="of:=SUM([.F11:.G11])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25" table:formula="of:=SUM([.F12:.G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25" table:formula="of:=SUM([.I12:.J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105cm" table:end-y="0.37cm" draw:z-index="0" draw:name="圖表 1" draw:style-name="gr1" draw:text-style-name="P1" svg:width="24.646cm" svg:height="14.687cm" svg:x="0.126cm" svg:y="0.274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2020/02/01</text:date>, <text:time>08:5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0-02-01T08:49:41.95</dc:date>
    <meta:print-date>2017-06-03T11:01:58</meta:print-date>
    <meta:generator>OpenOffice/4.1.3$Win32 OpenOffice.org_project/413m1$Build-9783</meta:generator>
    <meta:editing-duration>PT6H49M18S</meta:editing-duration>
    <meta:editing-cycles>92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7cm" svg:y="0.463cm" chart:style-name="ch2">
          <text:p>大村鄉1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2cm" svg:y="1.683cm" svg:width="20.667cm" svg:height="12.987cm">
          <chartooo:coordinate-region svg:x="1.062cm" svg:y="1.896cm" svg:width="20.227cm" svg:height="11.402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65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