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9</text:span><text:span text:style-name="T2">年</text:span><text:span text:style-name="T2">5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8">
            <text:p>98</text:p>
          </table:table-cell>
          <table:table-cell table:style-name="ce13" table:formula="of:=SUM([.C5:.C28])" office:value-type="float" office:value="36">
            <text:p>36</text:p>
          </table:table-cell>
          <table:table-cell table:style-name="ce13" table:formula="of:=SUM([.D5:.D28])" office:value-type="float" office:value="62">
            <text:p>62</text:p>
          </table:table-cell>
          <table:table-cell table:style-name="ce20" table:formula="of:=[.F4]+[.G4]" office:value-type="float" office:value="33">
            <text:p>33</text:p>
          </table:table-cell>
          <table:table-cell table:style-name="ce20" table:formula="of:=SUM([.F5:.F28])" office:value-type="float" office:value="14">
            <text:p>14</text:p>
          </table:table-cell>
          <table:table-cell table:style-name="ce20" table:formula="of:=SUM([.G5:.G28])" office:value-type="float" office:value="19">
            <text:p>19</text:p>
          </table:table-cell>
          <table:table-cell table:style-name="ce30" table:formula="of:=[.I4]+[.J4]" office:value-type="float" office:value="65">
            <text:p>65</text:p>
          </table:table-cell>
          <table:table-cell table:style-name="ce30" table:formula="of:=SUM([.I5:.I28])" office:value-type="float" office:value="22">
            <text:p>22</text:p>
          </table:table-cell>
          <table:table-cell table:style-name="ce30" table:formula="of:=SUM([.J5:.J28])" office:value-type="float" office:value="43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1" table:formula="of:=[.F6]+[.G6]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table:formula="of:=[.I6]+[.J6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0]+[.G1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0]+[.J10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6">
            <text:p>6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1" table:formula="of:=[.F18]+[.G18]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22]+[.G22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1" table:formula="of:=[.F24]+[.G24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4]+[.J24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1">
            <text:p>1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7]+[.G27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0">
            <text:p>10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2020/06/01</text:date>, <text:time>10:2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user</dc:creator>
    <dc:date>2020-06-01T10:21:56</dc:date>
    <meta:print-date>2019-03-04T09:55:01</meta:print-date>
    <meta:document-statistic meta:table-count="2" meta:cell-count="264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933cm" svg:y="0.825cm" chart:style-name="ch2">
          <text:p>永靖鄉109年5月各村原住民人數</text:p>
        </chart:title>
        <chart:legend svg:x="11.373cm" svg:y="1.049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01cm" svg:width="13.93cm" svg:height="42.218cm">
          <chartooo:coordinate-region svg:x="1.831cm" svg:y="2.401cm" svg:width="12.715cm" svg:height="41.748cm"/>
          <chart:axis chart:dimension="x" chart:name="primary-x" chart:style-name="ch5" chartooo:axis-type="auto">
            <chartooo:date-scale/>
            <chart:title svg:x="0.536cm" svg:y="1.44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805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