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13.28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28.12mm"/>
    </style:style>
    <style:style style:name="co12" style:family="table-column">
      <style:table-column-properties fo:break-before="auto" style:column-width="33.66mm"/>
    </style:style>
    <style:style style:name="co13" style:family="table-column">
      <style:table-column-properties fo:break-before="auto" style:column-width="4.66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6.86mm" fo:break-before="auto" style:use-optimal-row-height="true"/>
    </style:style>
    <style:style style:name="ta1" style:family="table" style:master-page-name="PageStyle_5f_戶口數總1">
      <style:table-properties table:display="true" style:writing-mode="lr-tb"/>
    </style:style>
    <style:style style:name="ta2" style:family="table" style:master-page-name="PageStyle_5f_圖表_2b_">
      <style:table-properties table:display="true" style:writing-mode="lr-tb"/>
    </style:style>
    <style:style style:name="ta3" style:family="table" style:master-page-name="PageStyle_5f_圖表1">
      <style:table-properties table:display="true" style:writing-mode="lr-tb"/>
    </style:style>
    <style:style style:name="ta4" style:family="table" style:master-page-name="PageStyle_5f_圖表2">
      <style:table-properties table:display="true" style:writing-mode="lr-tb"/>
    </style:style>
    <style:style style:name="ta5" style:family="table" style:master-page-name="PageStyle_5f_圖表3">
      <style:table-properties table:display="true" style:writing-mode="lr-tb"/>
    </style:style>
    <style:style style:name="ta6" style:family="table" style:master-page-name="PageStyle_5f_各村人口數">
      <style:table-properties table:display="true" style:writing-mode="lr-tb"/>
    </style:style>
    <style:style style:name="ce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3366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戶口數總1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11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17"/>
        <table:table-column table:style-name="co6" table:number-columns-repeated="237" table:default-cell-style-name="ce7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<text:s text:c="2"/>彰化縣大村鄉109年6月份各村戶籍動態統計表</text:p>
            </table:table-cell>
            <table:covered-table-cell table:number-columns-repeated="18" table:style-name="ce1"/>
            <table:table-cell table:style-name="ce18" table:number-columns-repeated="1005"/>
          </table:table-row>
          <table:table-row table:style-name="ro2">
            <table:table-cell table:style-name="ce2" office:value-type="string" calcext:value-type="string">
              <text:p>動態別</text:p>
            </table:table-cell>
            <table:table-cell table:style-name="ce2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2"/>
            <table:table-cell table:style-name="ce2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2"/>
            <table:table-cell table:style-name="ce2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粗出生率</text:p>
            </table:table-cell>
            <table:table-cell table:style-name="ce2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粗死亡率</text:p>
            </table:table-cell>
            <table:table-cell table:style-name="ce2" office:value-type="string" calcext:value-type="string">
              <text:p>結婚</text:p>
            </table:table-cell>
            <table:table-cell table:style-name="ce2" office:value-type="string" calcext:value-type="string" table:number-columns-spanned="1" table:number-rows-spanned="2">
              <text:p>粗結婚率</text:p>
            </table:table-cell>
            <table:table-cell table:style-name="ce2" office:value-type="string" calcext:value-type="string">
              <text:p>離婚</text:p>
            </table:table-cell>
            <table:table-cell table:style-name="ce2" office:value-type="string" calcext:value-type="string" table:number-columns-spanned="1" table:number-rows-spanned="2">
              <text:p>粗離婚率</text:p>
            </table:table-cell>
            <table:table-cell table:style-name="ce19" table:number-columns-repeated="1005"/>
          </table:table-row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2"/>
            <table:table-cell table:style-name="ce2" office:value-type="string" calcext:value-type="string">
              <text:p>對數</text:p>
            </table:table-cell>
            <table:covered-table-cell table:style-name="ce2"/>
            <table:table-cell table:style-name="ce2" office:value-type="string" calcext:value-type="string">
              <text:p>對數</text:p>
            </table:table-cell>
            <table:covered-table-cell table:style-name="ce2"/>
            <table:table-cell table:style-name="ce19" table:number-columns-repeated="1005"/>
          </table:table-row>
        </table:table-header-rows>
        <table:table-row table:style-name="ro2">
          <table:table-cell table:style-name="ce3" office:value-type="string" calcext:value-type="string">
            <text:p>大村村</text:p>
          </table:table-cell>
          <table:table-cell table:style-name="ce8" table:formula="of:=SUM([.C4];[.D4])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8" table:formula="of:=SUM([.F4];[.G4])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4];[.J4])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table:formula="of:=ROUND([.H4]/([$各村人口數.E2])*1000;2)" office:value-type="float" office:value="1.01" calcext:value-type="float">
            <text:p>1.01</text:p>
          </table:table-cell>
          <table:table-cell table:style-name="ce8" table:formula="of:=SUM([.M4];[.N4])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table:formula="of:=ROUND([.L4]/([$各村人口數.E2])*1000;2)" office:value-type="float" office:value="0.76" calcext:value-type="float">
            <text:p>0.76</text:p>
          </table:table-cell>
          <table:table-cell table:style-name="ce15" office:value-type="float" office:value="1" calcext:value-type="float">
            <text:p>1</text:p>
          </table:table-cell>
          <table:table-cell table:style-name="ce13" table:formula="of:=ROUND([.P4]/([$各村人口數.E2])*1000;2)" office:value-type="float" office:value="0.25" calcext:value-type="float">
            <text:p>0.25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R4]/([$各村人口數.E3])*1000;2)" office:value-type="float" office:value="0" calcext:value-type="float">
            <text:p>0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8" table:formula="of:=SUM([.C5];[.D5])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table:formula="of:=SUM([.F5];[.G5])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8" table:formula="of:=SUM([.I5:.J5])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ROUND([.H5]/([$各村人口數.E3])*1000;2)" office:value-type="float" office:value="1.12" calcext:value-type="float">
            <text:p>1.12</text:p>
          </table:table-cell>
          <table:table-cell table:style-name="ce8" table:formula="of:=SUM([.M5];[.N5])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ROUND([.L5]/([$各村人口數.E3])*1000;2)" office:value-type="float" office:value="0.56" calcext:value-type="float">
            <text:p>0.56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P5]/([$各村人口數.E3])*1000;2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R5]/([$各村人口數.E3])*1000;2)" office:value-type="float" office:value="0" calcext:value-type="float">
            <text:p>0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8" table:formula="of:=SUM([.C6];[.D6])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8" table:formula="of:=SUM([.F6];[.G6])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6:.J6])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ROUND([.H6]/([$各村人口數.E4])*1000;2)" office:value-type="float" office:value="1.19" calcext:value-type="float">
            <text:p>1.19</text:p>
          </table:table-cell>
          <table:table-cell table:style-name="ce8" table:formula="of:=SUM([.M6];[.N6])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ROUND([.L6]/([$各村人口數.E4])*1000;2)" office:value-type="float" office:value="1.19" calcext:value-type="float">
            <text:p>1.19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P6]/([$各村人口數.E4])*1000;2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R6]/([$各村人口數.E4])*1000;2)" office:value-type="float" office:value="0" calcext:value-type="float">
            <text:p>0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8" table:formula="of:=SUM([.C7];[.D7])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8" table:formula="of:=SUM([.F7];[.G7])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table:formula="of:=SUM([.I7];[.J7])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ROUND([.H7]/([$各村人口數.E5])*1000;2)" office:value-type="float" office:value="0.73" calcext:value-type="float">
            <text:p>0.73</text:p>
          </table:table-cell>
          <table:table-cell table:style-name="ce8" table:formula="of:=SUM([.M7];[.N7])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table:formula="of:=ROUND([.L7]/([$各村人口數.E5])*1000;2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P7]/([$各村人口數.E5])*1000;2)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3" table:formula="of:=ROUND([.R7]/([$各村人口數.E5])*1000;2)" office:value-type="float" office:value="0.73" calcext:value-type="float">
            <text:p>0.73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8" table:formula="of:=SUM([.C8];[.D8])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8" table:formula="of:=SUM([.F8];[.G8])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formula="of:=SUM([.I8];[.J8])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table:formula="of:=ROUND([.H8]/([$各村人口數.E6])*1000;2)" office:value-type="float" office:value="0" calcext:value-type="float">
            <text:p>0</text:p>
          </table:table-cell>
          <table:table-cell table:style-name="ce8" table:formula="of:=SUM([.M8];[.N8])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table:formula="of:=ROUND([.L8]/([$各村人口數.E6])*1000;2)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3" table:formula="of:=ROUND([.P8]/([$各村人口數.E6])*1000;2)" office:value-type="float" office:value="0.79" calcext:value-type="float">
            <text:p>0.79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R8]/([$各村人口數.E6])*1000;2)" office:value-type="float" office:value="0" calcext:value-type="float">
            <text:p>0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8" table:formula="of:=SUM([.C9];[.D9])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8" table:formula="of:=SUM([.F9];[.G9])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8" table:formula="of:=SUM([.I9];[.J9])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ROUND([.H9]/([$各村人口數.E7])*1000;2)" office:value-type="float" office:value="0.58" calcext:value-type="float">
            <text:p>0.58</text:p>
          </table:table-cell>
          <table:table-cell table:style-name="ce8" table:formula="of:=SUM([.M9];[.N9])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ROUND([.L9]/([$各村人口數.E7])*1000;2)" office:value-type="float" office:value="0.58" calcext:value-type="float">
            <text:p>0.58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P9]/([$各村人口數.E7])*1000;2)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3" table:formula="of:=ROUND([.R9]/([$各村人口數.E7])*1000;2)" office:value-type="float" office:value="0.29" calcext:value-type="float">
            <text:p>0.29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8" table:formula="of:=SUM([.C10];[.D10])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8" table:formula="of:=SUM([.F10];[.G10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8" table:formula="of:=SUM([.I10];[.J10])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ROUND([.H10]/([$各村人口數.E8])*1000;2)" office:value-type="float" office:value="1.75" calcext:value-type="float">
            <text:p>1.75</text:p>
          </table:table-cell>
          <table:table-cell table:style-name="ce8" table:formula="of:=SUM([.M10];[.N10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table:formula="of:=ROUND([.L10]/([$各村人口數.E8])*1000;2)" office:value-type="float" office:value="1.46" calcext:value-type="float">
            <text:p>1.46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P10]/([$各村人口數.E8])*1000;2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R10]/([$各村人口數.E8])*1000;2)" office:value-type="float" office:value="0" calcext:value-type="float">
            <text:p>0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8" table:formula="of:=SUM([.C11];[.D11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8" table:formula="of:=SUM([.F11];[.G11])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8" table:formula="of:=SUM([.I11];[.J11])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table:formula="of:=ROUND([.H11]/([$各村人口數.E9])*1000;2)" office:value-type="float" office:value="1.37" calcext:value-type="float">
            <text:p>1.37</text:p>
          </table:table-cell>
          <table:table-cell table:style-name="ce8" table:formula="of:=SUM([.M11];[.N11])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ROUND([.L11]/([$各村人口數.E9])*1000;2)" office:value-type="float" office:value="0.34" calcext:value-type="float">
            <text:p>0.34</text:p>
          </table:table-cell>
          <table:table-cell table:style-name="ce15" office:value-type="float" office:value="2" calcext:value-type="float">
            <text:p>2</text:p>
          </table:table-cell>
          <table:table-cell table:style-name="ce13" table:formula="of:=ROUND([.P11]/([$各村人口數.E9])*1000;2)" office:value-type="float" office:value="0.68" calcext:value-type="float">
            <text:p>0.68</text:p>
          </table:table-cell>
          <table:table-cell table:style-name="ce15" office:value-type="float" office:value="1" calcext:value-type="float">
            <text:p>1</text:p>
          </table:table-cell>
          <table:table-cell table:style-name="ce13" table:formula="of:=ROUND([.R11]/([$各村人口數.E9])*1000;2)" office:value-type="float" office:value="0.34" calcext:value-type="float">
            <text:p>0.34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8" table:formula="of:=SUM([.C12];[.D12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formula="of:=SUM([.F12];[.G12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table:formula="of:=SUM([.I12];[.J12])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table:formula="of:=ROUND([.H12]/([$各村人口數.E10])*1000;2)" office:value-type="float" office:value="0" calcext:value-type="float">
            <text:p>0</text:p>
          </table:table-cell>
          <table:table-cell table:style-name="ce8" table:formula="of:=SUM([.M12];[.N12])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ROUND([.L12]/([$各村人口數.E10])*1000;2)" office:value-type="float" office:value="0.56" calcext:value-type="float">
            <text:p>0.56</text:p>
          </table:table-cell>
          <table:table-cell table:style-name="ce15" office:value-type="float" office:value="1" calcext:value-type="float">
            <text:p>1</text:p>
          </table:table-cell>
          <table:table-cell table:style-name="ce13" table:formula="of:=ROUND([.P12]/([$各村人口數.E10])*1000;2)" office:value-type="float" office:value="0.56" calcext:value-type="float">
            <text:p>0.56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R12]/([$各村人口數.E10])*1000;2)" office:value-type="float" office:value="0" calcext:value-type="float">
            <text:p>0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8" table:formula="of:=SUM([.C13];[.D13])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8" table:formula="of:=SUM([.F13];[.G13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formula="of:=SUM([.I13];[.J13])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ROUND([.H13]/([$各村人口數.E11])*1000;2)" office:value-type="float" office:value="1.19" calcext:value-type="float">
            <text:p>1.19</text:p>
          </table:table-cell>
          <table:table-cell table:style-name="ce8" table:formula="of:=SUM([.M13];[.N13])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ROUND([.L13]/([$各村人口數.E11])*1000;2)" office:value-type="float" office:value="0.6" calcext:value-type="float">
            <text:p>0.6</text:p>
          </table:table-cell>
          <table:table-cell table:style-name="ce15" office:value-type="float" office:value="2" calcext:value-type="float">
            <text:p>2</text:p>
          </table:table-cell>
          <table:table-cell table:style-name="ce13" table:formula="of:=ROUND([.P13]/([$各村人口數.E11])*1000;2)" office:value-type="float" office:value="1.19" calcext:value-type="float">
            <text:p>1.19</text:p>
          </table:table-cell>
          <table:table-cell table:style-name="ce15" office:value-type="float" office:value="1" calcext:value-type="float">
            <text:p>1</text:p>
          </table:table-cell>
          <table:table-cell table:style-name="ce13" table:formula="of:=ROUND([.R13]/([$各村人口數.E11])*1000;2)" office:value-type="float" office:value="0.6" calcext:value-type="float">
            <text:p>0.6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8" table:formula="of:=SUM([.C14];[.D14])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8" table:formula="of:=SUM([.F14];[.G14])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table:formula="of:=SUM([.I14];[.J14])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ROUND([.H14]/([$各村人口數.E12])*1000;2)" office:value-type="float" office:value="1.22" calcext:value-type="float">
            <text:p>1.22</text:p>
          </table:table-cell>
          <table:table-cell table:style-name="ce8" table:formula="of:=SUM([.M13];[.N13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table:formula="of:=ROUND([.L14]/([$各村人口數.E12])*1000;2)" office:value-type="float" office:value="0.61" calcext:value-type="float">
            <text:p>0.61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P14]/([$各村人口數.E12])*1000;2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R14]/([$各村人口數.E12])*1000;2)" office:value-type="float" office:value="0" calcext:value-type="float">
            <text:p>0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8" table:formula="of:=SUM([.C15];[.D15])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8" table:formula="of:=SUM([.F15];[.G15])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8" table:formula="of:=SUM([.I15];[.J15])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table:formula="of:=ROUND([.H15]/([$各村人口數.E13])*1000;2)" office:value-type="float" office:value="0" calcext:value-type="float">
            <text:p>0</text:p>
          </table:table-cell>
          <table:table-cell table:style-name="ce8" table:formula="of:=SUM([.M15];[.N15])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table:formula="of:=ROUND([.L15]/([$各村人口數.E13])*1000;2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P15]/([$各村人口數.E13])*1000;2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R15]/([$各村人口數.E13])*1000;2)" office:value-type="float" office:value="0" calcext:value-type="float">
            <text:p>0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8" table:formula="of:=SUM([.C16];[.D16])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8" table:formula="of:=SUM([.F16];[.G16])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8" table:formula="of:=SUM([.I16];[.J16])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 table:formula="of:=ROUND([.H16]/([$各村人口數.E14])*1000;2)" office:value-type="float" office:value="0" calcext:value-type="float">
            <text:p>0</text:p>
          </table:table-cell>
          <table:table-cell table:style-name="ce8" table:formula="of:=SUM([.M16];[.N16])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ROUND([.L16]/([$各村人口數.E14])*1000;2)" office:value-type="float" office:value="1.66" calcext:value-type="float">
            <text:p>1.66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P16]/([$各村人口數.E14])*1000;2)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3" table:formula="of:=ROUND([.R16]/([$各村人口數.E14])*1000;2)" office:value-type="float" office:value="0.55" calcext:value-type="float">
            <text:p>0.55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8" table:formula="of:=SUM([.C17];[.D17])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F17];[.G17])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8" table:formula="of:=SUM([.I17];[.J17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table:formula="of:=ROUND([.H17]/([$各村人口數.E15])*1000;2)" office:value-type="float" office:value="0.69" calcext:value-type="float">
            <text:p>0.69</text:p>
          </table:table-cell>
          <table:table-cell table:style-name="ce8" table:formula="of:=SUM([.M17];[.N17])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table:formula="of:=ROUND([.L17]/([$各村人口數.E15])*1000;2)" office:value-type="float" office:value="1.37" calcext:value-type="float">
            <text:p>1.37</text:p>
          </table:table-cell>
          <table:table-cell table:style-name="ce15" office:value-type="float" office:value="1" calcext:value-type="float">
            <text:p>1</text:p>
          </table:table-cell>
          <table:table-cell table:style-name="ce13" table:formula="of:=ROUND([.P17]/([$各村人口數.E15])*1000;2)" office:value-type="float" office:value="0.34" calcext:value-type="float">
            <text:p>0.34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R17]/([$各村人口數.E15])*1000;2)" office:value-type="float" office:value="0" calcext:value-type="float">
            <text:p>0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8" table:formula="of:=SUM([.C18];[.D18])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F18];[.G18])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8" table:formula="of:=SUM([.I18];[.J18])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ROUND([.H18]/([$各村人口數.E16])*1000;2)" office:value-type="float" office:value="0.38" calcext:value-type="float">
            <text:p>0.38</text:p>
          </table:table-cell>
          <table:table-cell table:style-name="ce8" table:formula="of:=SUM([.M18];[.N18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table:formula="of:=ROUND([.L18]/([$各村人口數.E16])*1000;2)" office:value-type="float" office:value="0.38" calcext:value-type="float">
            <text:p>0.38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P18]/([$各村人口數.E16])*1000;2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R18]/([$各村人口數.E16])*1000;2)" office:value-type="float" office:value="0" calcext:value-type="float">
            <text:p>0</text:p>
          </table:table-cell>
          <table:table-cell table:style-name="ce19" table:number-columns-repeated="1005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8" table:formula="of:=SUM([.C19];[.D19])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8" table:formula="of:=SUM([.F19];[.G19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19];[.J19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table:formula="of:=ROUND([.H19]/([$各村人口數.E17])*1000;2)" office:value-type="float" office:value="0.82" calcext:value-type="float">
            <text:p>0.82</text:p>
          </table:table-cell>
          <table:table-cell table:style-name="ce8" table:formula="of:=SUM([.M19];[.N19])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table:formula="of:=ROUND([.L19]/([$各村人口數.E17])*1000;2)" office:value-type="float" office:value="1.64" calcext:value-type="float">
            <text:p>1.64</text:p>
          </table:table-cell>
          <table:table-cell table:style-name="ce15" office:value-type="float" office:value="1" calcext:value-type="float">
            <text:p>1</text:p>
          </table:table-cell>
          <table:table-cell table:style-name="ce13" table:formula="of:=ROUND([.P19]/([$各村人口數.E17])*1000;2)" office:value-type="float" office:value="0.41" calcext:value-type="float">
            <text:p>0.41</text:p>
          </table:table-cell>
          <table:table-cell table:style-name="ce15" office:value-type="float" office:value="0" calcext:value-type="float">
            <text:p>0</text:p>
          </table:table-cell>
          <table:table-cell table:style-name="ce13" table:formula="of:=ROUND([.R19]/([$各村人口數.E17])*1000;2)" office:value-type="float" office:value="0" calcext:value-type="float">
            <text:p>0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>
            <text:p>總<text:span text:style-name="T1">  </text:span><text:span text:style-name="T2">計</text:span></text:p>
          </table:table-cell>
          <table:table-cell table:style-name="ce9" table:formula="of:=SUM([.B4:.B19])" office:value-type="float" office:value="96" calcext:value-type="float">
            <text:p>96</text:p>
          </table:table-cell>
          <table:table-cell table:style-name="ce9" table:formula="of:=SUM([.C4:.C19])" office:value-type="float" office:value="44" calcext:value-type="float">
            <text:p>44</text:p>
          </table:table-cell>
          <table:table-cell table:style-name="ce9" table:formula="of:=SUM([.D4:.D19])" office:value-type="float" office:value="52" calcext:value-type="float">
            <text:p>52</text:p>
          </table:table-cell>
          <table:table-cell table:style-name="ce9" table:formula="of:=SUM([.E4:.E19])" office:value-type="float" office:value="69" calcext:value-type="float">
            <text:p>69</text:p>
          </table:table-cell>
          <table:table-cell table:style-name="ce9" table:formula="of:=SUM([.F4:.F19])" office:value-type="float" office:value="32" calcext:value-type="float">
            <text:p>32</text:p>
          </table:table-cell>
          <table:table-cell table:style-name="ce9" table:formula="of:=SUM([.G4:.G19])" office:value-type="float" office:value="37" calcext:value-type="float">
            <text:p>37</text:p>
          </table:table-cell>
          <table:table-cell table:style-name="ce9" table:formula="of:=SUM([.I20:.J20])" office:value-type="float" office:value="30" calcext:value-type="float">
            <text:p>30</text:p>
          </table:table-cell>
          <table:table-cell table:style-name="ce9" table:formula="of:=SUM([.I4:.I19])" office:value-type="float" office:value="13" calcext:value-type="float">
            <text:p>13</text:p>
          </table:table-cell>
          <table:table-cell table:style-name="ce9" table:formula="of:=SUM([.J4:.J19])" office:value-type="float" office:value="17" calcext:value-type="float">
            <text:p>17</text:p>
          </table:table-cell>
          <table:table-cell table:style-name="ce14" table:formula="of:=ROUND([.H20]/([$各村人口數.E18])*1000;2)" office:value-type="float" office:value="0.81" calcext:value-type="float">
            <text:p>0.81</text:p>
          </table:table-cell>
          <table:table-cell table:style-name="ce9" table:formula="of:=SUM([.M20];[.N20])" office:value-type="float" office:value="28" calcext:value-type="float">
            <text:p>28</text:p>
          </table:table-cell>
          <table:table-cell table:style-name="ce9" table:formula="of:=SUM([.M4:.M19])" office:value-type="float" office:value="21" calcext:value-type="float">
            <text:p>21</text:p>
          </table:table-cell>
          <table:table-cell table:style-name="ce9" table:formula="of:=SUM([.N4:.N19])" office:value-type="float" office:value="7" calcext:value-type="float">
            <text:p>7</text:p>
          </table:table-cell>
          <table:table-cell table:style-name="ce14" table:formula="of:=ROUND([.L20]/([$各村人口數.E18])*1000;2)" office:value-type="float" office:value="0.75" calcext:value-type="float">
            <text:p>0.75</text:p>
          </table:table-cell>
          <table:table-cell table:style-name="ce16" table:formula="of:=SUM([.P4:.P19])" office:value-type="float" office:value="9" calcext:value-type="float">
            <text:p>9</text:p>
          </table:table-cell>
          <table:table-cell table:style-name="ce14" table:formula="of:=ROUND([.P20]/([$各村人口數.E18])*1000;2)" office:value-type="float" office:value="0.24" calcext:value-type="float">
            <text:p>0.24</text:p>
          </table:table-cell>
          <table:table-cell table:style-name="ce16" table:formula="of:=SUM([.R4:.R19])" office:value-type="float" office:value="5" calcext:value-type="float">
            <text:p>5</text:p>
          </table:table-cell>
          <table:table-cell table:style-name="ce14" table:formula="of:=ROUND([.R20]/([$各村人口數.E18])*1000;2)" office:value-type="float" office:value="0.13" calcext:value-type="float">
            <text:p>0.13</text:p>
          </table:table-cell>
          <table:table-cell table:style-name="ce19" table:number-columns-repeated="1005"/>
        </table:table-row>
        <table:table-row table:style-name="ro3">
          <table:table-cell table:style-name="ce4" office:value-type="string" calcext:value-type="string">
            <text:p>備註：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月中人口數=(上月底人口數+本月底人口數)÷2</text:p>
          </table:table-cell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6" table:number-rows-spanned="1">
            <text:p>   <text:span text:style-name="T3">粗出生率＝(出生人數/月中人口數)*1000</text:span></text:p>
          </table:table-cell>
          <table:covered-table-cell table:number-columns-repeated="5" table:style-name="ce11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6" table:number-rows-spanned="1">
            <text:p><text:s text:c="3"/>粗死亡率＝(死亡人數/月中人口數)*1000</text:p>
          </table:table-cell>
          <table:covered-table-cell table:number-columns-repeated="5" table:style-name="ce11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6" table:number-rows-spanned="1">
            <text:p><text:s text:c="3"/>粗結婚率＝(結婚對數/月中人口數)*1000</text:p>
          </table:table-cell>
          <table:covered-table-cell table:number-columns-repeated="5" table:style-name="ce11"/>
          <table:table-cell table:style-name="ce10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6" table:number-rows-spanned="1">
            <text:p><text:s text:c="3"/>粗離婚率＝(離婚對數/月中人口數)*1000</text:p>
          </table:table-cell>
          <table:covered-table-cell table:number-columns-repeated="5" table:style-name="ce11"/>
          <table:table-cell table:style-name="ce10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戶口數總1.$A$1" table:cell-range-address="$戶口數總1.$A$1:.$AMJ$3" table:range-usable-as="repeat-column repeat-row"/>
        </table:named-expressions>
      </table:table>
      <table:table table:name="圖表+" table:style-name="ta2" table:print="false">
        <office:forms form:automatic-focus="false" form:apply-design-mode="false"/>
        <table:table-column table:style-name="co7" table:default-cell-style-name="Default"/>
        <table:table-row table:style-name="ro3">
          <table:table-cell/>
        </table:table-row>
        <table:table-row table:style-name="ro3">
          <table:table-cell>
            <draw:frame table:end-cell-address="'圖表+'.K35" table:end-x="13.12mm" table:end-y="3.36mm" draw:z-index="0" draw:name=" 0" draw:style-name="gr1" draw:text-style-name="P1" svg:width="229.01mm" svg:height="172.94mm" svg:x="9.99mm" svg:y="0.99mm">
              <loext:p draw:notify-on-update-of-ranges="戶口數總1.A4:戶口數總1.A19 戶口數總1.C4:戶口數總1.C19 戶口數總1.D4:戶口數總1.D19 戶口數總1.F4:戶口數總1.F19 戶口數總1.G4:戶口數總1.G19 戶口數總1.I4:戶口數總1.I19 戶口數總1.J4:戶口數總1.J19 戶口數總1.M4:戶口數總1.M19 戶口數總1.N4:戶口數總1.N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  <table:table table:name="圖表1" table:style-name="ta3" table:print="false">
        <office:forms form:automatic-focus="false" form:apply-design-mode="false"/>
        <table:table-column table:style-name="co9" table:number-columns-repeated="256" table:default-cell-style-name="Default"/>
        <table:table-row table:style-name="ro3">
          <table:table-cell>
            <draw:frame table:end-cell-address="圖表1.N28" table:end-x="10.69mm" table:end-y="1.06mm" draw:z-index="0" draw:name="圖表 1" draw:style-name="gr1" draw:text-style-name="P1" svg:width="240.04mm" svg:height="140.6mm" svg:x="1.33mm" svg:y="0mm">
              <loext:p draw:notify-on-update-of-ranges="戶口數總1.A4:戶口數總1.A19 戶口數總1.B4:戶口數總1.B19 戶口數總1.E4:戶口數總1.E1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圖表2" table:style-name="ta4" table:print="false">
        <office:forms form:automatic-focus="false" form:apply-design-mode="false"/>
        <table:table-column table:style-name="co9" table:number-columns-repeated="256" table:default-cell-style-name="Default"/>
        <table:table-row table:style-name="ro3">
          <table:table-cell>
            <draw:frame table:end-cell-address="圖表2.N28" table:end-x="10.69mm" table:end-y="1.06mm" draw:z-index="0" draw:name="圖表 1" draw:style-name="gr1" draw:text-style-name="P1" svg:width="240.04mm" svg:height="140.6mm" svg:x="1.33mm" svg:y="0mm">
              <loext:p draw:notify-on-update-of-ranges="戶口數總1.A4:戶口數總1.A19 戶口數總1.H4:戶口數總1.H19 戶口數總1.L4:戶口數總1.L1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圖表3" table:style-name="ta5" table:print="false">
        <office:forms form:automatic-focus="false" form:apply-design-mode="false"/>
        <table:table-column table:style-name="co9" table:number-columns-repeated="256" table:default-cell-style-name="Default"/>
        <table:table-row table:style-name="ro3">
          <table:table-cell>
            <draw:frame table:end-cell-address="圖表3.N29" table:end-x="11.25mm" table:end-y="0.23mm" draw:z-index="0" draw:name="圖表 1" draw:style-name="gr1" draw:text-style-name="P1" svg:width="240.04mm" svg:height="140.6mm" svg:x="1.89mm" svg:y="4.33mm">
              <loext:p draw:notify-on-update-of-ranges="戶口數總1.A4:戶口數總1.A19 戶口數總1.P4:戶口數總1.P19 戶口數總1.R4:戶口數總1.R1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各村人口數" table:style-name="ta6" table:print="false">
        <office:forms form:automatic-focus="false" form:apply-design-mode="false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8"/>
        <table:table-column table:style-name="co12" table:default-cell-style-name="ce29"/>
        <table:table-column table:style-name="co13" table:default-cell-style-name="ce29"/>
        <table:table-column table:style-name="co11" table:default-cell-style-name="ce24"/>
        <table:table-column table:style-name="co12" table:number-columns-repeated="2" table:default-cell-style-name="ce28"/>
        <table:table-column table:style-name="co9" table:number-columns-repeated="247" table:default-cell-style-name="Default"/>
        <table:table-column table:style-name="co7" table:number-columns-repeated="768" table:default-cell-style-name="Default"/>
        <table:table-row table:style-name="ro5">
          <table:table-cell table:style-name="ce20" office:value-type="string" calcext:value-type="string">
            <text:p>村里</text:p>
          </table:table-cell>
          <table:table-cell table:style-name="ce25" office:value-type="string" calcext:value-type="string">
            <text:p>本月男性</text:p>
          </table:table-cell>
          <table:table-cell table:style-name="ce25" office:value-type="string" calcext:value-type="string">
            <text:p>本月女性</text:p>
          </table:table-cell>
          <table:table-cell table:style-name="ce25" office:value-type="string" calcext:value-type="string">
            <text:p>本月人口數</text:p>
          </table:table-cell>
          <table:table-cell table:style-name="ce25" office:value-type="string" calcext:value-type="string" table:number-columns-spanned="2" table:number-rows-spanned="1">
            <text:p>月中人口數</text:p>
          </table:table-cell>
          <table:covered-table-cell table:style-name="ce25"/>
          <table:table-cell table:style-name="ce25" office:value-type="string" calcext:value-type="string">
            <text:p>上月男性</text:p>
          </table:table-cell>
          <table:table-cell table:style-name="ce30" office:value-type="string" calcext:value-type="string">
            <text:p>上月女性</text:p>
          </table:table-cell>
          <table:table-cell table:style-name="ce30" office:value-type="string" calcext:value-type="string">
            <text:p>上月人口數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大村村</text:p>
          </table:table-cell>
          <table:table-cell table:style-name="ce26" office:value-type="float" office:value="2026" calcext:value-type="float">
            <text:p>2026</text:p>
          </table:table-cell>
          <table:table-cell table:style-name="ce26" office:value-type="float" office:value="1956" calcext:value-type="float">
            <text:p>1956</text:p>
          </table:table-cell>
          <table:table-cell table:style-name="ce21" table:formula="of:=SUM([.B2:.C2])" office:value-type="float" office:value="3982" calcext:value-type="float">
            <text:p>3982</text:p>
          </table:table-cell>
          <table:table-cell table:style-name="ce25" table:formula="of:=([.D2]+[.I2])/2" office:value-type="float" office:value="3969.5" calcext:value-type="float" table:number-columns-spanned="2" table:number-rows-spanned="1">
            <text:p>3969.5</text:p>
          </table:table-cell>
          <table:covered-table-cell table:style-name="ce25"/>
          <table:table-cell table:style-name="ce26" office:value-type="float" office:value="2018" calcext:value-type="float">
            <text:p>2018</text:p>
          </table:table-cell>
          <table:table-cell table:style-name="ce26" office:value-type="float" office:value="1939" calcext:value-type="float">
            <text:p>1939</text:p>
          </table:table-cell>
          <table:table-cell table:style-name="ce21" table:formula="of:=SUM([.G2:.H2])" office:value-type="float" office:value="3957" calcext:value-type="float">
            <text:p>3957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茄苳村</text:p>
          </table:table-cell>
          <table:table-cell table:style-name="ce26" office:value-type="float" office:value="915" calcext:value-type="float">
            <text:p>915</text:p>
          </table:table-cell>
          <table:table-cell table:style-name="ce26" office:value-type="float" office:value="876" calcext:value-type="float">
            <text:p>876</text:p>
          </table:table-cell>
          <table:table-cell table:style-name="ce21" table:formula="of:=SUM([.B3:.C3])" office:value-type="float" office:value="1791" calcext:value-type="float">
            <text:p>1791</text:p>
          </table:table-cell>
          <table:table-cell table:style-name="ce25" table:formula="of:=([.D3]+[.I3])/2" office:value-type="float" office:value="1792" calcext:value-type="float" table:number-columns-spanned="2" table:number-rows-spanned="1">
            <text:p>1792</text:p>
          </table:table-cell>
          <table:covered-table-cell table:style-name="ce25"/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877" calcext:value-type="float">
            <text:p>877</text:p>
          </table:table-cell>
          <table:table-cell table:style-name="ce21" table:formula="of:=SUM([.G3:.H3])" office:value-type="float" office:value="1793" calcext:value-type="float">
            <text:p>1793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南勢村</text:p>
          </table:table-cell>
          <table:table-cell table:style-name="ce26" office:value-type="float" office:value="886" calcext:value-type="float">
            <text:p>886</text:p>
          </table:table-cell>
          <table:table-cell table:style-name="ce26" office:value-type="float" office:value="788" calcext:value-type="float">
            <text:p>788</text:p>
          </table:table-cell>
          <table:table-cell table:style-name="ce21" table:formula="of:=SUM([.B4:.C4])" office:value-type="float" office:value="1674" calcext:value-type="float">
            <text:p>1674</text:p>
          </table:table-cell>
          <table:table-cell table:style-name="ce25" table:formula="of:=([.D4]+[.I4])/2" office:value-type="float" office:value="1677" calcext:value-type="float" table:number-columns-spanned="2" table:number-rows-spanned="1">
            <text:p>1677</text:p>
          </table:table-cell>
          <table:covered-table-cell table:style-name="ce25"/>
          <table:table-cell table:style-name="ce26" office:value-type="float" office:value="889" calcext:value-type="float">
            <text:p>889</text:p>
          </table:table-cell>
          <table:table-cell table:style-name="ce26" office:value-type="float" office:value="791" calcext:value-type="float">
            <text:p>791</text:p>
          </table:table-cell>
          <table:table-cell table:style-name="ce21" table:formula="of:=SUM([.G4:.H4])" office:value-type="float" office:value="1680" calcext:value-type="float">
            <text:p>1680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田洋村</text:p>
          </table:table-cell>
          <table:table-cell table:style-name="ce26" office:value-type="float" office:value="723" calcext:value-type="float">
            <text:p>723</text:p>
          </table:table-cell>
          <table:table-cell table:style-name="ce26" office:value-type="float" office:value="649" calcext:value-type="float">
            <text:p>649</text:p>
          </table:table-cell>
          <table:table-cell table:style-name="ce21" table:formula="of:=SUM([.B5:.C5])" office:value-type="float" office:value="1372" calcext:value-type="float">
            <text:p>1372</text:p>
          </table:table-cell>
          <table:table-cell table:style-name="ce25" table:formula="of:=([.D5]+[.I5])/2" office:value-type="float" office:value="1371.5" calcext:value-type="float" table:number-columns-spanned="2" table:number-rows-spanned="1">
            <text:p>1371.5</text:p>
          </table:table-cell>
          <table:covered-table-cell table:style-name="ce25"/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649" calcext:value-type="float">
            <text:p>649</text:p>
          </table:table-cell>
          <table:table-cell table:style-name="ce21" table:formula="of:=SUM([.G5:.H5])" office:value-type="float" office:value="1371" calcext:value-type="float">
            <text:p>1371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新興村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602" calcext:value-type="float">
            <text:p>602</text:p>
          </table:table-cell>
          <table:table-cell table:style-name="ce21" table:formula="of:=SUM([.B6:.C6])" office:value-type="float" office:value="1264" calcext:value-type="float">
            <text:p>1264</text:p>
          </table:table-cell>
          <table:table-cell table:style-name="ce25" table:formula="of:=([.D6]+[.I6])/2" office:value-type="float" office:value="1262.5" calcext:value-type="float" table:number-columns-spanned="2" table:number-rows-spanned="1">
            <text:p>1262.5</text:p>
          </table:table-cell>
          <table:covered-table-cell table:style-name="ce25"/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599" calcext:value-type="float">
            <text:p>599</text:p>
          </table:table-cell>
          <table:table-cell table:style-name="ce21" table:formula="of:=SUM([.G6:.H6])" office:value-type="float" office:value="1261" calcext:value-type="float">
            <text:p>1261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過溝村</text:p>
          </table:table-cell>
          <table:table-cell table:style-name="ce26" office:value-type="float" office:value="1692" calcext:value-type="float">
            <text:p>1692</text:p>
          </table:table-cell>
          <table:table-cell table:style-name="ce26" office:value-type="float" office:value="1737" calcext:value-type="float">
            <text:p>1737</text:p>
          </table:table-cell>
          <table:table-cell table:style-name="ce21" table:formula="of:=SUM([.B7:.C7])" office:value-type="float" office:value="3429" calcext:value-type="float">
            <text:p>3429</text:p>
          </table:table-cell>
          <table:table-cell table:style-name="ce25" table:formula="of:=([.D7]+[.I7])/2" office:value-type="float" office:value="3428.5" calcext:value-type="float" table:number-columns-spanned="2" table:number-rows-spanned="1">
            <text:p>3428.5</text:p>
          </table:table-cell>
          <table:covered-table-cell table:style-name="ce25"/>
          <table:table-cell table:style-name="ce26" office:value-type="float" office:value="1692" calcext:value-type="float">
            <text:p>1692</text:p>
          </table:table-cell>
          <table:table-cell table:style-name="ce26" office:value-type="float" office:value="1736" calcext:value-type="float">
            <text:p>1736</text:p>
          </table:table-cell>
          <table:table-cell table:style-name="ce21" table:formula="of:=SUM([.G7:.H7])" office:value-type="float" office:value="3428" calcext:value-type="float">
            <text:p>3428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美港村</text:p>
          </table:table-cell>
          <table:table-cell table:style-name="ce26" office:value-type="float" office:value="1713" calcext:value-type="float">
            <text:p>1713</text:p>
          </table:table-cell>
          <table:table-cell table:style-name="ce26" office:value-type="float" office:value="1714" calcext:value-type="float">
            <text:p>1714</text:p>
          </table:table-cell>
          <table:table-cell table:style-name="ce21" table:formula="of:=SUM([.B8:.C8])" office:value-type="float" office:value="3427" calcext:value-type="float">
            <text:p>3427</text:p>
          </table:table-cell>
          <table:table-cell table:style-name="ce25" table:formula="of:=([.D8]+[.I8])/2" office:value-type="float" office:value="3422" calcext:value-type="float" table:number-columns-spanned="2" table:number-rows-spanned="1">
            <text:p>3422</text:p>
          </table:table-cell>
          <table:covered-table-cell table:style-name="ce25"/>
          <table:table-cell table:style-name="ce26" office:value-type="float" office:value="1709" calcext:value-type="float">
            <text:p>1709</text:p>
          </table:table-cell>
          <table:table-cell table:style-name="ce26" office:value-type="float" office:value="1708" calcext:value-type="float">
            <text:p>1708</text:p>
          </table:table-cell>
          <table:table-cell table:style-name="ce21" table:formula="of:=SUM([.G8:.H8])" office:value-type="float" office:value="3417" calcext:value-type="float">
            <text:p>3417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平和村</text:p>
          </table:table-cell>
          <table:table-cell table:style-name="ce26" office:value-type="float" office:value="1505" calcext:value-type="float">
            <text:p>1505</text:p>
          </table:table-cell>
          <table:table-cell table:style-name="ce26" office:value-type="float" office:value="1418" calcext:value-type="float">
            <text:p>1418</text:p>
          </table:table-cell>
          <table:table-cell table:style-name="ce21" table:formula="of:=SUM([.B9:.C9])" office:value-type="float" office:value="2923" calcext:value-type="float">
            <text:p>2923</text:p>
          </table:table-cell>
          <table:table-cell table:style-name="ce25" table:formula="of:=([.D9]+[.I9])/2" office:value-type="float" office:value="2921" calcext:value-type="float" table:number-columns-spanned="2" table:number-rows-spanned="1">
            <text:p>2921</text:p>
          </table:table-cell>
          <table:covered-table-cell table:style-name="ce25"/>
          <table:table-cell table:style-name="ce26" office:value-type="float" office:value="1502" calcext:value-type="float">
            <text:p>1502</text:p>
          </table:table-cell>
          <table:table-cell table:style-name="ce26" office:value-type="float" office:value="1417" calcext:value-type="float">
            <text:p>1417</text:p>
          </table:table-cell>
          <table:table-cell table:style-name="ce21" table:formula="of:=SUM([.G9:.H9])" office:value-type="float" office:value="2919" calcext:value-type="float">
            <text:p>2919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貢旗村</text:p>
          </table:table-cell>
          <table:table-cell table:style-name="ce26" office:value-type="float" office:value="922" calcext:value-type="float">
            <text:p>922</text:p>
          </table:table-cell>
          <table:table-cell table:style-name="ce26" office:value-type="float" office:value="867" calcext:value-type="float">
            <text:p>867</text:p>
          </table:table-cell>
          <table:table-cell table:style-name="ce21" table:formula="of:=SUM([.B10:.C10])" office:value-type="float" office:value="1789" calcext:value-type="float">
            <text:p>1789</text:p>
          </table:table-cell>
          <table:table-cell table:style-name="ce25" table:formula="of:=([.D10]+[.I10])/2" office:value-type="float" office:value="1791" calcext:value-type="float" table:number-columns-spanned="2" table:number-rows-spanned="1">
            <text:p>1791</text:p>
          </table:table-cell>
          <table:covered-table-cell table:style-name="ce25"/>
          <table:table-cell table:style-name="ce26" office:value-type="float" office:value="924" calcext:value-type="float">
            <text:p>924</text:p>
          </table:table-cell>
          <table:table-cell table:style-name="ce26" office:value-type="float" office:value="869" calcext:value-type="float">
            <text:p>869</text:p>
          </table:table-cell>
          <table:table-cell table:style-name="ce21" table:formula="of:=SUM([.G10:.H10])" office:value-type="float" office:value="1793" calcext:value-type="float">
            <text:p>1793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加錫村</text:p>
          </table:table-cell>
          <table:table-cell table:style-name="ce26" office:value-type="float" office:value="900" calcext:value-type="float">
            <text:p>900</text:p>
          </table:table-cell>
          <table:table-cell table:style-name="ce26" office:value-type="float" office:value="783" calcext:value-type="float">
            <text:p>783</text:p>
          </table:table-cell>
          <table:table-cell table:style-name="ce21" table:formula="of:=SUM([.B11:.C11])" office:value-type="float" office:value="1683" calcext:value-type="float">
            <text:p>1683</text:p>
          </table:table-cell>
          <table:table-cell table:style-name="ce25" table:formula="of:=([.D11]+[.I11])/2" office:value-type="float" office:value="1680" calcext:value-type="float" table:number-columns-spanned="2" table:number-rows-spanned="1">
            <text:p>1680</text:p>
          </table:table-cell>
          <table:covered-table-cell table:style-name="ce25"/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780" calcext:value-type="float">
            <text:p>780</text:p>
          </table:table-cell>
          <table:table-cell table:style-name="ce21" table:formula="of:=SUM([.G11:.H11])" office:value-type="float" office:value="1677" calcext:value-type="float">
            <text:p>1677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村上村</text:p>
          </table:table-cell>
          <table:table-cell table:style-name="ce26" office:value-type="float" office:value="859" calcext:value-type="float">
            <text:p>859</text:p>
          </table:table-cell>
          <table:table-cell table:style-name="ce26" office:value-type="float" office:value="786" calcext:value-type="float">
            <text:p>786</text:p>
          </table:table-cell>
          <table:table-cell table:style-name="ce21" table:formula="of:=SUM([.B12:.C12])" office:value-type="float" office:value="1645" calcext:value-type="float">
            <text:p>1645</text:p>
          </table:table-cell>
          <table:table-cell table:style-name="ce25" table:formula="of:=([.D12]+[.I12])/2" office:value-type="float" office:value="1643" calcext:value-type="float" table:number-columns-spanned="2" table:number-rows-spanned="1">
            <text:p>1643</text:p>
          </table:table-cell>
          <table:covered-table-cell table:style-name="ce25"/>
          <table:table-cell table:style-name="ce26" office:value-type="float" office:value="859" calcext:value-type="float">
            <text:p>859</text:p>
          </table:table-cell>
          <table:table-cell table:style-name="ce26" office:value-type="float" office:value="782" calcext:value-type="float">
            <text:p>782</text:p>
          </table:table-cell>
          <table:table-cell table:style-name="ce21" table:formula="of:=SUM([.G12:.H12])" office:value-type="float" office:value="1641" calcext:value-type="float">
            <text:p>1641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大橋村</text:p>
          </table:table-cell>
          <table:table-cell table:style-name="ce26" office:value-type="float" office:value="1193" calcext:value-type="float">
            <text:p>1193</text:p>
          </table:table-cell>
          <table:table-cell table:style-name="ce26" office:value-type="float" office:value="1132" calcext:value-type="float">
            <text:p>1132</text:p>
          </table:table-cell>
          <table:table-cell table:style-name="ce21" table:formula="of:=SUM([.B13:.C13])" office:value-type="float" office:value="2325" calcext:value-type="float">
            <text:p>2325</text:p>
          </table:table-cell>
          <table:table-cell table:style-name="ce25" table:formula="of:=([.D13]+[.I13])/2" office:value-type="float" office:value="2324" calcext:value-type="float" table:number-columns-spanned="2" table:number-rows-spanned="1">
            <text:p>2324</text:p>
          </table:table-cell>
          <table:covered-table-cell table:style-name="ce25"/>
          <table:table-cell table:style-name="ce26" office:value-type="float" office:value="1191" calcext:value-type="float">
            <text:p>1191</text:p>
          </table:table-cell>
          <table:table-cell table:style-name="ce26" office:value-type="float" office:value="1132" calcext:value-type="float">
            <text:p>1132</text:p>
          </table:table-cell>
          <table:table-cell table:style-name="ce21" table:formula="of:=SUM([.G13:.H13])" office:value-type="float" office:value="2323" calcext:value-type="float">
            <text:p>2323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大崙村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860" calcext:value-type="float">
            <text:p>860</text:p>
          </table:table-cell>
          <table:table-cell table:style-name="ce21" table:formula="of:=SUM([.B14:.C14])" office:value-type="float" office:value="1810" calcext:value-type="float">
            <text:p>1810</text:p>
          </table:table-cell>
          <table:table-cell table:style-name="ce25" table:formula="of:=([.D14]+[.I14])/2" office:value-type="float" office:value="1811.5" calcext:value-type="float" table:number-columns-spanned="2" table:number-rows-spanned="1">
            <text:p>1811.5</text:p>
          </table:table-cell>
          <table:covered-table-cell table:style-name="ce25"/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860" calcext:value-type="float">
            <text:p>860</text:p>
          </table:table-cell>
          <table:table-cell table:style-name="ce21" table:formula="of:=SUM([.G14:.H14])" office:value-type="float" office:value="1813" calcext:value-type="float">
            <text:p>1813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擺塘村</text:p>
          </table:table-cell>
          <table:table-cell table:style-name="ce26" office:value-type="float" office:value="1543" calcext:value-type="float">
            <text:p>1543</text:p>
          </table:table-cell>
          <table:table-cell table:style-name="ce26" office:value-type="float" office:value="1371" calcext:value-type="float">
            <text:p>1371</text:p>
          </table:table-cell>
          <table:table-cell table:style-name="ce21" table:formula="of:=SUM([.B15:.C15])" office:value-type="float" office:value="2914" calcext:value-type="float">
            <text:p>2914</text:p>
          </table:table-cell>
          <table:table-cell table:style-name="ce25" table:formula="of:=([.D15]+[.I15])/2" office:value-type="float" office:value="2914.5" calcext:value-type="float" table:number-columns-spanned="2" table:number-rows-spanned="1">
            <text:p>2914.5</text:p>
          </table:table-cell>
          <table:covered-table-cell table:style-name="ce25"/>
          <table:table-cell table:style-name="ce26" office:value-type="float" office:value="1543" calcext:value-type="float">
            <text:p>1543</text:p>
          </table:table-cell>
          <table:table-cell table:style-name="ce26" office:value-type="float" office:value="1372" calcext:value-type="float">
            <text:p>1372</text:p>
          </table:table-cell>
          <table:table-cell table:style-name="ce22" table:formula="of:=SUM([.G15:.H15])" office:value-type="float" office:value="2915" calcext:value-type="float">
            <text:p>2915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黃厝村</text:p>
          </table:table-cell>
          <table:table-cell table:style-name="ce26" office:value-type="float" office:value="1367" calcext:value-type="float">
            <text:p>1367</text:p>
          </table:table-cell>
          <table:table-cell table:style-name="ce26" office:value-type="float" office:value="1296" calcext:value-type="float">
            <text:p>1296</text:p>
          </table:table-cell>
          <table:table-cell table:style-name="ce21" table:formula="of:=SUM([.B16:.C16])" office:value-type="float" office:value="2663" calcext:value-type="float">
            <text:p>2663</text:p>
          </table:table-cell>
          <table:table-cell table:style-name="ce25" table:formula="of:=([.D16]+[.I16])/2" office:value-type="float" office:value="2665.5" calcext:value-type="float" table:number-columns-spanned="2" table:number-rows-spanned="1">
            <text:p>2665.5</text:p>
          </table:table-cell>
          <table:covered-table-cell table:style-name="ce25"/>
          <table:table-cell table:style-name="ce26" office:value-type="float" office:value="1368" calcext:value-type="float">
            <text:p>1368</text:p>
          </table:table-cell>
          <table:table-cell table:style-name="ce26" office:value-type="float" office:value="1300" calcext:value-type="float">
            <text:p>1300</text:p>
          </table:table-cell>
          <table:table-cell table:style-name="ce21" table:formula="of:=SUM([.G16:.H16])" office:value-type="float" office:value="2668" calcext:value-type="float">
            <text:p>2668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福興村</text:p>
          </table:table-cell>
          <table:table-cell table:style-name="ce26" office:value-type="float" office:value="1260" calcext:value-type="float">
            <text:p>1260</text:p>
          </table:table-cell>
          <table:table-cell table:style-name="ce26" office:value-type="float" office:value="1171" calcext:value-type="float">
            <text:p>1171</text:p>
          </table:table-cell>
          <table:table-cell table:style-name="ce21" table:formula="of:=SUM([.B17:.C17])" office:value-type="float" office:value="2431" calcext:value-type="float">
            <text:p>2431</text:p>
          </table:table-cell>
          <table:table-cell table:style-name="ce25" table:formula="of:=([.D17]+[.I17])/2" office:value-type="float" office:value="2434" calcext:value-type="float" table:number-columns-spanned="2" table:number-rows-spanned="1">
            <text:p>2434</text:p>
          </table:table-cell>
          <table:covered-table-cell table:style-name="ce25"/>
          <table:table-cell table:style-name="ce26" office:value-type="float" office:value="1267" calcext:value-type="float">
            <text:p>1267</text:p>
          </table:table-cell>
          <table:table-cell table:style-name="ce26" office:value-type="float" office:value="1170" calcext:value-type="float">
            <text:p>1170</text:p>
          </table:table-cell>
          <table:table-cell table:style-name="ce21" table:formula="of:=SUM([.G17:.H17])" office:value-type="float" office:value="2437" calcext:value-type="float">
            <text:p>2437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計</text:p>
          </table:table-cell>
          <table:table-cell table:style-name="ce27" table:formula="of:=SUM([.B2:.B17])" office:value-type="float" office:value="19116" calcext:value-type="float">
            <text:p>19,116 </text:p>
          </table:table-cell>
          <table:table-cell table:style-name="ce27" table:formula="of:=SUM([.C2:.C17])" office:value-type="float" office:value="18006" calcext:value-type="float">
            <text:p>18,006 </text:p>
          </table:table-cell>
          <table:table-cell table:style-name="ce21" table:formula="of:=SUM([.D2:.D17])" office:value-type="float" office:value="37122" calcext:value-type="float">
            <text:p>37122</text:p>
          </table:table-cell>
          <table:table-cell table:style-name="ce21" table:formula="of:=SUM([.D18]+[.I18])/2" office:value-type="float" office:value="37107.5" calcext:value-type="float" table:number-columns-spanned="2" table:number-rows-spanned="1">
            <text:p>37107.5</text:p>
          </table:table-cell>
          <table:covered-table-cell table:style-name="ce21"/>
          <table:table-cell table:style-name="ce27" table:formula="of:=SUM([.G2:.G17])" office:value-type="float" office:value="19112" calcext:value-type="float">
            <text:p>19,112 </text:p>
          </table:table-cell>
          <table:table-cell table:style-name="ce27" table:formula="of:=SUM([.H2:.H17])" office:value-type="float" office:value="17981" calcext:value-type="float">
            <text:p>17,981 </text:p>
          </table:table-cell>
          <table:table-cell table:style-name="ce21" table:formula="of:=SUM([.I2:.I17])" office:value-type="float" office:value="37093" calcext:value-type="float">
            <text:p>37093</text:p>
          </table:table-cell>
          <table:table-cell table:number-columns-repeated="1015"/>
        </table:table-row>
        <table:table-row table:style-name="ro6">
          <table:table-cell table:style-name="ce23" table:number-columns-repeated="9"/>
          <table:table-cell table:number-columns-repeated="1015"/>
        </table:table-row>
        <table:table-row table:style-name="ro6" table:number-rows-repeated="28">
          <table:table-cell table:style-name="ce23" table:number-columns-repeated="9"/>
          <table:table-cell table:style-name="ce31" table:number-columns-repeated="1015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/>
      <number:text> </number:text>
    </number:number-style>
    <number:time-style style:name="N185">
      <number:minutes number:style="long"/>
      <number:text>:</number:text>
      <number:seconds number:style="long"/>
      <number:text>.</number:text>
    </number:time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/>
    </number:number-style>
    <number:number-style style:name="N187">
      <style:text-properties fo:color="#000000"/>
      <number:number number:decimal-places="0" loext:min-decimal-places="0" number:min-integer-digits="1"/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1mm" fo:margin-left="14.16mm" fo:margin-right="14.94mm" fo:margin-bottom="0mm"/>
      </style:header-style>
      <style:footer-style>
        <style:header-footer-properties fo:min-height="7.51mm" fo:margin-left="14.16mm" fo:margin-right="14.94mm" fo:margin-top="0.6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 style:data-style-name="N2" text:time-value="20:11:37.3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戶口數總1" style:display-name="PageStyle_戶口數總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圖表_2b_" style:display-name="PageStyle_圖表+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表1" style:display-name="PageStyle_圖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表2" style:display-name="PageStyle_圖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表3" style:display-name="PageStyle_圖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數" style:display-name="PageStyle_各村人口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0-06-30T20:21:50.221000000</dc:date>
    <meta:generator>NDC_ODF_Application_Tools/1.0.3$Windows_X86_64 LibreOffice_project/8ad3e16aadc5e73175a2d44b1abec8638aa18880</meta:generator>
    <meta:editing-duration>PT11H48M33S</meta:editing-duration>
    <meta:editing-cycles>373</meta:editing-cycles>
    <meta:document-statistic meta:table-count="6" meta:cell-count="50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2pt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1" chart:interval-major="1" chart:interval-minor-divisor="1" chart:gap-width="15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2pt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size-asian="11pt" style:font-size-complex="11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08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0000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ffffff"/>
      <style:text-properties fo:font-size="10pt" style:font-size-asian="10pt" style:font-size-complex="10pt"/>
    </style:style>
    <style:style style:name="ch17" style:family="chart">
      <style:graphic-properties draw:stroke="solid" svg:stroke-width="0.035cm" svg:stroke-color="#808080" draw:fill="solid" draw:fill-color="#ffcc99"/>
    </style:style>
    <style:style style:name="ch18" style:family="chart">
      <style:graphic-properties draw:fill-color="#d9d9d9"/>
    </style:style>
  </office:automatic-styles>
  <office:body>
    <office:chart>
      <chart:chart svg:width="22.902cm" svg:height="17.295cm" xlink:href=".." xlink:type="simple" chart:class="chart:bar" chart:style-name="ch1">
        <chart:title svg:x="5.004cm" svg:y="0.382cm" chart:style-name="ch2">
          <text:p>大村鄉109年6月份人口異動統計圖</text:p>
        </chart:title>
        <chart:legend svg:x="20.385cm" svg:y="15.796cm" style:legend-expansion="custom" chartooo:width="2.363cm" chartooo:height="1.11cm" style:legend-expansion-aspect-ratio="2.12882882882883" chart:style-name="ch3"/>
        <chart:plot-area chart:style-name="ch4" table:cell-range-address="戶口數總1.A4:戶口數總1.A19 戶口數總1.C4:戶口數總1.D19 戶口數總1.F4:戶口數總1.G19 戶口數總1.I4:戶口數總1.J19 戶口數總1.M4:戶口數總1.N19" chart:data-source-has-labels="column" svg:x="0.265cm" svg:y="1.762cm" svg:width="22.426cm" svg:height="14.394cm">
          <chartooo:coordinate-region svg:x="0.747cm" svg:y="2.017cm" svg:width="21.944cm" svg:height="13.51cm"/>
          <chart:axis chart:dimension="x" chart:name="primary-x" chart:style-name="ch5" chartooo:axis-type="auto">
            <chartooo:date-scale/>
            <chart:title svg:x="21.364cm" svg:y="16.322cm" chart:style-name="ch6">
              <text:p>各月份</text:p>
            </chart:title>
            <chart:categories table:cell-range-address="戶口數總1.A4:戶口數總1.A19"/>
          </chart:axis>
          <chart:axis chart:dimension="y" chart:name="primary-y" chart:style-name="ch7">
            <chart:title svg:x="0.106cm" svg:y="1.505cm" chart:style-name="ch8">
              <text:p>人口數</text:p>
            </chart:title>
            <chart:grid chart:class="major"/>
          </chart:axis>
          <chart:series chart:style-name="ch9" chart:values-cell-range-address="戶口數總1.C4:戶口數總1.C19" chart:class="chart:bar">
            <chart:data-point chart:repeated="16"/>
          </chart:series>
          <chart:series chart:style-name="ch10" chart:values-cell-range-address="戶口數總1.D4:戶口數總1.D19" chart:class="chart:bar">
            <chart:data-point chart:repeated="16"/>
          </chart:series>
          <chart:series chart:style-name="ch11" chart:values-cell-range-address="戶口數總1.F4:戶口數總1.F19" chart:class="chart:bar">
            <chart:data-point chart:repeated="16"/>
          </chart:series>
          <chart:series chart:style-name="ch12" chart:values-cell-range-address="戶口數總1.G4:戶口數總1.G19" chart:class="chart:bar">
            <chart:data-point chart:repeated="16"/>
          </chart:series>
          <chart:series chart:style-name="ch13" chart:values-cell-range-address="戶口數總1.I4:戶口數總1.I19" chart:class="chart:bar">
            <chart:data-point chart:repeated="16"/>
          </chart:series>
          <chart:series chart:style-name="ch14" chart:values-cell-range-address="戶口數總1.J4:戶口數總1.J19" chart:class="chart:bar">
            <chart:data-point chart:repeated="16"/>
          </chart:series>
          <chart:series chart:style-name="ch15" chart:values-cell-range-address="戶口數總1.M4:戶口數總1.M19" chart:class="chart:bar">
            <chart:data-point chart:repeated="16"/>
          </chart:series>
          <chart:series chart:style-name="ch16" chart:values-cell-range-address="戶口數總1.N4:戶口數總1.N19" chart:class="chart:bar">
            <chart:data-point chart:repeated="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M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戶口數總1.A4:戶口數總1.A19</svg:desc>
                </draw:g>
              </table:table-cell>
              <table:table-cell office:value-type="float" office:value="6">
                <text:p>6</text:p>
                <draw:g>
                  <svg:desc>戶口數總1.C4:戶口數總1.C19</svg:desc>
                </draw:g>
              </table:table-cell>
              <table:table-cell office:value-type="float" office:value="16">
                <text:p>16</text:p>
                <draw:g>
                  <svg:desc>戶口數總1.D4:戶口數總1.D19</svg:desc>
                </draw:g>
              </table:table-cell>
              <table:table-cell office:value-type="float" office:value="2">
                <text:p>2</text:p>
                <draw:g>
                  <svg:desc>戶口數總1.F4:戶口數總1.F19</svg:desc>
                </draw:g>
              </table:table-cell>
              <table:table-cell office:value-type="float" office:value="3">
                <text:p>3</text:p>
                <draw:g>
                  <svg:desc>戶口數總1.G4:戶口數總1.G19</svg:desc>
                </draw:g>
              </table:table-cell>
              <table:table-cell office:value-type="float" office:value="1">
                <text:p>1</text:p>
                <draw:g>
                  <svg:desc>戶口數總1.I4:戶口數總1.I19</svg:desc>
                </draw:g>
              </table:table-cell>
              <table:table-cell office:value-type="float" office:value="3">
                <text:p>3</text:p>
                <draw:g>
                  <svg:desc>戶口數總1.J4:戶口數總1.J19</svg:desc>
                </draw:g>
              </table:table-cell>
              <table:table-cell office:value-type="float" office:value="2">
                <text:p>2</text:p>
                <draw:g>
                  <svg:desc>戶口數總1.M4:戶口數總1.M19</svg:desc>
                </draw:g>
              </table:table-cell>
              <table:table-cell office:value-type="float" office:value="1">
                <text:p>1</text:p>
                <draw:g>
                  <svg:desc>戶口數總1.N4:戶口數總1.N19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none" draw:fill-color="#000000"/>
      <style:text-properties fo:color="#000000" fo:font-family="新細明體"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15" chart:interval-major="1" chart:interval-minor-divisor="1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ff"/>
    </style:style>
    <style:style style:name="ch10" style:family="chart">
      <style:graphic-properties draw:fill-color="#d9d9d9"/>
    </style:style>
  </office:automatic-styles>
  <office:body>
    <office:chart>
      <chart:chart svg:width="24.005cm" svg:height="14.061cm" xlink:href=".." xlink:type="simple" chart:class="chart:bar" chart:style-name="ch1">
        <chart:title svg:x="4.725cm" svg:y="0.397cm" chart:style-name="ch2">
          <text:p>大村鄉109年6月份各村遷入.遷出數統計圖</text:p>
        </chart:title>
        <chart:legend svg:x="22.298cm" svg:y="6.177cm" style:legend-expansion="custom" chartooo:width="1.52cm" chartooo:height="1.345cm" style:legend-expansion-aspect-ratio="1.13011152416357" chart:style-name="ch3"/>
        <chart:plot-area chart:style-name="ch4" table:cell-range-address="戶口數總1.A4:戶口數總1.B19 戶口數總1.E4:戶口數總1.E19" chart:data-source-has-labels="column" svg:x="1.166cm" svg:y="2.578cm" svg:width="21.095cm" svg:height="10.586cm">
          <chartooo:coordinate-region svg:x="1.648cm" svg:y="2.833cm" svg:width="20.613cm" svg:height="9.173cm"/>
          <chart:axis chart:dimension="x" chart:name="primary-x" chart:style-name="ch5" chartooo:axis-type="auto">
            <chartooo:date-scale/>
            <chart:categories table:cell-range-address="戶口數總1.A4:戶口數總1.A19"/>
          </chart:axis>
          <chart:axis chart:dimension="y" chart:name="primary-y" chart:style-name="ch6">
            <chart:grid chart:class="major"/>
          </chart:axis>
          <chart:series chart:style-name="ch7" chart:values-cell-range-address="戶口數總1.B4:戶口數總1.B19" chart:class="chart:bar">
            <chart:data-point chart:repeated="16"/>
          </chart:series>
          <chart:series chart:style-name="ch8" chart:values-cell-range-address="戶口數總1.E4:戶口數總1.E19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戶口數總1.A4:戶口數總1.A19</svg:desc>
                </draw:g>
              </table:table-cell>
              <table:table-cell office:value-type="float" office:value="22">
                <text:p>22</text:p>
                <draw:g>
                  <svg:desc>戶口數總1.B4:戶口數總1.B19</svg:desc>
                </draw:g>
              </table:table-cell>
              <table:table-cell office:value-type="float" office:value="5">
                <text:p>5</text:p>
                <draw:g>
                  <svg:desc>戶口數總1.E4:戶口數總1.E19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none" draw:fill-color="#000000"/>
      <style:text-properties fo:color="#000000" fo:font-family="新細明體"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15" chart:interval-major="1" chart:interval-minor-divisor="1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808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24.005cm" svg:height="14.061cm" xlink:href=".." xlink:type="simple" chart:class="chart:bar" chart:style-name="ch1">
        <chart:title svg:x="4.789cm" svg:y="0.17cm" chart:style-name="ch2">
          <text:p>大村鄉109年6月份各村出生.死亡數統計圖</text:p>
        </chart:title>
        <chart:legend svg:x="22.298cm" svg:y="6.192cm" style:legend-expansion="custom" chartooo:width="1.52cm" chartooo:height="1.345cm" style:legend-expansion-aspect-ratio="1.13011152416357" chart:style-name="ch3"/>
        <chart:plot-area chart:style-name="ch4" table:cell-range-address="戶口數總1.A4:戶口數總1.A19 戶口數總1.H4:戶口數總1.H19 戶口數總1.L4:戶口數總1.L19" chart:data-source-has-labels="column" svg:x="1.166cm" svg:y="2.578cm" svg:width="21.095cm" svg:height="10.586cm">
          <chartooo:coordinate-region svg:x="1.648cm" svg:y="2.833cm" svg:width="20.613cm" svg:height="9.173cm"/>
          <chart:axis chart:dimension="x" chart:name="primary-x" chart:style-name="ch5" chartooo:axis-type="auto">
            <chartooo:date-scale/>
            <chart:categories table:cell-range-address="戶口數總1.A4:戶口數總1.A19"/>
          </chart:axis>
          <chart:axis chart:dimension="y" chart:name="primary-y" chart:style-name="ch6">
            <chart:grid chart:class="major"/>
          </chart:axis>
          <chart:series chart:style-name="ch7" chart:values-cell-range-address="戶口數總1.H4:戶口數總1.H19" chart:class="chart:bar">
            <chart:data-point chart:repeated="16"/>
          </chart:series>
          <chart:series chart:style-name="ch8" chart:values-cell-range-address="戶口數總1.L4:戶口數總1.L19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戶口數總1.A4:戶口數總1.A19</svg:desc>
                </draw:g>
              </table:table-cell>
              <table:table-cell office:value-type="float" office:value="4">
                <text:p>4</text:p>
                <draw:g>
                  <svg:desc>戶口數總1.H4:戶口數總1.H19</svg:desc>
                </draw:g>
              </table:table-cell>
              <table:table-cell office:value-type="float" office:value="3">
                <text:p>3</text:p>
                <draw:g>
                  <svg:desc>戶口數總1.L4:戶口數總1.L19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none" draw:fill-color="#000000"/>
      <style:text-properties fo:color="#000000" fo:font-family="新細明體"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15" chart:interval-major="1" chart:interval-minor-divisor="1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新細明體" fo:font-size="12pt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svg:stroke-color="#ff0000" draw:fill-color="#80008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svg:stroke-color="#808080" draw:fill-color="#ffcc00"/>
      <style:text-properties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2pt" style:font-size-asian="12pt" style:font-size-complex="12pt"/>
    </style:style>
    <style:style style:name="ch11" style:family="chart">
      <style:graphic-properties draw:stroke="solid" svg:stroke-width="0.035cm" svg:stroke-color="#808080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24.005cm" svg:height="14.061cm" xlink:href=".." xlink:type="simple" chart:class="chart:bar" chart:style-name="ch1">
        <chart:title svg:x="4.326cm" svg:y="0.377cm" chart:style-name="ch2">
          <text:p>大村鄉109年6月份結婚.離婚對數統計圖</text:p>
        </chart:title>
        <chart:legend svg:x="22.298cm" svg:y="5.853cm" style:legend-expansion="custom" chartooo:width="1.52cm" chartooo:height="1.345cm" style:legend-expansion-aspect-ratio="1.13011152416357" chart:style-name="ch3"/>
        <chart:plot-area chart:style-name="ch4" table:cell-range-address="戶口數總1.A4:戶口數總1.A19 戶口數總1.P4:戶口數總1.P19 戶口數總1.R4:戶口數總1.R19" chart:data-source-has-labels="column" svg:x="1.145cm" svg:y="1.391cm" svg:width="21.094cm" svg:height="11.575cm">
          <chartooo:coordinate-region svg:x="1.627cm" svg:y="1.646cm" svg:width="20.612cm" svg:height="10.162cm"/>
          <chart:axis chart:dimension="x" chart:name="primary-x" chart:style-name="ch5" chartooo:axis-type="auto">
            <chartooo:date-scale/>
            <chart:categories table:cell-range-address="戶口數總1.A4:戶口數總1.A19"/>
          </chart:axis>
          <chart:axis chart:dimension="y" chart:name="primary-y" chart:style-name="ch6">
            <chart:title svg:x="0.617cm" svg:y="12.725cm" chart:style-name="ch7">
              <text:p>對數</text:p>
            </chart:title>
            <chart:grid chart:class="major"/>
          </chart:axis>
          <chart:series chart:style-name="ch8" chart:values-cell-range-address="戶口數總1.P4:戶口數總1.P19" chart:class="chart:bar">
            <chart:data-point chart:repeated="16"/>
          </chart:series>
          <chart:series chart:style-name="ch9" chart:values-cell-range-address="戶口數總1.R4:戶口數總1.R19" chart:class="chart:bar">
            <chart:data-point chart:repeated="3"/>
            <chart:data-point chart:style-name="ch10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P</text:p>
              </table:table-cell>
              <table:table-cell office:value-type="string">
                <text:p>欄 R</text:p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戶口數總1.A4:戶口數總1.A19</svg:desc>
                </draw:g>
              </table:table-cell>
              <table:table-cell office:value-type="float" office:value="1">
                <text:p>1</text:p>
                <draw:g>
                  <svg:desc>戶口數總1.P4:戶口數總1.P19</svg:desc>
                </draw:g>
              </table:table-cell>
              <table:table-cell office:value-type="float" office:value="0">
                <text:p>0</text:p>
                <draw:g>
                  <svg:desc>戶口數總1.R4:戶口數總1.R19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