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mm"/>
    </style:style>
    <style:style style:name="co2" style:family="table-column">
      <style:table-column-properties fo:break-before="auto" style:column-width="7.04mm"/>
    </style:style>
    <style:style style:name="co3" style:family="table-column">
      <style:table-column-properties fo:break-before="auto" style:column-width="39.07mm"/>
    </style:style>
    <style:style style:name="co4" style:family="table-column">
      <style:table-column-properties fo:break-before="auto" style:column-width="22.2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16.58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8.3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8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96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calcext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6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7100" calcext:value-type="float">
            <text:p>17,100</text:p>
          </table:table-cell>
          <table:table-cell table:style-name="ce25" table:formula="of:=[.F6]-[.G6]" office:value-type="float" office:value="-2100" calcext:value-type="float">
            <text:p>-2,100 </text:p>
          </table:table-cell>
          <table:table-cell table:style-name="ce28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10000</text:p>
            <text:p>溪湖鎮戶政事務所</text:p>
          </table:table-cell>
          <table:table-cell office:value-type="float" office:value="15000" calcext:value-type="float">
            <text:p>15,000</text:p>
          </table:table-cell>
          <table:table-cell office:value-type="float" office:value="17100" calcext:value-type="float">
            <text:p>17,100</text:p>
          </table:table-cell>
          <table:table-cell table:style-name="ce25" table:formula="of:=[.F7]-[.G7]" office:value-type="float" office:value="-2100" calcext:value-type="float">
            <text:p>-2,100 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10100</text:p>
            <text:p>    罰金罰鍰及怠金</text:p>
          </table:table-cell>
          <table:table-cell office:value-type="float" office:value="15000" calcext:value-type="float">
            <text:p>15,000</text:p>
          </table:table-cell>
          <table:table-cell office:value-type="float" office:value="17100" calcext:value-type="float">
            <text:p>17,100</text:p>
          </table:table-cell>
          <table:table-cell table:style-name="ce25" table:formula="of:=[.F8]-[.G8]" office:value-type="float" office:value="-2100" calcext:value-type="float">
            <text:p>-2,100 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10101</text:p>
            <text:p>        罰金罰鍰</text:p>
          </table:table-cell>
          <table:table-cell office:value-type="float" office:value="15000" calcext:value-type="float">
            <text:p>15,000</text:p>
          </table:table-cell>
          <table:table-cell office:value-type="float" office:value="17100" calcext:value-type="float">
            <text:p>17,100</text:p>
          </table:table-cell>
          <table:table-cell table:style-name="ce25" table:formula="of:=[.F9]-[.G9]" office:value-type="float" office:value="-2100" calcext:value-type="float">
            <text:p>-2,100 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office:value-type="float" office:value="1773000" calcext:value-type="float">
            <text:p>1,773,000</text:p>
          </table:table-cell>
          <table:table-cell office:value-type="float" office:value="1480060" calcext:value-type="float">
            <text:p>1,480,060</text:p>
          </table:table-cell>
          <table:table-cell table:style-name="ce25" table:formula="of:=[.F10]-[.G10]" office:value-type="float" office:value="292940" calcext:value-type="float">
            <text:p><text:s/>292,940 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10000</text:p>
            <text:p>溪湖鎮戶政事務所</text:p>
          </table:table-cell>
          <table:table-cell office:value-type="float" office:value="1773000" calcext:value-type="float">
            <text:p>1,773,000</text:p>
          </table:table-cell>
          <table:table-cell office:value-type="float" office:value="1480060" calcext:value-type="float">
            <text:p>1,480,060</text:p>
          </table:table-cell>
          <table:table-cell table:style-name="ce25" table:formula="of:=[.F11]-[.G11]" office:value-type="float" office:value="292940" calcext:value-type="float">
            <text:p><text:s/>292,940 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10100</text:p>
            <text:p>    行政規費收入</text:p>
          </table:table-cell>
          <table:table-cell table:style-name="ce23" office:value-type="float" office:value="18000" calcext:value-type="float">
            <text:p><text:s/>18,000 </text:p>
          </table:table-cell>
          <table:table-cell office:value-type="float" office:value="6000" calcext:value-type="float">
            <text:p>6,000</text:p>
          </table:table-cell>
          <table:table-cell table:style-name="ce25" table:formula="of:=[.F12]-[.G12]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10104</text:p>
            <text:p>      考試報名費</text:p>
          </table:table-cell>
          <table:table-cell table:style-name="ce23" office:value-type="float" office:value="18000" calcext:value-type="float">
            <text:p><text:s/>18,000 </text:p>
          </table:table-cell>
          <table:table-cell office:value-type="float" office:value="6000" calcext:value-type="float">
            <text:p>6,000</text:p>
          </table:table-cell>
          <table:table-cell table:style-name="ce25" table:formula="of:=[.F13]-[.G13]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10200</text:p>
            <text:p>    使用規費收入</text:p>
          </table:table-cell>
          <table:table-cell table:style-name="ce23" office:value-type="float" office:value="1755000" calcext:value-type="float">
            <text:p><text:s/>1,755,000 </text:p>
          </table:table-cell>
          <table:table-cell office:value-type="float" office:value="1474060" calcext:value-type="float">
            <text:p>1,474,060</text:p>
          </table:table-cell>
          <table:table-cell table:style-name="ce25" table:formula="of:=[.F14]-[.G14]" office:value-type="float" office:value="280940" calcext:value-type="float">
            <text:p><text:s/>280,940 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10204</text:p>
            <text:p>      資料使用費</text:p>
          </table:table-cell>
          <table:table-cell table:style-name="ce23" office:value-type="float" office:value="1755000" calcext:value-type="float">
            <text:p><text:s/>1,755,000 </text:p>
          </table:table-cell>
          <table:table-cell office:value-type="float" office:value="1474060" calcext:value-type="float">
            <text:p>1,474,060</text:p>
          </table:table-cell>
          <table:table-cell table:style-name="ce25" table:formula="of:=[.F15]-[.G15]" office:value-type="float" office:value="280940" calcext:value-type="float">
            <text:p><text:s/>280,940 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number-columns-repeated="5"/>
          <table:table-cell table:style-name="ce23"/>
          <table:table-cell table:number-columns-repeated="1016"/>
        </table:table-row>
        <table:table-row table:style-name="ro9">
          <table:table-cell table:style-name="ce9"/>
          <table:table-cell table:number-columns-repeated="6"/>
          <table:table-cell table:style-name="ce23"/>
          <table:table-cell/>
          <table:table-cell table:style-name="ce33" table:number-columns-repeated="1015"/>
        </table:table-row>
        <table:table-row table:style-name="ro10">
          <table:table-cell table:style-name="ce9"/>
          <table:table-cell table:number-columns-repeated="6"/>
          <table:table-cell table:style-name="ce23"/>
          <table:table-cell/>
          <table:table-cell table:style-name="ce33" table:number-columns-repeated="1015"/>
        </table:table-row>
        <table:table-row table:style-name="ro11" table:number-rows-repeated="5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4"/>
          <table:table-cell table:style-name="ce33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4" table:formula="of:=[.F6]+[.F10]+[.F16]" office:value-type="float" office:value="1788000" calcext:value-type="float">
            <text:p>1,788,000</text:p>
          </table:table-cell>
          <table:table-cell table:style-name="ce24" table:formula="of:=[.G6]+[.G10]+[.G16]" office:value-type="float" office:value="1497160" calcext:value-type="float">
            <text:p>1,497,160</text:p>
          </table:table-cell>
          <table:table-cell table:style-name="ce26" table:formula="of:=[.F28]-[.G28]" office:value-type="float" office:value="290840" calcext:value-type="float">
            <text:p><text:s/>290,840 </text:p>
          </table:table-cell>
          <table:table-cell table:style-name="ce29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0'.$A$1" table:cell-range-address="$'100'.$A$1:.$I$28" table:range-usable-as="print-range"/>
          <table:named-range table:name="Excel_BuiltIn_Print_Titles" table:base-cell-address="$'100'.$A$1" table:cell-range-address="$'100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4.99mm" fo:margin-right="14.99mm" style:print-page-order="ltr" style:scale-to="100%" style:table-centering="horizontal" style:writing-mode="lr-tb"/>
      <style:header-style>
        <style:header-footer-properties svg:height="7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creator>Your User Name</dc:creator>
    <dc:date>2014-03-12T09:05:34</dc:date>
    <meta:document-statistic meta:table-count="1" meta:cell-count="67" meta:object-count="0"/>
    <meta:generator>LibreOffice/5.0.5.2$Windows_x86 LibreOffice_project/55b006a02d247b5f7215fc6ea0fde844b30035b3</meta:generator>
  </office:meta>
</office:document-meta>
</file>