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96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15000" calcext:value-type="float">
            <text:p>15,000</text:p>
          </table:table-cell>
          <table:table-cell table:formula="of:=[.G8]+[.G10]" office:value-type="float" office:value="12975" calcext:value-type="float">
            <text:p>12,975</text:p>
          </table:table-cell>
          <table:table-cell table:formula="of:=[.F7]-[.G7]" office:value-type="float" office:value="2025" calcext:value-type="float">
            <text:p>2,025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5000" calcext:value-type="float">
            <text:p>15,000</text:p>
          </table:table-cell>
          <table:table-cell table:formula="of:=[.G9]" office:value-type="float" office:value="12975" calcext:value-type="float">
            <text:p>12,975</text:p>
          </table:table-cell>
          <table:table-cell table:formula="of:=[.F8]-[.G8]" office:value-type="float" office:value="2025" calcext:value-type="float">
            <text:p>2,025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5000" calcext:value-type="float">
            <text:p>15,000</text:p>
          </table:table-cell>
          <table:table-cell office:value-type="float" office:value="12975" calcext:value-type="float">
            <text:p>12,975</text:p>
          </table:table-cell>
          <table:table-cell table:formula="of:=[.F9]-[.G9]" office:value-type="float" office:value="2025" calcext:value-type="float">
            <text:p>2,025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773000" calcext:value-type="float">
            <text:p>1,773,000</text:p>
          </table:table-cell>
          <table:table-cell table:formula="of:=[.G13]+[.G15]" office:value-type="float" office:value="1401525" calcext:value-type="float">
            <text:p>1,401,525</text:p>
          </table:table-cell>
          <table:table-cell table:formula="of:=[.F12]-[.G12]" office:value-type="float" office:value="371475" calcext:value-type="float">
            <text:p>371,475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18000" calcext:value-type="float">
            <text:p><text:s/>18,000 </text:p>
          </table:table-cell>
          <table:table-cell table:style-name="ce23" table:formula="of:=[.G14]" office:value-type="float" office:value="3500" calcext:value-type="float">
            <text:p><text:s/>3,500 </text:p>
          </table:table-cell>
          <table:table-cell table:style-name="ce26" table:formula="of:=[.H14]" office:value-type="float" office:value="14500" calcext:value-type="float">
            <text:p>14,5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23" office:value-type="float" office:value="3500" calcext:value-type="float">
            <text:p><text:s/>3,500 </text:p>
          </table:table-cell>
          <table:table-cell table:style-name="ce26" table:formula="of:=[.F14]-[.G14]" office:value-type="float" office:value="14500" calcext:value-type="float">
            <text:p>14,5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755000" calcext:value-type="float">
            <text:p><text:s/>1,755,000 </text:p>
          </table:table-cell>
          <table:table-cell table:style-name="ce23" table:formula="of:=[.G16]+[.G17]" office:value-type="float" office:value="1398025" calcext:value-type="float">
            <text:p><text:s/>1,398,025 </text:p>
          </table:table-cell>
          <table:table-cell table:style-name="ce23" table:formula="of:=[.H16]+[.H17]" office:value-type="float" office:value="356975" calcext:value-type="float">
            <text:p><text:s/>356,97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755000" calcext:value-type="float">
            <text:p><text:s/>1,755,000 </text:p>
          </table:table-cell>
          <table:table-cell table:style-name="ce23" office:value-type="float" office:value="1397025" calcext:value-type="float">
            <text:p><text:s/>1,397,025 </text:p>
          </table:table-cell>
          <table:table-cell table:style-name="ce23" table:formula="of:=[.F16]-[.G16]" office:value-type="float" office:value="357975" calcext:value-type="float">
            <text:p><text:s/>357,97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table:formula="of:=[.F17]-[.G17]" office:value-type="float" office:value="-1000" calcext:value-type="float">
            <text:p>-1,000 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336" calcext:value-type="float">
            <text:p><text:s/>336 </text:p>
          </table:table-cell>
          <table:table-cell table:style-name="ce26" table:formula="of:=[.H19]+[.H21]" office:value-type="float" office:value="-336" calcext:value-type="float">
            <text:p>-336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table:formula="of:=[.G20]" office:value-type="float" office:value="336" calcext:value-type="float">
            <text:p>336</text:p>
          </table:table-cell>
          <table:table-cell table:style-name="ce26" table:formula="of:=[.F19]-[.G19]" office:value-type="float" office:value="-336" calcext:value-type="float">
            <text:p>-336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336" calcext:value-type="float">
            <text:p>336</text:p>
          </table:table-cell>
          <table:table-cell table:style-name="ce26" table:formula="of:=[.F20]-[.G20]" office:value-type="float" office:value="-336" calcext:value-type="float">
            <text:p>-336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1]-[.G21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2]-[.G22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40]" office:value-type="float" office:value="0" calcext:value-type="float">
            <text:p><text:s/>- <text:s text:c="2"/></text:p>
          </table:table-cell>
          <table:table-cell table:formula="of:=[.G24]" office:value-type="float" office:value="0" calcext:value-type="float">
            <text:p>0</text:p>
          </table:table-cell>
          <table:table-cell table:style-name="ce26" table:formula="of:=[.F23]-[.G23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formula="of:=[.H25]+[.H26]" office:value-type="float" office:value="0" calcext:value-type="float">
            <text:p>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6]-[.G26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8]+[.F23]" office:value-type="float" office:value="1788000" calcext:value-type="float">
            <text:p>1,788,000</text:p>
          </table:table-cell>
          <table:table-cell table:style-name="ce25" table:formula="of:=[.G7]+[.G12]+[.G18]+[.G23]" office:value-type="float" office:value="1414836" calcext:value-type="float">
            <text:p>1,414,836</text:p>
          </table:table-cell>
          <table:table-cell table:style-name="ce25" table:formula="of:=[.H7]+[.H12]+[.H18]+[.H23]" office:value-type="float" office:value="373164" calcext:value-type="float">
            <text:p>373,164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4-04-12T15:35:09</dc:date>
    <meta:print-date>2013-05-29T16:41:56</meta:print-date>
    <meta:document-statistic meta:table-count="1" meta:cell-count="105" meta:object-count="1"/>
    <meta:generator>LibreOffice/5.0.5.2$Windows_x86 LibreOffice_project/55b006a02d247b5f7215fc6ea0fde844b30035b3</meta:generator>
  </office:meta>
</office:document-meta>
</file>