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1"/>
        <table:table-column table:style-name="co14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5" table:number-columns-repeated="235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96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5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5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2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6" office:value-type="string" calcext:value-type="string" table:number-columns-spanned="1" table:number-rows-spanned="2">
              <text:p>應付數</text:p>
            </table:table-cell>
            <table:table-cell table:style-name="ce26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3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7"/>
            <table:covered-table-cell table:style-name="ce28"/>
            <table:covered-table-cell table:style-name="ce9"/>
            <table:covered-table-cell table:style-name="ce33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office:value-type="float" office:value="14693200" calcext:value-type="float">
            <text:p><text:s/>14,693,200 </text:p>
          </table:table-cell>
          <table:table-cell table:style-name="ce20" table:formula="of:=[.G8]+[.G13]+[.G17]" office:value-type="float" office:value="0" calcext:value-type="float">
            <text:p><text:s/>- </text:p>
          </table:table-cell>
          <table:table-cell table:style-name="ce20" table:formula="of:=SUM([.F7:.G7])" office:value-type="float" office:value="14693200" calcext:value-type="float">
            <text:p><text:s/>14,693,200 </text:p>
          </table:table-cell>
          <table:table-cell table:style-name="ce20" office:value-type="float" office:value="14097451" calcext:value-type="float">
            <text:p><text:s/>14,097,451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4097451" calcext:value-type="float">
            <text:p><text:s/>14,097,451 </text:p>
          </table:table-cell>
          <table:table-cell table:style-name="ce20" table:formula="of:=[.L7]-[.H7]" office:value-type="float" office:value="-595749" calcext:value-type="float">
            <text:p>-595,749 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SUM([.F9])" office:value-type="float" office:value="13496000" calcext:value-type="float">
            <text:p><text:s/>13,496,000 </text:p>
          </table:table-cell>
          <table:table-cell table:style-name="ce20" table:formula="of:=[.G9]" office:value-type="float" office:value="0" calcext:value-type="float">
            <text:p><text:s/>- </text:p>
          </table:table-cell>
          <table:table-cell table:style-name="ce20" table:formula="of:=[.H9]" office:value-type="float" office:value="13496000" calcext:value-type="float">
            <text:p><text:s/>13,496,000 </text:p>
          </table:table-cell>
          <table:table-cell table:style-name="ce20" office:value-type="float" office:value="13232265" calcext:value-type="float">
            <text:p><text:s/>13,232,265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3232265" calcext:value-type="float">
            <text:p><text:s/>13,232,265 </text:p>
          </table:table-cell>
          <table:table-cell table:style-name="ce20" table:formula="of:=[.L8]-[.H8]" office:value-type="float" office:value="-263735" calcext:value-type="float">
            <text:p>-263,735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496000" calcext:value-type="float">
            <text:p><text:s/>13,496,000 </text:p>
          </table:table-cell>
          <table:table-cell table:style-name="ce20" table:formula="of:=SUM([.G10:.G12])" office:value-type="float" office:value="0" calcext:value-type="float">
            <text:p><text:s/>- </text:p>
          </table:table-cell>
          <table:table-cell table:style-name="ce20" table:formula="of:=SUM([.H10:.H12])" office:value-type="float" office:value="13496000" calcext:value-type="float">
            <text:p><text:s/>13,496,000 </text:p>
          </table:table-cell>
          <table:table-cell table:style-name="ce20" office:value-type="float" office:value="13232265" calcext:value-type="float">
            <text:p><text:s/>13,232,265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3232265" calcext:value-type="float">
            <text:p><text:s/>13,232,265 </text:p>
          </table:table-cell>
          <table:table-cell table:style-name="ce20" table:formula="of:=[.L9]-[.H9]" office:value-type="float" office:value="-263735" calcext:value-type="float">
            <text:p>-263,735 </text:p>
          </table:table-cell>
          <table:table-cell table:style-name="ce35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346000" calcext:value-type="float">
            <text:p><text:s/>13,346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3346000" calcext:value-type="float">
            <text:p><text:s/>13,346,000 </text:p>
          </table:table-cell>
          <table:table-cell table:style-name="ce20" office:value-type="float" office:value="12565653" calcext:value-type="float">
            <text:p><text:s/>12,565,653 </text:p>
          </table:table-cell>
          <table:table-cell table:style-name="ce20" table:number-columns-repeated="2"/>
          <table:table-cell table:style-name="ce20" table:formula="of:=[.I10]+[.J10]+[.K10]" office:value-type="float" office:value="12565653" calcext:value-type="float">
            <text:p><text:s/>12,565,653 </text:p>
          </table:table-cell>
          <table:table-cell table:style-name="ce20" table:formula="of:=[.L10]-[.H10]" office:value-type="float" office:value="-780347" calcext:value-type="float">
            <text:p>-780,347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102000" calcext:value-type="float">
            <text:p><text:s/>10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102000" calcext:value-type="float">
            <text:p><text:s/>102,000 </text:p>
          </table:table-cell>
          <table:table-cell table:style-name="ce20" office:value-type="float" office:value="84000" calcext:value-type="float">
            <text:p><text:s/>84,000 </text:p>
          </table:table-cell>
          <table:table-cell table:style-name="ce20" table:number-columns-repeated="2"/>
          <table:table-cell table:style-name="ce20" table:formula="of:=[.I11]+[.J11]+[.K11]" office:value-type="float" office:value="84000" calcext:value-type="float">
            <text:p><text:s/>84,000 </text:p>
          </table:table-cell>
          <table:table-cell table:style-name="ce20" table:formula="of:=[.L11]-[.H11]" office:value-type="float" office:value="-18000" calcext:value-type="float">
            <text:p>-18,000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48000" calcext:value-type="float">
            <text:p><text:s/>48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2:.G12])" office:value-type="float" office:value="48000" calcext:value-type="float">
            <text:p><text:s/>48,000 </text:p>
          </table:table-cell>
          <table:table-cell table:style-name="ce20" office:value-type="float" office:value="48000" calcext:value-type="float">
            <text:p><text:s/>48,000 </text:p>
          </table:table-cell>
          <table:table-cell table:style-name="ce20" table:number-columns-repeated="2"/>
          <table:table-cell table:style-name="ce20" table:formula="of:=[.I12]+[.J12]+[.K12]" office:value-type="float" office:value="48000" calcext:value-type="float">
            <text:p><text:s/>48,000 </text:p>
          </table:table-cell>
          <table:table-cell table:style-name="ce20" table:formula="of:=[.L12]-[.H12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716600" calcext:value-type="float">
            <text:p><text:s/>716,600 </text:p>
          </table:table-cell>
          <table:table-cell table:style-name="ce20" table:formula="of:=[.G14]" office:value-type="float" office:value="0" calcext:value-type="float">
            <text:p><text:s/>- </text:p>
          </table:table-cell>
          <table:table-cell table:style-name="ce20" table:formula="of:=[.H14]" office:value-type="float" office:value="716600" calcext:value-type="float">
            <text:p><text:s/>716,600 </text:p>
          </table:table-cell>
          <table:table-cell table:style-name="ce20" table:formula="of:=SUM([.I14])" office:value-type="float" office:value="716600" calcext:value-type="float">
            <text:p><text:s/>716,600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716600" calcext:value-type="float">
            <text:p><text:s/>716,600 </text:p>
          </table:table-cell>
          <table:table-cell table:style-name="ce20" table:formula="of:=[.L13]-[.H13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SUM([.F15:.F16])" office:value-type="float" office:value="716600" calcext:value-type="float">
            <text:p><text:s/>716,6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H15:.H16])" office:value-type="float" office:value="716600" calcext:value-type="float">
            <text:p><text:s/>716,600 </text:p>
          </table:table-cell>
          <table:table-cell table:style-name="ce20" office:value-type="float" office:value="716600" calcext:value-type="float">
            <text:p><text:s/>716,600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716600" calcext:value-type="float">
            <text:p><text:s/>716,600 </text:p>
          </table:table-cell>
          <table:table-cell table:style-name="ce20" table:formula="of:=[.L14]-[.H14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table:number-columns-repeated="2"/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0" table:formula="of:=[.L15]-[.H15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667600" calcext:value-type="float">
            <text:p><text:s/>667,6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6:.G16])" office:value-type="float" office:value="667600" calcext:value-type="float">
            <text:p><text:s/>667,600 </text:p>
          </table:table-cell>
          <table:table-cell table:style-name="ce20" office:value-type="float" office:value="667600" calcext:value-type="float">
            <text:p><text:s/>667,600 </text:p>
          </table:table-cell>
          <table:table-cell table:style-name="ce20" table:number-columns-repeated="2"/>
          <table:table-cell table:style-name="ce20" table:formula="of:=[.I16]+[.J16]+[.K16]" office:value-type="float" office:value="667600" calcext:value-type="float">
            <text:p><text:s/>667,600 </text:p>
          </table:table-cell>
          <table:table-cell table:style-name="ce20" table:formula="of:=[.L16]-[.H16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0" calcext:value-type="float">
            <text:p><text:s/>- </text:p>
          </table:table-cell>
          <table:table-cell table:style-name="ce20" table:formula="of:=[.L17]-[.H17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 table:formula="of:=SUM([.F18:.G18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0" calcext:value-type="float">
            <text:p><text:s/>- </text:p>
          </table:table-cell>
          <table:table-cell table:style-name="ce20" table:formula="of:=[.L18]-[.H18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0" calcext:value-type="float">
            <text:p><text:s/>- </text:p>
          </table:table-cell>
          <table:table-cell table:style-name="ce20" table:formula="of:=[.L19]-[.H19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5"/>
          <table:table-cell table:style-name="ce37" table:number-columns-repeated="1010"/>
        </table:table-row>
        <table:table-row table:style-name="ro2" table:number-rows-repeated="6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0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4-04-12T16:07:58</dc:date>
    <meta:print-date>2010-09-23T13:56:12</meta:print-date>
    <meta:document-statistic meta:table-count="1" meta:cell-count="134" meta:object-count="2"/>
    <meta:generator>LibreOffice/5.0.5.2$Windows_x86 LibreOffice_project/55b006a02d247b5f7215fc6ea0fde844b30035b3</meta:generator>
  </office:meta>
</office:document-meta>
</file>