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33mm" fo:min-width="31.21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I2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1" table:number-columns-repeated="2" table:default-cell-style-name="ce7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15"/>
        <table:table-column table:style-name="co7" table:number-columns-repeated="248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5.46mm" table:end-y="4.76mm" draw:z-index="0" draw:name="Rectangle 1" draw:style-name="gr1" draw:text-style-name="P2" svg:width="32.22mm" svg:height="5.21mm" svg:x="13.24mm" svg:y="10.08mm">
              <text:p text:style-name="P1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98年度</text:p>
          </table:table-cell>
          <table:covered-table-cell table:number-columns-repeated="8" table:style-name="ce3"/>
          <table:table-cell table:style-name="ce29"/>
          <table:table-cell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3" office:value-type="string" calcext:value-type="string" table:number-columns-spanned="1" table:number-rows-spanned="2">
              <text:p>說　　　　　明</text:p>
            </table:table-cell>
            <table:table-cell table:style-name="ce30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3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5"/>
            <table:table-cell table:style-name="ce30" table:number-columns-repeated="1015"/>
          </table:table-row>
          <table:table-row table:style-name="ro5">
            <table:table-cell table:style-name="ce6"/>
            <table:table-cell table:style-name="ce10"/>
            <table:table-cell table:style-name="ce6" table:number-columns-repeated="2"/>
            <table:table-cell table:style-name="ce14"/>
            <table:table-cell table:style-name="ce20" table:number-columns-repeated="3"/>
            <table:table-cell table:style-name="ce26"/>
            <table:table-cell table:number-columns-repeated="1015"/>
          </table:table-row>
        </table:table-header-rows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113340000</text:p>
            <text:p>溪湖鎮戶政事務所</text:p>
          </table:table-cell>
          <table:table-cell office:value-type="float" office:value="15697501" calcext:value-type="float">
            <text:p>15,697,501</text:p>
          </table:table-cell>
          <table:table-cell table:style-name="ce23" office:value-type="float" office:value="15085760" calcext:value-type="float">
            <text:p>15,085,760</text:p>
          </table:table-cell>
          <table:table-cell table:formula="of:=[.F7]-[.G7]" office:value-type="float" office:value="611741" calcext:value-type="float">
            <text:p>611,741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113300100</text:p>
            <text:p>    一般行政</text:p>
          </table:table-cell>
          <table:table-cell office:value-type="float" office:value="13471200" calcext:value-type="float">
            <text:p>13,471,200</text:p>
          </table:table-cell>
          <table:table-cell table:style-name="ce24" office:value-type="float" office:value="13319200" calcext:value-type="float">
            <text:p>13,319,200</text:p>
          </table:table-cell>
          <table:table-cell table:formula="of:=[.F8]-[.G8]" office:value-type="float" office:value="152000" calcext:value-type="float">
            <text:p>152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0101</text:p>
            <text:p>        行政管理</text:p>
          </table:table-cell>
          <table:table-cell office:value-type="float" office:value="13471200" calcext:value-type="float">
            <text:p>13,471,200</text:p>
          </table:table-cell>
          <table:table-cell table:style-name="ce24" office:value-type="float" office:value="13319200" calcext:value-type="float">
            <text:p>13,319,200</text:p>
          </table:table-cell>
          <table:table-cell table:formula="of:=[.F9]-[.G9]" office:value-type="float" office:value="152000" calcext:value-type="float">
            <text:p>152,000</text:p>
          </table:table-cell>
          <table:table-cell office:value-type="string" calcext:value-type="string">
            <text:p>一、本科目包括行政管理</text:p>
            <text:p>二、本年度預算數包括:</text:p>
            <text:p>　　人事費13,202,000元</text:p>
            <text:p>　　業務費81,200元</text:p>
            <text:p>　　獎補助費0元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formula="of:=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113301200</text:p>
            <text:p>    戶政業務</text:p>
          </table:table-cell>
          <table:table-cell office:value-type="float" office:value="702000" calcext:value-type="float">
            <text:p>702,000</text:p>
          </table:table-cell>
          <table:table-cell table:style-name="ce24" office:value-type="float" office:value="774560" calcext:value-type="float">
            <text:p>774,560</text:p>
          </table:table-cell>
          <table:table-cell table:formula="of:=[.F12]-[.G12]" office:value-type="float" office:value="-72560" calcext:value-type="float">
            <text:p>-72,560</text:p>
          </table:table-cell>
          <table:table-cell table:number-columns-repeated="1016"/>
        </table:table-row>
        <table:table-row table:style-name="ro10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1201</text:p>
            <text:p>        戶政管理</text:p>
          </table:table-cell>
          <table:table-cell office:value-type="float" office:value="702000" calcext:value-type="float">
            <text:p>702,000</text:p>
          </table:table-cell>
          <table:table-cell table:style-name="ce24" office:value-type="float" office:value="774560" calcext:value-type="float">
            <text:p>774,560</text:p>
          </table:table-cell>
          <table:table-cell table:formula="of:=[.F13]-[.G13]" office:value-type="float" office:value="-72560" calcext:value-type="float">
            <text:p>-72,560</text:p>
          </table:table-cell>
          <table:table-cell office:value-type="string" calcext:value-type="string">
            <text:p>一、本科目包括戶政管理</text:p>
            <text:p>二、本年度預算數包括:</text:p>
            <text:p>　　人事費49,000元</text:p>
            <text:p>　　業務費760000元</text:p>
            <text:p/>
          </table:table-cell>
          <table:table-cell table:number-columns-repeated="1015"/>
        </table:table-row>
        <table:table-row table:style-name="ro11">
          <table:table-cell table:number-columns-repeated="4"/>
          <table:table-cell table:style-name="ce16"/>
          <table:table-cell table:number-columns-repeated="2"/>
          <table:table-cell table:formula="of:=[.F14]-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　　33113309000</text:p>
            <text:p>　　一般建築及設備</text:p>
          </table:table-cell>
          <table:table-cell office:value-type="float" office:value="1524301" calcext:value-type="float">
            <text:p>1,524,301</text:p>
          </table:table-cell>
          <table:table-cell table:style-name="ce24" office:value-type="float" office:value="992000" calcext:value-type="float">
            <text:p>992,000</text:p>
          </table:table-cell>
          <table:table-cell table:formula="of:=[.F15]-[.G15]" office:value-type="float" office:value="532301" calcext:value-type="float">
            <text:p>532,301</text:p>
          </table:table-cell>
          <table:table-cell table:style-name="ce27" office:value-type="string" calcext:value-type="string">
            <text:p>一、本科目包括各項設備</text:p>
            <text:p>二、本年度預算數包括:</text:p>
            <text:p>　　設備及投資2,350,000元</text:p>
            <text:p/>
            <text:p/>
          </table:table-cell>
          <table:table-cell table:style-name="ce32"/>
          <table:table-cell table:style-name="ce33" table:number-columns-repeated="1014"/>
        </table:table-row>
        <table:table-row table:style-name="ro13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　　　33113309020</text:p>
            <text:p>　　　各項設備</text:p>
          </table:table-cell>
          <table:table-cell office:value-type="float" office:value="1524301" calcext:value-type="float">
            <text:p>1,524,301</text:p>
          </table:table-cell>
          <table:table-cell table:style-name="ce24" office:value-type="float" office:value="992000" calcext:value-type="float">
            <text:p>992,000</text:p>
          </table:table-cell>
          <table:table-cell table:formula="of:=[.F16]-[.G16]" office:value-type="float" office:value="532301" calcext:value-type="float">
            <text:p>532,301</text:p>
          </table:table-cell>
          <table:table-cell/>
          <table:table-cell table:style-name="ce33" table:number-columns-repeated="1015"/>
        </table:table-row>
        <table:table-row table:style-name="ro14">
          <table:table-cell table:number-columns-repeated="4"/>
          <table:table-cell table:style-name="ce16"/>
          <table:table-cell table:number-columns-repeated="2"/>
          <table:table-cell table:formula="of:=[.F17]-[.G17]" office:value-type="float" office:value="0" calcext:value-type="float">
            <text:p>0</text:p>
          </table:table-cell>
          <table:table-cell/>
          <table:table-cell table:style-name="ce33" table:number-columns-repeated="1015"/>
        </table:table-row>
        <table:table-row table:style-name="ro14">
          <table:table-cell table:number-columns-repeated="7"/>
          <table:table-cell table:formula="of:=[.F18]-[.G18]" office:value-type="float" office:value="0" calcext:value-type="float">
            <text:p>0</text:p>
          </table:table-cell>
          <table:table-cell/>
          <table:table-cell table:style-name="ce33" table:number-columns-repeated="1015"/>
        </table:table-row>
        <table:table-row table:style-name="ro14">
          <table:table-cell table:number-columns-repeated="7"/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number-columns-repeated="7"/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number-columns-repeated="7"/>
          <table:table-cell table:formula="of:=[.F21]-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"/>
          <table:table-cell table:style-name="ce12"/>
          <table:table-cell table:style-name="ce8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2" table:formula="of:=[.F7]" office:value-type="float" office:value="15697501" calcext:value-type="float">
            <text:p>15,697,501</text:p>
          </table:table-cell>
          <table:table-cell table:style-name="ce23" office:value-type="float" office:value="15085760" calcext:value-type="float">
            <text:p>15,085,760</text:p>
          </table:table-cell>
          <table:table-cell table:formula="of:=[.F22]-[.G22]" office:value-type="float" office:value="611741" calcext:value-type="float">
            <text:p>611,741</text:p>
          </table:table-cell>
          <table:table-cell table:style-name="ce28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01'.$A$1" table:cell-range-address="$'101'.$A$1:.$I$22" table:range-usable-as="print-range"/>
          <table:named-range table:name="Excel_BuiltIn_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2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2" style:volatile="true" number:language="zh" number:country="TW">
      <loext:fill-character> </loext:fill-character>
      <number:text>- </number:text>
    </number:number-style>
    <number:text-style style:name="N10162" number:language="zh" number:country="TW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$</loext:text>
      <loext:fill-character> </loext:fill-character>
      <number:text>- </number:text>
    </number:number-style>
    <number:text-style style:name="N10163" number:language="zh" number:country="TW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zh" number:country="TW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0:38:18.9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meta:creation-date>2000-03-23T13:18:08</meta:creation-date>
    <dc:date>2016-05-23T10:49:59.319000000</dc:date>
    <meta:print-date>2013-01-18T16:37:59</meta:print-date>
    <meta:generator>LibreOffice/5.0.5.2$Windows_x86 LibreOffice_project/55b006a02d247b5f7215fc6ea0fde844b30035b3</meta:generator>
    <meta:editing-duration>PT11M40S</meta:editing-duration>
    <meta:editing-cycles>1</meta:editing-cycles>
    <meta:document-statistic meta:table-count="1" meta:cell-count="63" meta:object-count="1"/>
  </office:meta>
</office:document-meta>
</file>