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61mm" fo:break-before="auto" style:use-optimal-row-height="false"/>
    </style:style>
    <style:style style:name="ro7" style:family="table-row">
      <style:table-row-properties style:row-height="27.75mm" fo:break-before="auto" style:use-optimal-row-height="false"/>
    </style:style>
    <style:style style:name="ro8" style:family="table-row">
      <style:table-row-properties style:row-height="26.69mm" fo:break-before="auto" style:use-optimal-row-height="false"/>
    </style:style>
    <style:style style:name="ro9" style:family="table-row">
      <style:table-row-properties style:row-height="21.4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22.63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5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137">
      <style:table-cell-properties style:text-align-source="fix" style:repeat-content="false" fo:background-color="transparent" style:vertical-align="top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137">
      <style:table-cell-properties style:text-align-source="fix" style:repeat-content="false" fo:background-color="transparent" style:vertical-align="top"/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137">
      <style:table-cell-properties style:text-align-source="fix" style:repeat-content="false" style:vertical-align="top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137">
      <style:table-cell-properties style:text-align-source="fix" style:repeat-content="false" style:vertical-align="top"/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ce5" style:family="table-cell" style:parent-style-name="Default" style:data-style-name="N137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4.34mm" fo:min-width="31.09mm" fo:padding-top="0.88mm" fo:padding-bottom="0mm" fo:padding-left="1.01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start" fo:text-indent="0m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1" table:style-name="ta1" table:print-ranges="'101'.A1:'101'.I21">
        <table:table-column table:style-name="co1" table:default-cell-style-name="ce15"/>
        <table:table-column table:style-name="co2" table:default-cell-style-name="ce16"/>
        <table:table-column table:style-name="co1" table:number-columns-repeated="2" table:default-cell-style-name="ce15"/>
        <table:table-column table:style-name="co3" table:default-cell-style-name="ce4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5"/>
        <table:table-column table:style-name="co8" table:number-columns-repeated="248" table:default-cell-style-name="ce2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田中鎮戶政事務所</text:p>
          </table:table-cell>
          <table:covered-table-cell table:style-name="ce39"/>
          <table:covered-table-cell table:number-columns-repeated="3"/>
          <table:covered-table-cell table:number-columns-repeated="3" table:style-name="ce50"/>
          <table:covered-table-cell/>
          <table:table-cell table:style-name="ce2"/>
          <table:table-cell table:number-columns-repeated="1014"/>
        </table:table-row>
        <table:table-row table:style-name="ro2">
          <table:table-cell table:style-name="ce28" office:value-type="string" calcext:value-type="string" table:number-columns-spanned="9" table:number-rows-spanned="1">
            <text:p>歲出機關別預算表</text:p>
          </table:table-cell>
          <table:covered-table-cell table:style-name="ce39"/>
          <table:covered-table-cell table:number-columns-repeated="3"/>
          <table:covered-table-cell table:number-columns-repeated="3" table:style-name="ce50"/>
          <table:covered-table-cell>
            <draw:custom-shape table:end-cell-address="'101'.I3" table:end-x="45.28mm" table:end-y="4.75mm" draw:z-index="0" draw:name="Rectangle 1" draw:style-name="gr1" draw:text-style-name="P2" svg:width="32.09mm" svg:height="5.21mm" svg:x="13.19mm" svg:y="10.05mm">
              <text:p text:style-name="P1"><text:span text:style-name="T1">單位：新臺幣元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table:style-name="ce4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9" table:number-rows-spanned="1">
            <text:p>中華民國 107年度</text:p>
          </table:table-cell>
          <table:covered-table-cell table:style-name="ce39"/>
          <table:covered-table-cell table:number-columns-repeated="3"/>
          <table:covered-table-cell table:number-columns-repeated="3" table:style-name="ce50"/>
          <table:covered-table-cell/>
          <table:table-cell table:style-name="ce5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5" table:number-rows-spanned="1">
            <text:p>科　　　　　　　　　　目</text:p>
          </table:table-cell>
          <table:covered-table-cell table:style-name="ce39"/>
          <table:covered-table-cell table:number-columns-repeated="3"/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1" office:value-type="string" calcext:value-type="string" table:number-columns-spanned="1" table:number-rows-spanned="2">
            <text:p>上年度</text:p>
            <text:p>預算數</text:p>
          </table:table-cell>
          <table:table-cell table:style-name="ce31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2" office:value-type="string" calcext:value-type="string" table:number-columns-spanned="1" table:number-rows-spanned="2">
            <text:p>說　　　　　明</text:p>
          </table:table-cell>
          <table:table-cell table:style-name="ce8" table:number-columns-repeated="1015"/>
        </table:table-row>
        <table:table-row table:style-name="ro1">
          <table:table-cell table:style-name="ce9" office:value-type="string" calcext:value-type="string">
            <text:p>款</text:p>
          </table:table-cell>
          <table:table-cell table:style-name="ce6" office:value-type="string" calcext:value-type="string">
            <text:p>項</text:p>
          </table:table-cell>
          <table:table-cell table:style-name="ce9" office:value-type="string" calcext:value-type="string">
            <text:p>目</text:p>
          </table:table-cell>
          <table:table-cell table:style-name="ce9" office:value-type="string" calcext:value-type="string">
            <text:p>節</text:p>
          </table:table-cell>
          <table:table-cell table:style-name="ce7" office:value-type="string" calcext:value-type="string">
            <text:p>名<text:span text:style-name="T2">  </text:span>稱<text:span text:style-name="T2">  </text:span>及<text:span text:style-name="T2">  </text:span>編<text:span text:style-name="T2">  </text:span>號</text:p>
          </table:table-cell>
          <table:covered-table-cell table:number-columns-repeated="3" table:style-name="ce50"/>
          <table:covered-table-cell/>
          <table:table-cell table:style-name="ce8" table:number-columns-repeated="1015"/>
        </table:table-row>
        <table:table-row table:style-name="ro5">
          <table:table-cell table:style-name="ce10"/>
          <table:table-cell table:style-name="ce11"/>
          <table:table-cell table:style-name="ce10" table:number-columns-repeated="2"/>
          <table:table-cell table:style-name="ce12"/>
          <table:table-cell table:style-name="ce13" table:number-columns-repeated="3"/>
          <table:table-cell table:style-name="ce14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office:value-type="string" calcext:value-type="string">
            <text:p>00113340000</text:p>
            <text:p>田中鎮戶政事務所</text:p>
          </table:table-cell>
          <table:table-cell table:formula="of:=SUM([.F8];[.F11];[.F14])" office:value-type="float" office:value="12986500" calcext:value-type="float">
            <text:p>12,986,500</text:p>
          </table:table-cell>
          <table:table-cell table:formula="of:=SUM([.G8];[.G11];[.G14])" office:value-type="float" office:value="12584500" calcext:value-type="float">
            <text:p>12,584,500</text:p>
          </table:table-cell>
          <table:table-cell table:formula="of:=[.F7]-[.G7]" office:value-type="float" office:value="402000" calcext:value-type="float">
            <text:p>402,00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3113300100</text:p>
            <text:p>    一般行政</text:p>
          </table:table-cell>
          <table:table-cell office:value-type="float" office:value="11814000" calcext:value-type="float">
            <text:p>11,814,000</text:p>
          </table:table-cell>
          <table:table-cell office:value-type="float" office:value="11719000" calcext:value-type="float">
            <text:p>11,719,000</text:p>
          </table:table-cell>
          <table:table-cell table:formula="of:=[.F8]-[.G8]" office:value-type="float" office:value="95000" calcext:value-type="float">
            <text:p>95,0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113300101</text:p>
            <text:p>        行政管理</text:p>
          </table:table-cell>
          <table:table-cell office:value-type="float" office:value="11814000" calcext:value-type="float">
            <text:p>11,814,000</text:p>
          </table:table-cell>
          <table:table-cell office:value-type="float" office:value="11719000" calcext:value-type="float">
            <text:p>11,719,000</text:p>
          </table:table-cell>
          <table:table-cell table:formula="of:=[.F9]-[.G9]" office:value-type="float" office:value="95000" calcext:value-type="float">
            <text:p>95,000</text:p>
          </table:table-cell>
          <table:table-cell office:value-type="string" calcext:value-type="string">
            <text:p>一、本科目包括行政管理</text:p>
            <text:p>二、本年度預算數包括:</text:p>
            <text:p>　　人事費11729,000元</text:p>
            <text:p>　　業務費79,000元</text:p>
            <text:p>　　獎補助費6000元</text:p>
          </table:table-cell>
          <table:table-cell table:number-columns-repeated="1015"/>
        </table:table-row>
        <table:table-row table:style-name="ro8">
          <table:table-cell table:number-columns-repeated="7"/>
          <table:table-cell table:formula="of:=[.F10]-[.G1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3113301200</text:p>
            <text:p>    戶政業務</text:p>
          </table:table-cell>
          <table:table-cell office:value-type="float" office:value="813500" calcext:value-type="float">
            <text:p>813,500</text:p>
          </table:table-cell>
          <table:table-cell office:value-type="float" office:value="815500" calcext:value-type="float">
            <text:p>815,500</text:p>
          </table:table-cell>
          <table:table-cell table:formula="of:=[.F11]-[.G11]" office:value-type="float" office:value="-2000" calcext:value-type="float">
            <text:p>-2,0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113301201</text:p>
            <text:p>        戶政管理</text:p>
          </table:table-cell>
          <table:table-cell office:value-type="float" office:value="813500" calcext:value-type="float">
            <text:p>813,500</text:p>
          </table:table-cell>
          <table:table-cell office:value-type="float" office:value="815500" calcext:value-type="float">
            <text:p>815,500</text:p>
          </table:table-cell>
          <table:table-cell table:formula="of:=[.F12]-[.G12]" office:value-type="float" office:value="-2000" calcext:value-type="float">
            <text:p>-2,000</text:p>
          </table:table-cell>
          <table:table-cell office:value-type="string" calcext:value-type="string">
            <text:p>一、本科目包括戶政管理</text:p>
            <text:p>二、本年度預算數包括:</text:p>
            <text:p>　　人事費64,000元</text:p>
            <text:p>　　業務費749500元</text:p>
            <text:p/>
          </table:table-cell>
          <table:table-cell table:number-columns-repeated="1015"/>
        </table:table-row>
        <table:table-row table:style-name="ro10">
          <table:table-cell table:number-columns-repeated="4"/>
          <table:table-cell table:style-name="ce1"/>
          <table:table-cell table:number-columns-repeated="2"/>
          <table:table-cell table:formula="of:=[.F13]-[.G13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　　33113309000</text:p>
            <text:p>　　一般建築及設備</text:p>
          </table:table-cell>
          <table:table-cell table:formula="of:=[.F15]" office:value-type="float" office:value="359000" calcext:value-type="float">
            <text:p>359,000</text:p>
          </table:table-cell>
          <table:table-cell office:value-type="float" office:value="50000" calcext:value-type="float">
            <text:p>50,000</text:p>
          </table:table-cell>
          <table:table-cell table:formula="of:=[.F14]-[.G14]" office:value-type="float" office:value="309000" calcext:value-type="float">
            <text:p>309,000</text:p>
          </table:table-cell>
          <table:table-cell table:style-name="ce19" office:value-type="string" calcext:value-type="string">
            <text:p>一、本科目包括各項設備</text:p>
            <text:p>二、本年度預算數包括:</text:p>
            <text:p>　　設備及投資150000     元</text:p>
            <text:p/>
            <text:p/>
          </table:table-cell>
          <table:table-cell table:style-name="ce20"/>
          <table:table-cell table:number-columns-repeated="247"/>
          <table:table-cell table:style-name="ce21" table:number-columns-repeated="767"/>
        </table:table-row>
        <table:table-row table:style-name="ro12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　　　33113309020</text:p>
            <text:p>　　　各項設備</text:p>
          </table:table-cell>
          <table:table-cell office:value-type="float" office:value="359000" calcext:value-type="float">
            <text:p>359,000</text:p>
          </table:table-cell>
          <table:table-cell office:value-type="float" office:value="50000" calcext:value-type="float">
            <text:p>50,000</text:p>
          </table:table-cell>
          <table:table-cell table:formula="of:=[.F15]-[.G15]" office:value-type="float" office:value="309000" calcext:value-type="float">
            <text:p>309,000</text:p>
          </table:table-cell>
          <table:table-cell table:number-columns-repeated="249"/>
          <table:table-cell table:style-name="ce21" table:number-columns-repeated="767"/>
        </table:table-row>
        <table:table-row table:style-name="ro13">
          <table:table-cell table:number-columns-repeated="4"/>
          <table:table-cell table:style-name="ce1"/>
          <table:table-cell table:number-columns-repeated="2"/>
          <table:table-cell table:formula="of:=[.F16]-[.G16]" office:value-type="float" office:value="0" calcext:value-type="float">
            <text:p>0</text:p>
          </table:table-cell>
          <table:table-cell table:number-columns-repeated="249"/>
          <table:table-cell table:style-name="ce21" table:number-columns-repeated="767"/>
        </table:table-row>
        <table:table-row table:style-name="ro13">
          <table:table-cell table:number-columns-repeated="7"/>
          <table:table-cell table:formula="of:=[.F17]-[.G17]" office:value-type="float" office:value="0" calcext:value-type="float">
            <text:p>0</text:p>
          </table:table-cell>
          <table:table-cell table:number-columns-repeated="249"/>
          <table:table-cell table:style-name="ce21" table:number-columns-repeated="767"/>
        </table:table-row>
        <table:table-row table:style-name="ro13">
          <table:table-cell table:number-columns-repeated="7"/>
          <table:table-cell table:formula="of:=[.F18]-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number-columns-repeated="7"/>
          <table:table-cell table:formula="of:=[.F19]-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number-columns-repeated="7"/>
          <table:table-cell table:formula="of:=[.F20]-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22"/>
          <table:table-cell table:style-name="ce23"/>
          <table:table-cell table:style-name="ce22" table:number-columns-repeated="2"/>
          <table:table-cell table:style-name="ce24" office:value-type="string" calcext:value-type="string">
            <text:p>合 <text:s text:c="18"/>計</text:p>
          </table:table-cell>
          <table:table-cell table:style-name="ce25" table:formula="of:=[.F7]" office:value-type="float" office:value="12986500" calcext:value-type="float">
            <text:p>12,986,500</text:p>
          </table:table-cell>
          <table:table-cell table:style-name="ce25" table:formula="of:=[.G7]" office:value-type="float" office:value="12584500" calcext:value-type="float">
            <text:p>12,584,500</text:p>
          </table:table-cell>
          <table:table-cell table:formula="of:=[.F21]-[.G21]" office:value-type="float" office:value="402000" calcext:value-type="float">
            <text:p>402,000</text:p>
          </table:table-cell>
          <table:table-cell table:style-name="ce26"/>
          <table:table-cell table:number-columns-repeated="1015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3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  <style:text-properties fo:color="#000000" fo:font-size="12pt" style:font-size-asian="12pt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  <style:text-properties fo:color="#000000" fo:font-size="12pt" style:font-size-asian="12pt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  <style:text-properties fo:color="#000000" fo:font-size="12pt" style:font-size-asian="12pt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  <style:text-properties fo:color="#000000" fo:font-size="12pt" style:font-size-asian="12pt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  <style:text-properties fo:color="#000000" fo:font-size="12pt" style:font-size-asian="12pt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  <style:text-properties fo:color="#000000" fo:font-size="12pt" style:font-size-asian="12pt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  <style:text-properties fo:color="#000000" fo:font-size="12pt" style:font-size-asian="12pt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  <style:text-properties fo:color="#000000" fo:font-size="12pt" style:font-size-asian="12pt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  <style:text-properties fo:color="#000000" fo:font-size="12pt" style:font-size-asian="12pt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  <style:text-properties fo:color="#000000" fo:font-size="12pt" style:font-size-asian="12pt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  <style:text-properties fo:color="#000000" fo:font-size="12pt" style:font-size-asian="12pt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  <style:text-properties fo:color="#000000" fo:font-size="12pt" style:font-size-asian="12pt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1" style:display-name="標題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_20_1" style:display-name="標題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weight="bold" style:font-weight-asian="bold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09:19:11.5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/>
          <text:p/>
        </style:region-left>
        <style:region-right>
          <text:p/>
          <text:p/>
          <text:p/>
          <text:p/>
          <text:p/>
          <text:p><text:span text:style-name="MT1">單位：新臺幣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歲出預算表</dc:title>
    <meta:initial-creator>ginrei</meta:initial-creator>
    <meta:creation-date>2000-03-23T13:18:08Z</meta:creation-date>
    <dc:date>2019-02-13T09:20:30.508000000</dc:date>
    <meta:print-date>2017-04-10T15:59:21Z</meta:print-date>
    <meta:editing-duration>PT3M19S</meta:editing-duration>
    <meta:editing-cycles>3</meta:editing-cycles>
    <meta:document-statistic meta:table-count="1" meta:cell-count="62" meta:object-count="1"/>
  </office:meta>
</office:document-meta>
</file>