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493cm"/>
    </style:style>
    <style:style style:name="表格1.B" style:family="table-column">
      <style:table-column-properties style:column-width="5.715cm"/>
    </style:style>
    <style:style style:name="表格1.C" style:family="table-column">
      <style:table-column-properties style:column-width="1.588cm"/>
    </style:style>
    <style:style style:name="表格1.D" style:family="table-column">
      <style:table-column-properties style:column-width="2.223cm"/>
    </style:style>
    <style:style style:name="表格1.E" style:family="table-column">
      <style:table-column-properties style:column-width="3.193cm"/>
    </style:style>
    <style:style style:name="表格1.1" style:family="table-row">
      <style:table-row-properties style:min-row-height="1.11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2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0.45cm"/>
        </style:tab-stops>
      </style:paragraph-properties>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list-style-name="WW8Num9">
      <style:paragraph-properties style:line-height-at-least="0cm">
        <style:tab-stops>
          <style:tab-stop style:position="0.36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953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129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023cm"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1.023cm"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388cm"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388cm"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1.094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353cm"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353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411cm"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27cm" fo:text-align="center"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1.376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5" style:family="paragraph" style:parent-style-name="Standard">
      <style:paragraph-properties style:line-height-at-least="0cm"/>
      <style:text-properties style:font-name="標楷體" fo:font-size="14pt" style:font-name-asian="標楷體" style:font-size-asian="14pt" style:font-name-complex="標楷體"/>
    </style:style>
    <style:style style:name="P56" style:family="paragraph" style:parent-style-name="Standard">
      <style:paragraph-properties fo:line-height="0.6cm"/>
      <style:text-properties style:font-name="標楷體" fo:font-size="14pt" style:font-name-asian="標楷體" style:font-size-asian="14pt" style:font-name-complex="標楷體"/>
    </style:style>
    <style:style style:name="P57" style:family="paragraph" style:parent-style-name="Standard">
      <style:paragraph-properties fo:line-height="0.564cm"/>
      <style:text-properties style:font-name="標楷體" fo:font-size="14pt" style:font-name-asian="標楷體" style:font-size-asian="14pt" style:font-name-complex="標楷體"/>
    </style:style>
    <style:style style:name="P58" style:family="paragraph" style:parent-style-name="Standard">
      <style:paragraph-properties fo:line-height="0.776cm"/>
      <style:text-properties style:font-name="標楷體" fo:font-size="14pt" style:font-name-asian="標楷體" style:font-size-asian="14pt" style:font-name-complex="標楷體"/>
    </style:style>
    <style:style style:name="P59" style:family="paragraph" style:parent-style-name="Standard">
      <style:paragraph-properties fo:line-height="0.282cm"/>
      <style:text-properties style:font-name="標楷體" fo:font-size="14pt" style:font-name-asian="標楷體" style:font-size-asian="14pt" style:font-name-complex="標楷體"/>
    </style:style>
    <style:style style:name="P60" style:family="paragraph" style:parent-style-name="Standard">
      <style:paragraph-properties style:line-height-at-least="0cm"/>
      <style:text-properties style:font-name="標楷體" fo:font-size="14pt" fo:letter-spacing="0.035cm" style:font-name-asian="標楷體" style:font-size-asian="14pt" style:font-name-complex="標楷體" style:font-size-complex="14pt"/>
    </style:style>
    <style:style style:name="P61" style:family="paragraph" style:parent-style-name="Standard">
      <style:paragraph-properties style:line-height-at-least="0cm"/>
    </style:style>
    <style:style style:name="P62" style:family="paragraph" style:parent-style-name="Standard">
      <style:paragraph-properties fo:line-height="0.811cm" fo:text-align="center" style:justify-single-word="false"/>
    </style:style>
    <style:style style:name="P63" style:family="paragraph" style:parent-style-name="Standard">
      <style:paragraph-properties fo:line-height="0.847cm" fo:text-align="center" style:justify-single-word="false"/>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fo:line-height="0.635cm" fo:text-align="center" style:justify-single-word="false"/>
    </style:style>
    <style:style style:name="P66" style:family="paragraph" style:parent-style-name="Standard">
      <style:paragraph-properties fo:line-height="0.635cm" style:snap-to-layout-grid="false"/>
    </style:style>
    <style:style style:name="P67" style:family="paragraph" style:parent-style-name="Standard">
      <style:paragraph-properties fo:line-height="0.6cm" fo:text-align="center" style:justify-single-word="false" style:snap-to-layout-grid="false"/>
    </style:style>
    <style:style style:name="P68" style:family="paragraph" style:parent-style-name="Standard">
      <style:paragraph-properties fo:line-height="0.67cm"/>
    </style:style>
    <style:style style:name="P69" style:family="paragraph" style:parent-style-name="Standard">
      <style:paragraph-properties fo:line-height="0.67cm" style:snap-to-layout-grid="false"/>
    </style:style>
    <style:style style:name="P70" style:family="paragraph" style:parent-style-name="Standard">
      <style:paragraph-properties fo:line-height="1.235cm" fo:text-align="center" style:justify-single-word="false" style:snap-to-layout-grid="false"/>
    </style:style>
    <style:style style:name="P71" style:family="paragraph" style:parent-style-name="Standard">
      <style:paragraph-properties fo:line-height="1.27cm" fo:text-align="center" style:justify-single-word="false" style:snap-to-layout-grid="false"/>
    </style:style>
    <style:style style:name="P72" style:family="paragraph" style:parent-style-name="Standard">
      <style:paragraph-properties fo:margin-top="0cm" fo:margin-bottom="0.212cm" fo:line-height="0.706cm" style:snap-to-layout-grid="false"/>
    </style:style>
    <style:style style:name="P73" style:family="paragraph" style:parent-style-name="Standard">
      <style:paragraph-properties fo:margin-top="0cm" fo:margin-bottom="0.212cm" fo:line-height="0.706cm" fo:text-align="center" style:justify-single-word="false" style:snap-to-layout-grid="false"/>
    </style:style>
    <style:style style:name="P74" style:family="paragraph" style:parent-style-name="Standard" style:list-style-name="WW8Num6">
      <style:paragraph-properties fo:margin-top="0cm" fo:margin-bottom="0.212cm" fo:line-height="0.706cm" fo:text-align="justify" style:justify-single-word="false" style:snap-to-layout-grid="false"/>
    </style:style>
    <style:style style:name="P75" style:family="paragraph" style:parent-style-name="Standard" style:list-style-name="WW8Num6">
      <style:paragraph-properties fo:margin-top="0cm" fo:margin-bottom="0.212cm" fo:line-height="0.706cm" style:snap-to-layout-grid="false"/>
      <style:text-properties style:font-name="標楷體" fo:font-size="14pt" style:font-name-asian="標楷體" style:font-size-asian="14pt" style:font-name-complex="標楷體"/>
    </style:style>
    <style:style style:name="P76" style:family="paragraph" style:parent-style-name="Standard">
      <style:paragraph-properties fo:margin-top="0cm" fo:margin-bottom="0.212cm" fo:line-height="0.706cm" style:snap-to-layout-grid="false"/>
      <style:text-properties style:font-name="標楷體" fo:font-size="14pt" style:font-name-asian="標楷體" style:font-size-asian="14pt" style:font-name-complex="標楷體"/>
    </style:style>
    <style:style style:name="P77" style:family="paragraph" style:parent-style-name="Standard" style:list-style-name="WW8Num6">
      <style:paragraph-properties fo:margin-top="0cm" fo:margin-bottom="0.212cm" fo:line-height="0.706cm" fo:text-align="justify" style:justify-single-word="false" style:snap-to-layout-grid="false"/>
      <style:text-properties style:font-name="標楷體" fo:font-size="14pt" style:font-name-asian="標楷體" style:font-size-asian="14pt" style:font-name-complex="標楷體"/>
    </style:style>
    <style:style style:name="P78" style:family="paragraph" style:parent-style-name="Standard">
      <style:paragraph-properties fo:margin-top="0cm" fo:margin-bottom="0.212cm" fo:line-height="0.882cm" style:snap-to-layout-grid="false"/>
      <style:text-properties style:font-name="標楷體" fo:font-size="14pt" style:font-name-asian="標楷體" style:font-size-asian="14pt" style:font-name-complex="標楷體"/>
    </style:style>
    <style:style style:name="P79" style:family="paragraph" style:parent-style-name="Standard">
      <style:paragraph-properties fo:margin-top="0cm" fo:margin-bottom="0.212cm" fo:line-height="0.776cm" style:snap-to-layout-grid="false"/>
      <style:text-properties style:font-name="標楷體" fo:font-size="14pt" style:font-name-asian="標楷體" style:font-size-asian="14pt" style:font-name-complex="標楷體"/>
    </style:style>
    <style:style style:name="P80" style:family="paragraph" style:parent-style-name="Standard">
      <style:paragraph-properties fo:margin-top="0cm" fo:margin-bottom="0.212cm" fo:line-height="0.635cm"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top="0cm" fo:margin-bottom="0.212cm"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top="0cm" fo:margin-bottom="0.212cm" fo:line-height="0.706cm"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top="0cm" fo:margin-bottom="0.212cm"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cm" fo:margin-bottom="0.212cm" fo:line-height="0.882cm"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cm" fo:margin-bottom="0.212cm"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cm" fo:margin-bottom="0.212cm" fo:line-height="0.529cm"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cm" fo:margin-bottom="0.212cm"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cm" fo:margin-bottom="0.212cm" fo:line-height="0.917cm"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cm" fo:margin-bottom="0.212cm"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cm" fo:margin-bottom="0.212cm"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top="0cm" fo:margin-bottom="0.212cm" fo:line-height="0.776cm"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top="0cm" fo:margin-bottom="0.212cm" fo:line-height="0.353cm" fo:text-align="center" style:justify-single-word="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cm" fo:margin-bottom="0.212cm" fo:line-height="0.353cm"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cm" fo:margin-bottom="0.212cm"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cm" fo:margin-bottom="0.212cm" fo:line-height="0.635cm"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cm" fo:margin-bottom="0.212cm"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top="0cm" fo:margin-bottom="0.212cm"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top="0cm" fo:margin-bottom="0.212cm" fo:line-height="0.847cm"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cm" fo:margin-bottom="0.212cm" fo:line-height="0.459cm"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cm" fo:margin-bottom="0.212cm" fo:line-height="0.318cm"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top="0cm" fo:margin-bottom="0.212cm" fo:line-height="0.388cm"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cm" fo:margin-bottom="0.212cm" fo:line-height="1.058cm" style:snap-to-layout-grid="false"/>
      <style:text-properties style:font-name="標楷體" fo:font-size="14pt" style:font-name-asian="標楷體" style:font-size-asian="14pt" style:font-name-complex="標楷體" style:font-size-complex="16pt"/>
    </style:style>
    <style:style style:name="P103" style:family="paragraph" style:parent-style-name="Standard" style:list-style-name="WW8Num3">
      <style:paragraph-properties fo:margin-top="0cm" fo:margin-bottom="0.212cm" fo:line-height="0.706cm" style:snap-to-layout-grid="false"/>
      <style:text-properties fo:color="#000000" style:font-name="標楷體" fo:font-size="14pt" style:font-name-asian="標楷體" style:font-size-asian="14pt" style:font-name-complex="標楷體" style:font-size-complex="16pt"/>
    </style:style>
    <style:style style:name="P104" style:family="paragraph" style:parent-style-name="Standard">
      <style:paragraph-properties fo:margin-top="0cm" fo:margin-bottom="0.212cm" fo:line-height="0.706cm" style:snap-to-layout-grid="false"/>
      <style:text-properties fo:color="#000000" style:font-name="標楷體" fo:font-size="14pt" style:font-name-asian="標楷體" style:font-size-asian="14pt" style:font-name-complex="標楷體" style:font-size-complex="16pt"/>
    </style:style>
    <style:style style:name="P105" style:family="paragraph" style:parent-style-name="Standard">
      <style:paragraph-properties fo:margin-top="0cm" fo:margin-bottom="0.212cm" fo:line-height="0.882cm" fo:text-align="center" style:justify-single-word="false" style:snap-to-layout-grid="false"/>
    </style:style>
    <style:style style:name="P106" style:family="paragraph" style:parent-style-name="Standard">
      <style:paragraph-properties fo:margin-top="0cm" fo:margin-bottom="0.212cm" fo:line-height="0.741cm" fo:text-align="center" style:justify-single-word="false" style:snap-to-layout-grid="false"/>
    </style:style>
    <style:style style:name="P107" style:family="paragraph" style:parent-style-name="Standard">
      <style:paragraph-properties fo:margin-top="0cm" fo:margin-bottom="0.212cm" fo:line-height="0.811cm" fo:text-align="center" style:justify-single-word="false" style:snap-to-layout-grid="false"/>
    </style:style>
    <style:style style:name="P108" style:family="paragraph" style:parent-style-name="Standard">
      <style:paragraph-properties fo:margin-top="0cm" fo:margin-bottom="0.212cm" fo:line-height="0.953cm" style:snap-to-layout-grid="false"/>
    </style:style>
    <style:style style:name="P109" style:family="paragraph" style:parent-style-name="Standard">
      <style:paragraph-properties fo:margin-top="0cm" fo:margin-bottom="0.212cm" fo:line-height="0.635cm" style:snap-to-layout-grid="false"/>
    </style:style>
    <style:style style:name="P110" style:family="paragraph" style:parent-style-name="Standard" style:master-page-name="Standard">
      <style:paragraph-properties fo:margin-top="0cm" fo:margin-bottom="0.212cm" fo:line-height="0.706cm" fo:text-align="center" style:justify-single-word="false" style:page-number="auto" style:snap-to-layout-grid="false"/>
    </style:style>
    <style:style style:name="P111" style:family="paragraph" style:parent-style-name="Standard" style:list-style-name="WW8Num6">
      <style:paragraph-properties fo:margin-left="0.988cm" fo:margin-right="0cm" fo:margin-top="0cm" fo:margin-bottom="0.212cm" fo:line-height="0.706cm" fo:text-indent="-0.988cm" style:auto-text-indent="false" style:snap-to-layout-grid="false"/>
      <style:text-properties style:font-name="標楷體" fo:font-size="14pt" style:font-name-asian="標楷體" style:font-size-asian="14pt" style:font-name-complex="標楷體"/>
    </style:style>
    <style:style style:name="P112" style:family="paragraph" style:parent-style-name="Standard" style:list-style-name="WW8Num3">
      <style:paragraph-properties fo:margin-left="1.012cm" fo:margin-right="0cm" fo:margin-top="0cm" fo:margin-bottom="0.212cm" fo:line-height="0.706cm" fo:text-indent="-1.012cm" style:auto-text-indent="false">
        <style:tab-stops/>
      </style:paragraph-properties>
    </style:style>
    <style:style style:name="P113" style:family="paragraph" style:parent-style-name="Standard" style:list-style-name="WW8Num3">
      <style:paragraph-properties fo:margin-left="1.062cm" fo:margin-right="0cm" fo:margin-top="0cm" fo:margin-bottom="0.212cm" fo:line-height="0.706cm" fo:text-indent="-1.062cm" style:auto-text-indent="false">
        <style:tab-stops>
          <style:tab-stop style:position="0.953cm"/>
        </style:tab-stops>
      </style:paragraph-properties>
    </style:style>
    <style:style style:name="P114" style:family="paragraph" style:parent-style-name="Standard">
      <style:paragraph-properties fo:margin-left="0.968cm" fo:margin-right="0cm" fo:margin-top="0cm" fo:margin-bottom="0.212cm" fo:line-height="0.706cm" fo:text-indent="-0.968cm" style:auto-text-indent="false" style:snap-to-layout-grid="false"/>
    </style:style>
    <style:style style:name="P115" style:family="paragraph" style:parent-style-name="Standard">
      <style:paragraph-properties fo:margin-left="0.968cm" fo:margin-right="0cm" fo:margin-top="0cm" fo:margin-bottom="0.212cm" fo:line-height="0.706cm" fo:text-indent="-0.968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68cm" fo:margin-right="0cm" fo:margin-top="0cm" fo:margin-bottom="0.212cm" fo:line-height="0.706cm" fo:text-indent="-0.968cm" style:auto-text-indent="false" style:snap-to-layout-grid="false"/>
      <style:text-properties style:font-name="標楷體" fo:font-size="14pt" style:font-name-asian="標楷體" style:font-size-asian="14pt" style:font-name-complex="標楷體" style:font-size-complex="16pt"/>
    </style:style>
    <style:style style:name="P117" style:family="paragraph" style:parent-style-name="Standard">
      <style:paragraph-properties fo:margin-left="0.968cm" fo:margin-right="0cm" fo:line-height="0.706cm" fo:text-indent="-0.968cm" style:auto-text-indent="false" style:snap-to-layout-grid="false"/>
      <style:text-properties style:font-name="標楷體" fo:font-size="14pt" style:font-name-asian="標楷體" style:font-size-asian="14pt" style:font-name-complex="標楷體" style:font-size-complex="16pt"/>
    </style:style>
    <style:style style:name="P118" style:family="paragraph" style:parent-style-name="Standard">
      <style:paragraph-properties fo:margin-left="0.513cm" fo:margin-right="0cm" fo:margin-top="0cm" fo:margin-bottom="0.212cm" fo:line-height="0.706cm" fo:text-indent="-0.513cm" style:auto-text-indent="false" style:snap-to-layout-grid="false"/>
    </style:style>
    <style:style style:name="P119" style:family="paragraph" style:parent-style-name="Standard">
      <style:paragraph-properties fo:margin-left="0.885cm" fo:margin-right="0cm" fo:line-height="0.706cm" fo:text-indent="-0.716cm" style:auto-text-indent="false"/>
    </style:style>
    <style:style style:name="P120" style:family="paragraph" style:parent-style-name="Standard">
      <style:paragraph-properties fo:margin-left="0.885cm" fo:margin-right="0cm" fo:line-height="0.706cm" fo:text-indent="-0.716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885cm" fo:margin-right="0cm" style:line-height-at-least="0cm" fo:text-indent="-0.716cm" style:auto-text-indent="false"/>
    </style:style>
    <style:style style:name="P122" style:family="paragraph" style:parent-style-name="Standard">
      <style:paragraph-properties fo:margin-left="0.933cm" fo:margin-right="0cm" fo:line-height="0.706cm" fo:text-indent="-0.785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171cm" fo:margin-right="0cm" fo:line-height="0.706cm" fo:text-indent="-0.21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956cm" fo:margin-right="0cm" fo:line-height="0.706cm" fo:text-indent="-1.002cm" style:auto-text-indent="false"/>
    </style:style>
    <style:style style:name="P125" style:family="paragraph" style:parent-style-name="Standard">
      <style:paragraph-properties fo:margin-left="0.956cm" fo:margin-right="0cm" fo:line-height="0.706cm" fo:text-indent="-1.002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981cm" fo:margin-right="0cm" style:line-height-at-least="0cm" fo:text-indent="-0.79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212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96cm" fo:margin-right="0cm" style:line-height-at-least="0cm" fo:text-indent="-0.79cm" style:auto-text-indent="false"/>
    </style:style>
    <style:style style:name="P129" style:family="paragraph" style:parent-style-name="Standard">
      <style:paragraph-properties fo:margin-left="0.96cm" fo:margin-right="0cm" style:line-height-at-least="0cm" fo:text-indent="-0.7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963cm" fo:margin-right="0cm" style:line-height-at-least="0cm" fo:text-indent="-0.963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808cm" fo:margin-right="0cm" style:line-height-at-least="0cm" fo:text-indent="-0.938cm" style:auto-text-indent="false"/>
    </style:style>
    <style:style style:name="P132" style:family="paragraph" style:parent-style-name="Standard">
      <style:paragraph-properties fo:margin-left="0.804cm" fo:margin-right="0cm" style:line-height-at-least="0cm" fo:text-indent="-0.711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614cm" fo:margin-right="0cm" style:line-height-at-least="0cm" fo:text-indent="-0.568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926cm" fo:margin-right="0cm" style:line-height-at-least="0cm" fo:text-indent="-0.76cm" style:auto-text-indent="false"/>
    </style:style>
    <style:style style:name="P135" style:family="paragraph" style:parent-style-name="Standard">
      <style:paragraph-properties fo:margin-left="0.926cm" fo:margin-right="0cm" style:line-height-at-least="0cm" fo:text-indent="-0.76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926cm" fo:margin-right="0cm" style:line-height-at-least="0cm" fo:text-indent="-0.76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0.487cm" fo:margin-right="0cm" style:line-height-at-least="0cm" fo:text-indent="-0.533cm" style:auto-text-indent="false"/>
    </style:style>
    <style:style style:name="P138" style:family="paragraph" style:parent-style-name="Standard">
      <style:paragraph-properties fo:margin-left="1.027cm" fo:margin-right="0cm" style:line-height-at-least="0cm" fo:text-indent="-0.836cm" style:auto-text-indent="false"/>
    </style:style>
    <style:style style:name="P139" style:family="paragraph" style:parent-style-name="Standard">
      <style:paragraph-properties fo:margin-left="1.027cm" fo:margin-right="0cm" style:line-height-at-least="0cm" fo:text-indent="-0.836cm" style:auto-text-indent="false"/>
      <style:text-properties style:font-name="標楷體" fo:font-size="14pt" fo:letter-spacing="0.035cm" style:font-name-asian="標楷體" style:font-size-asian="14pt" style:font-name-complex="標楷體" style:font-size-complex="14pt"/>
    </style:style>
    <style:style style:name="P140" style:family="paragraph" style:parent-style-name="Standard">
      <style:paragraph-properties fo:margin-left="1.099cm" fo:margin-right="0cm" style:line-height-at-least="0cm" fo:text-indent="-0.908cm" style:auto-text-indent="false"/>
      <style:text-properties style:font-name="標楷體" fo:font-size="14pt" fo:letter-spacing="0.035cm" style:font-name-asian="標楷體" style:font-size-asian="14pt" style:font-name-complex="標楷體" style:font-size-complex="14pt"/>
    </style:style>
    <style:style style:name="P141" style:family="paragraph" style:parent-style-name="Standard">
      <style:paragraph-properties fo:margin-left="1.083cm" fo:margin-right="0cm" style:line-height-at-least="0cm" fo:text-indent="-1.129cm" style:auto-text-indent="false"/>
    </style:style>
    <style:style style:name="P142" style:family="paragraph" style:parent-style-name="Standard">
      <style:paragraph-properties fo:margin-left="1.055cm" fo:margin-right="0cm" style:line-height-at-least="0cm" fo:text-indent="-0.776cm" style:auto-text-indent="false"/>
    </style:style>
    <style:style style:name="P143" style:family="paragraph" style:parent-style-name="Standard">
      <style:paragraph-properties fo:margin-left="1.055cm" fo:margin-right="0cm" style:line-height-at-least="0cm" fo:text-indent="-0.776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937cm" fo:margin-right="0cm" style:line-height-at-least="0cm" fo:text-indent="-0.721cm" style:auto-text-indent="false">
        <style:tab-stops>
          <style:tab-stop style:position="0.58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051cm" fo:margin-right="0cm" style:line-height-at-least="0cm" fo:text-indent="-0.785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048cm" fo:margin-right="0cm" style:line-height-at-least="0cm" fo:text-indent="-1.002cm" style:auto-text-indent="false"/>
    </style:style>
    <style:style style:name="P147" style:family="paragraph" style:parent-style-name="Standard">
      <style:paragraph-properties fo:margin-left="1.048cm" fo:margin-right="0cm" style:line-height-at-least="0cm" fo:text-indent="-1.002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104cm" fo:margin-right="0cm" style:line-height-at-least="0cm" fo:text-indent="-0.826cm" style:auto-text-indent="false"/>
    </style:style>
    <style:style style:name="P149" style:family="paragraph" style:parent-style-name="Standard">
      <style:paragraph-properties fo:margin-left="1.104cm" fo:margin-right="0cm" style:line-height-at-least="0cm" fo:text-indent="-0.826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051cm" fo:margin-right="0cm" style:line-height-at-least="0cm" fo:text-indent="-0.81cm" style:auto-text-indent="false"/>
    </style:style>
    <style:style style:name="P151" style:family="paragraph" style:parent-style-name="Standard">
      <style:paragraph-properties fo:margin-left="1.051cm" fo:margin-right="0cm" style:line-height-at-least="0cm" fo:text-indent="-0.81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462cm" fo:margin-right="0cm" style:line-height-at-least="0cm" fo:text-indent="-0.508cm" style:auto-text-indent="false"/>
    </style:style>
    <style:style style:name="P153" style:family="paragraph" style:parent-style-name="Standard">
      <style:paragraph-properties fo:margin-left="0.951cm" fo:margin-right="0cm" style:line-height-at-least="0cm" fo:text-indent="-0.751cm" style:auto-text-indent="false"/>
    </style:style>
    <style:style style:name="P154" style:family="paragraph" style:parent-style-name="Standard">
      <style:paragraph-properties fo:margin-left="0.951cm" fo:margin-right="0cm" style:line-height-at-least="0cm" fo:text-indent="-0.751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949cm" fo:margin-right="0cm" style:line-height-at-least="0cm" fo:text-indent="-0.903cm" style:auto-text-indent="false"/>
    </style:style>
    <style:style style:name="P156" style:family="paragraph" style:parent-style-name="Standard">
      <style:paragraph-properties fo:margin-left="0.981cm" fo:margin-right="0cm" style:line-height-at-least="0cm" fo:text-indent="-0.76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032cm" fo:margin-right="0cm" style:line-height-at-least="0cm" fo:text-indent="-0.76cm" style:auto-text-indent="false"/>
    </style:style>
    <style:style style:name="P158" style:family="paragraph" style:parent-style-name="Standard">
      <style:paragraph-properties fo:margin-left="1.102cm" fo:margin-right="0cm" style:line-height-at-least="0cm" fo:text-indent="-0.81cm" style:auto-text-indent="false"/>
    </style:style>
    <style:style style:name="P159" style:family="paragraph" style:parent-style-name="Standard">
      <style:paragraph-properties fo:margin-left="1.102cm" fo:margin-right="0cm" style:line-height-at-least="0cm" fo:text-indent="-0.81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102cm" fo:margin-right="0cm" fo:line-height="0.882cm" fo:text-indent="-0.81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942cm" fo:margin-right="0cm" style:line-height-at-least="0cm" fo:text-indent="-0.751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cm" fo:margin-right="0cm" style:line-height-at-least="0cm" fo:text-indent="-0.785cm" style:auto-text-indent="false"/>
    </style:style>
    <style:style style:name="P163" style:family="paragraph" style:parent-style-name="Standard">
      <style:paragraph-properties fo:margin-left="1cm" fo:margin-right="0cm" fo:line-height="1.058cm" fo:text-indent="-0.785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cm" fo:margin-right="0cm" style:line-height-at-least="0cm" fo:text-indent="-0.785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025cm" fo:margin-right="0cm" style:line-height-at-least="0cm" fo:text-indent="-0.81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589cm" fo:margin-right="0cm" style:line-height-at-least="0cm" fo:text-indent="-0.543cm" style:auto-text-indent="false"/>
    </style:style>
    <style:style style:name="P167" style:family="paragraph" style:parent-style-name="Standard">
      <style:paragraph-properties fo:margin-left="0.589cm" fo:margin-right="0cm" style:line-height-at-least="0cm" fo:text-indent="-0.543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568cm" fo:margin-right="0cm" style:line-height-at-least="0cm" fo:text-indent="-0.543cm" style:auto-text-indent="false"/>
    </style:style>
    <style:style style:name="P169" style:family="paragraph" style:parent-style-name="Standard">
      <style:paragraph-properties fo:margin-left="0.984cm" fo:margin-right="0cm" style:line-height-at-least="0cm" fo:text-align="justify" style:justify-single-word="false" fo:text-indent="-0.815cm" style:auto-text-indent="false" style:snap-to-layout-grid="false"/>
    </style:style>
    <style:style style:name="P170" style:family="paragraph" style:parent-style-name="Standard">
      <style:paragraph-properties fo:margin-left="0.984cm" fo:margin-right="0cm" style:line-height-at-least="0cm" fo:text-align="justify" style:justify-single-word="false" fo:text-indent="-0.815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915cm" fo:margin-right="0cm" style:line-height-at-least="0cm" fo:text-align="justify" style:justify-single-word="false" fo:text-indent="-0.721cm" style:auto-text-indent="false" style:snap-to-layout-grid="false"/>
    </style:style>
    <style:style style:name="P172" style:family="paragraph" style:parent-style-name="Standard">
      <style:paragraph-properties fo:margin-left="0.915cm" fo:margin-right="0cm" style:line-height-at-least="0cm" fo:text-align="justify" style:justify-single-word="false" fo:text-indent="-0.721cm" style:auto-text-indent="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953cm" fo:margin-right="0cm" style:line-height-at-least="0cm" fo:text-indent="-0.741cm" style:auto-text-indent="false"/>
    </style:style>
    <style:style style:name="P174" style:family="paragraph" style:parent-style-name="Standard">
      <style:paragraph-properties fo:margin-left="0.953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882cm" fo:margin-right="0cm" style:line-height-at-least="0cm" fo:text-indent="-0.691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915cm" fo:margin-right="0cm" style:line-height-at-least="0cm" fo:text-align="justify" style:justify-single-word="false" fo:text-indent="-0.87cm" style:auto-text-indent="false" style:snap-to-layout-grid="false"/>
    </style:style>
    <style:style style:name="P177" style:family="paragraph" style:parent-style-name="Standard">
      <style:paragraph-properties fo:margin-left="1.027cm" fo:margin-right="0cm" style:line-height-at-least="0cm" fo:text-indent="-0.785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057cm" fo:margin-right="0cm" style:line-height-at-least="0cm" fo:text-indent="-0.785cm" style:auto-text-indent="false"/>
    </style:style>
    <style:style style:name="P179" style:family="paragraph" style:parent-style-name="Standard">
      <style:paragraph-properties fo:margin-left="1.057cm" fo:margin-right="0cm" style:line-height-at-least="0cm" fo:text-indent="-0.785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538cm" fo:margin-right="0cm" fo:line-height="0.706cm" fo:text-align="justify" style:justify-single-word="false" fo:text-indent="-0.538cm" style:auto-text-indent="false" style:snap-to-layout-grid="false"/>
    </style:style>
    <style:style style:name="P181" style:family="paragraph" style:parent-style-name="Standard">
      <style:paragraph-properties fo:margin-left="1.053cm" fo:margin-right="0cm" style:line-height-at-least="0cm" fo:text-indent="-1.032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54cm" fo:margin-right="0cm" style:line-height-at-least="0cm" fo:text-indent="-0.494cm" style:auto-text-indent="false"/>
    </style:style>
    <style:style style:name="P183" style:family="paragraph" style:parent-style-name="Standard">
      <style:paragraph-properties fo:margin-left="0.54cm" fo:margin-right="0cm" style:line-height-at-least="0cm" fo:text-indent="-0.494cm" style:auto-text-indent="false"/>
      <style:text-properties fo:color="#000000" style:font-name="標楷體" fo:font-size="14pt" style:font-name-asian="標楷體" style:font-size-asian="14pt" style:font-name-complex="標楷體"/>
    </style:style>
    <style:style style:name="P184" style:family="paragraph" style:parent-style-name="Standard">
      <style:paragraph-properties fo:margin-left="1.016cm" fo:margin-right="0cm" fo:line-height="0.706cm" fo:text-align="justify" style:justify-single-word="false" fo:text-indent="-0.801cm" style:auto-text-indent="false" style:snap-to-layout-grid="false"/>
    </style:style>
    <style:style style:name="P185" style:family="paragraph" style:parent-style-name="Standard">
      <style:paragraph-properties fo:margin-left="1.016cm" fo:margin-right="0cm" fo:line-height="0.706cm" fo:text-align="justify" style:justify-single-word="false" fo:text-indent="-0.801cm" style:auto-text-indent="false" style:snap-to-layout-grid="false"/>
      <style:text-properties fo:color="#000000" style:font-name="標楷體" fo:font-size="14pt" style:font-name-asian="標楷體" style:font-size-asian="14pt" style:font-name-complex="標楷體"/>
    </style:style>
    <style:style style:name="P186"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87"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188" style:family="paragraph" style:parent-style-name="Standard">
      <style:paragraph-properties fo:margin-left="0.988cm" fo:margin-right="0cm" fo:line-height="0.706cm" fo:text-align="justify" style:justify-single-word="false" fo:text-indent="-0.716cm" style:auto-text-indent="false" style:snap-to-layout-grid="false"/>
    </style:style>
    <style:style style:name="P189" style:family="paragraph" style:parent-style-name="Standard">
      <style:paragraph-properties fo:margin-left="0.988cm" fo:margin-right="0cm" fo:line-height="0.706cm"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984cm" fo:margin-right="0cm" fo:line-height="0.706cm" fo:text-align="justify" style:justify-single-word="false" fo:text-indent="-0.938cm" style:auto-text-indent="false" style:snap-to-layout-grid="false"/>
      <style:text-properties fo:color="#000000" style:font-name="標楷體" fo:font-size="14pt" style:font-name-asian="標楷體" style:font-size-asian="14pt" style:font-name-complex="標楷體"/>
    </style:style>
    <style:style style:name="P191" style:family="paragraph" style:parent-style-name="Standard" style:list-style-name="WW8Num1">
      <style:paragraph-properties fo:margin-left="1.157cm" fo:margin-right="0cm" style:line-height-at-least="0cm" fo:text-indent="-0.891cm" style:auto-text-indent="false">
        <style:tab-stops>
          <style:tab-stop style:position="1.083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266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list-style-name="WW8Num1">
      <style:paragraph-properties fo:margin-left="1.108cm" fo:margin-right="0cm" style:line-height-at-least="0cm" fo:text-indent="-0.841cm" style:auto-text-indent="false">
        <style:tab-stops>
          <style:tab-stop style:position="1.157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list-style-name="WW8Num1">
      <style:paragraph-properties fo:margin-left="1.132cm" fo:margin-right="0cm" style:line-height-at-least="0cm" fo:text-indent="-0.866cm" style:auto-text-indent="false">
        <style:tab-stops>
          <style:tab-stop style:position="1.083cm"/>
        </style:tab-stops>
      </style:paragraph-properties>
      <style:text-properties style:font-name="標楷體" fo:font-size="14pt" fo:letter-spacing="0.035cm" style:font-name-asian="標楷體" style:font-size-asian="14pt" style:font-name-complex="標楷體" style:font-size-complex="14pt"/>
    </style:style>
    <style:style style:name="P195" style:family="paragraph" style:parent-style-name="Standard" style:list-style-name="WW8Num11">
      <style:paragraph-properties fo:margin-left="1.207cm" fo:margin-right="0cm" style:line-height-at-least="0cm" fo:text-indent="-0.868cm" style:auto-text-indent="false">
        <style:tab-stops>
          <style:tab-stop style:position="1.157cm"/>
        </style:tab-stops>
      </style:paragraph-properties>
    </style:style>
    <style:style style:name="P196" style:family="paragraph" style:parent-style-name="Standard" style:list-style-name="WW8Num11">
      <style:paragraph-properties fo:margin-left="1.182cm" fo:margin-right="0cm" style:line-height-at-least="0cm" fo:text-indent="-0.843cm" style:auto-text-indent="false">
        <style:tab-stops>
          <style:tab-stop style:position="1.157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009cm" fo:margin-right="0cm" style:line-height-at-least="0cm" fo:text-indent="0.053cm" style:auto-text-indent="false"/>
    </style:style>
    <style:style style:name="P198" style:family="paragraph" style:parent-style-name="Standard">
      <style:paragraph-properties fo:margin-left="1.025cm" fo:margin-right="0cm" style:line-height-at-least="0cm" fo:text-indent="-0.741cm" style:auto-text-indent="false"/>
    </style:style>
    <style:style style:name="P199" style:family="paragraph" style:parent-style-name="Standard">
      <style:paragraph-properties fo:margin-left="1.025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top="0cm" fo:margin-bottom="0.494cm" fo:line-height="0.564cm" fo:text-align="center" style:justify-single-wor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top="0cm" fo:margin-bottom="0.494cm" fo:line-height="0.635cm" fo:text-align="center" style:justify-single-word="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top="0cm" fo:margin-bottom="0.494cm"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top="0cm" fo:margin-bottom="0.494cm" fo:line-height="0.635cm" style:snap-to-layout-grid="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top="0cm" fo:margin-bottom="0.494cm" fo:line-height="0.776cm" fo:text-align="center" style:justify-single-word="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top="0cm" fo:margin-bottom="0.494cm"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top="0cm" fo:margin-bottom="0.494cm" fo:line-height="0.706cm" fo:text-align="center" style:justify-single-word="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top="0cm" fo:margin-bottom="0.494cm"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top="0cm" fo:margin-bottom="0.494cm" fo:line-height="0.953cm" fo:text-align="center" style:justify-single-word="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top="0cm" fo:margin-bottom="0.494cm" fo:line-height="0.529cm" fo:text-align="center" style:justify-single-wor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top="0cm" fo:margin-bottom="0.494cm" fo:line-height="0.459cm" fo:text-align="center" style:justify-single-wor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top="0cm" fo:margin-bottom="0.494cm"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top="0cm" fo:margin-bottom="0.494cm" fo:line-height="0.811cm" fo:text-align="center" style:justify-single-wor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top="0cm" fo:margin-bottom="0.494cm"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top="0cm" fo:margin-bottom="0.494cm"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top="0cm" fo:margin-bottom="0.494cm" fo:line-height="0.67cm"/>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top="0cm" fo:margin-bottom="0.494cm"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top="0cm" fo:margin-bottom="0.494cm"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top="0cm" fo:margin-bottom="0.494cm"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top="0cm" fo:margin-bottom="0.494cm" fo:line-height="1.094cm" fo:text-align="center" style:justify-single-word="false" style:snap-to-layout-grid="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top="0cm" fo:margin-bottom="0.494cm" fo:line-height="0.388cm" fo:text-align="center" style:justify-single-word="false" style:snap-to-layout-grid="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top="0cm" fo:margin-bottom="0.494cm"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top="0cm" fo:margin-bottom="0.494cm" fo:line-height="1.129cm" fo:text-align="center" style:justify-single-word="false" style:snap-to-layout-grid="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top="0cm" fo:margin-bottom="0.494cm" fo:line-height="0.318cm" fo:text-align="center" style:justify-single-word="false" style:snap-to-layout-grid="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top="0cm" fo:margin-bottom="0.494cm" fo:line-height="0.212cm" fo:text-align="center" style:justify-single-word="false" style:snap-to-layout-grid="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top="0cm" fo:margin-bottom="0.494cm"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top="0cm" fo:margin-bottom="0.494cm" fo:line-height="1.588cm" fo:text-align="center" style:justify-single-word="false" style:snap-to-layout-grid="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top="0cm" fo:margin-bottom="0.494cm" fo:line-height="0.282cm"/>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top="0cm" fo:margin-bottom="0.494cm" fo:line-height="0.635cm" fo:text-align="center" style:justify-single-word="false"/>
    </style:style>
    <style:style style:name="P229" style:family="paragraph" style:parent-style-name="Standard">
      <style:paragraph-properties fo:margin-top="0cm" fo:margin-bottom="0.494cm" fo:line-height="0.635cm" fo:text-align="center" style:justify-single-word="false" style:snap-to-layout-grid="false"/>
    </style:style>
    <style:style style:name="P230" style:family="paragraph" style:parent-style-name="Standard">
      <style:paragraph-properties fo:margin-top="0cm" fo:margin-bottom="0.494cm" fo:line-height="0.776cm" fo:text-align="center" style:justify-single-word="false"/>
    </style:style>
    <style:style style:name="P231" style:family="paragraph" style:parent-style-name="Standard">
      <style:paragraph-properties fo:margin-top="0cm" fo:margin-bottom="0.494cm" fo:line-height="0.776cm" fo:text-align="center" style:justify-single-word="false" style:snap-to-layout-grid="false"/>
    </style:style>
    <style:style style:name="P232" style:family="paragraph" style:parent-style-name="Standard">
      <style:paragraph-properties fo:margin-top="0cm" fo:margin-bottom="0.494cm" fo:line-height="0.459cm" fo:text-align="center" style:justify-single-word="false"/>
    </style:style>
    <style:style style:name="P233" style:family="paragraph" style:parent-style-name="Standard">
      <style:paragraph-properties fo:margin-top="0cm" fo:margin-bottom="0.494cm" fo:line-height="0.706cm" fo:text-align="center" style:justify-single-word="false" style:snap-to-layout-grid="false"/>
    </style:style>
    <style:style style:name="P234" style:family="paragraph" style:parent-style-name="Standard">
      <style:paragraph-properties fo:margin-top="0cm" fo:margin-bottom="0.494cm" fo:line-height="0.67cm" fo:text-align="center" style:justify-single-word="false" style:snap-to-layout-grid="false"/>
    </style:style>
    <style:style style:name="P235" style:family="paragraph" style:parent-style-name="Standard">
      <style:paragraph-properties fo:margin-top="0cm" fo:margin-bottom="0.494cm" fo:line-height="0.847cm" fo:text-align="center" style:justify-single-word="false" style:snap-to-layout-grid="false"/>
    </style:style>
    <style:style style:name="P236" style:family="paragraph" style:parent-style-name="Standard">
      <style:paragraph-properties fo:margin-top="0cm" fo:margin-bottom="0.494cm" fo:line-height="0.6cm"/>
    </style:style>
    <style:style style:name="P237" style:family="paragraph" style:parent-style-name="Standard">
      <style:paragraph-properties fo:margin-top="0cm" fo:margin-bottom="0.318cm" fo:line-height="0.706cm" fo:text-align="center" style:justify-single-word="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top="0cm" fo:margin-bottom="0.318cm"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top="0cm" fo:margin-bottom="0.318cm" fo:line-height="1.552cm" fo:text-align="center" style:justify-single-word="false" style:snap-to-layout-grid="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top="0cm" fo:margin-bottom="0.318cm" fo:line-height="1.693cm" fo:text-align="center" style:justify-single-word="false"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top="0cm" fo:margin-bottom="0.318cm"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top="0cm" fo:margin-bottom="0.318cm"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top="0cm" fo:margin-bottom="0.318cm" fo:line-height="1.411cm" fo:text-align="center" style:justify-single-word="false" style:snap-to-layout-grid="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top="0cm" fo:margin-bottom="0.318cm"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top="0cm" fo:margin-bottom="0.318cm" fo:line-height="0.459cm"/>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top="0cm" fo:margin-bottom="0.318cm" style:line-height-at-least="0cm"/>
      <style:text-properties style:font-name="標楷體" fo:font-size="14pt" style:font-name-asian="標楷體" style:font-size-asian="14pt" style:font-name-complex="標楷體"/>
    </style:style>
    <style:style style:name="P247" style:family="paragraph" style:parent-style-name="Standard">
      <style:paragraph-properties fo:margin-top="0cm" fo:margin-bottom="0.318cm" fo:line-height="0.494cm"/>
      <style:text-properties style:font-name="標楷體" fo:font-size="14pt" style:font-name-asian="標楷體" style:font-size-asian="14pt" style:font-name-complex="標楷體"/>
    </style:style>
    <style:style style:name="P248" style:family="paragraph" style:parent-style-name="Standard">
      <style:paragraph-properties fo:margin-top="0cm" fo:margin-bottom="0.318cm" fo:line-height="0.6cm" fo:text-align="center" style:justify-single-word="false" style:snap-to-layout-grid="false"/>
    </style:style>
    <style:style style:name="P249" style:family="paragraph" style:parent-style-name="Standard">
      <style:paragraph-properties fo:margin-top="0cm" fo:margin-bottom="0.318cm" fo:line-height="1.27cm" fo:text-align="center" style:justify-single-word="false" style:snap-to-layout-grid="false"/>
    </style:style>
    <style:style style:name="P250" style:family="paragraph" style:parent-style-name="Standard">
      <style:paragraph-properties fo:margin-top="0cm" fo:margin-bottom="0.318cm" fo:line-height="0.811cm"/>
    </style:style>
    <style:style style:name="P251" style:family="paragraph" style:parent-style-name="Standard">
      <style:paragraph-properties fo:margin-top="0cm" fo:margin-bottom="0.635cm" fo:line-height="1.552cm" fo:text-align="center" style:justify-single-word="false" style:snap-to-layout-grid="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top="0cm" fo:margin-bottom="0.635cm" fo:line-height="1.834cm" fo:text-align="center" style:justify-single-word="false"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top="0cm" fo:margin-bottom="0.635cm" fo:line-height="1.693cm" fo:text-align="center" style:justify-single-word="false" style:snap-to-layout-grid="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top="0cm" fo:margin-bottom="0.635cm" fo:line-height="1.623cm" fo:text-align="center" style:justify-single-word="false" style:snap-to-layout-grid="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top="0cm" fo:margin-bottom="0.635cm" fo:line-height="1.27cm" fo:text-align="center" style:justify-single-word="false" style:snap-to-layout-grid="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top="0cm" fo:margin-bottom="0.635cm"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top="0cm" fo:margin-bottom="0.635cm" fo:line-height="2.152cm" fo:text-align="center" style:justify-single-word="false" style:snap-to-layout-grid="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top="0cm" fo:margin-bottom="0.635cm" fo:line-height="1.27cm" fo:text-align="center" style:justify-single-word="false" style:snap-to-layout-grid="false"/>
    </style:style>
    <style:style style:name="P259" style:family="paragraph" style:parent-style-name="Standard">
      <style:paragraph-properties fo:margin-left="1.478cm" fo:margin-right="0cm" style:line-height-at-least="0cm" fo:text-indent="-0.988cm" style:auto-text-indent="false"/>
    </style:style>
    <style:style style:name="P260" style:family="paragraph" style:parent-style-name="Standard">
      <style:paragraph-properties fo:margin-left="1.478cm" fo:margin-right="0cm" fo:line-height="0.706cm" fo:text-indent="-0.988cm" style:auto-text-indent="false"/>
    </style:style>
    <style:style style:name="P261" style:family="paragraph" style:parent-style-name="Standard" style:list-style-name="WW8Num6">
      <style:paragraph-properties fo:margin-left="1.011cm" fo:margin-right="0cm" fo:line-height="0.706cm" fo:text-indent="-1.011cm" style:auto-text-indent="false" style:snap-to-layout-grid="false"/>
      <style:text-properties style:font-name="標楷體" fo:font-size="14pt" style:font-name-asian="標楷體" style:font-size-asian="14pt" style:font-name-complex="標楷體"/>
    </style:style>
    <style:style style:name="P262"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letter-spacing="-0.035cm"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6pt"/>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新細明體" fo:font-size="14pt" style:font-size-asian="14pt" style:font-name-complex="新細明體"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彰化縣溪州鄉戶政事務所一百零一年度提升政府服務品質執行計畫</text:span></text:p>
      <text:list xml:id="list8750216868791736988" text:style-name="WW8Num6">
        <text:list-item>
          <text:p text:style-name="P74"><text:span text:style-name="T2">計畫依據：</text:span><text:span text:style-name="T2"><text:line-break/></text:span><text:span text:style-name="T2">行政院96年7月23日院授研展字第09600152471號函頒「政府服務創新精進方案」及彰化縣政府101年12月5日府計研字第1010379766號函頒「彰化縣政府101年度提升政府服務品質實施計畫」。</text:span></text:p>
        </text:list-item>
        <text:list-item>
          <text:p text:style-name="P111">計畫目標：</text:p>
        </text:list-item>
      </text:list>
      <text:list xml:id="list2046595905673739368" text:style-name="WW8Num3">
        <text:list-item>
          <text:p text:style-name="P112"><text:span text:style-name="T5">持續推動民眾滿意服務，塑造專業、便民、高效率的公共服務形象與聲譽，締造一個「民眾心滿意、同仁心樂意」之溫馨戶政環境。</text:span></text:p>
        </text:list-item>
        <text:list-item>
          <text:p text:style-name="P113"><text:span text:style-name="T5">加強政府資訊透明化，提供友善網路服務，確保民眾知的權利與資訊使用權。</text:span></text:p>
        </text:list-item>
        <text:list-item>
          <text:p text:style-name="P113"><text:span text:style-name="T5">落實「以客為尊、簡政便民」之服務理念，積極進行多面向跨機關服務功能，統合運用資源，開發創新服務措施，提升卓越服務品質。</text:span></text:p>
        </text:list-item>
      </text:list>
      <text:list xml:id="list36736346" text:continue-list="list8750216868791736988" text:style-name="WW8Num6">
        <text:list-item>
          <text:p text:style-name="P75">實施對象：</text:p>
        </text:list-item>
      </text:list>
      <text:p text:style-name="P76"><text:s text:c="4"/>本所全體同仁。</text:p>
      <text:list xml:id="list36735910" text:continue-numbering="true" text:style-name="WW8Num6">
        <text:list-item>
          <text:p text:style-name="P75">計畫內容：</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1">實施要項</text:p>
          </table:table-cell>
          <table:table-cell table:style-name="表格1.A1" office:value-type="string">
            <text:p text:style-name="P81">推動作法</text:p>
          </table:table-cell>
          <table:table-cell table:style-name="表格1.A1" office:value-type="string">
            <text:p text:style-name="P7">完成</text:p>
            <text:p text:style-name="P7">期限</text:p>
          </table:table-cell>
          <table:table-cell table:style-name="表格1.A1" office:value-type="string">
            <text:p text:style-name="P81">承辦單位</text:p>
          </table:table-cell>
          <table:table-cell table:style-name="表格1.E1" office:value-type="string">
            <text:p text:style-name="P81">預期效益</text:p>
          </table:table-cell>
        </table:table-row>
        <table:table-row table:style-name="表格1.2">
          <table:table-cell table:style-name="表格1.A2" office:value-type="string">
            <text:p text:style-name="P114"><text:span text:style-name="T4">一、提升服務品 質，深化服務績效</text:span></text:p>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4"><text:span text:style-name="T7">二、便捷服務程序，確保流程透明</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4"><text:soft-page-break/><text:span text:style-name="T7">三、探查民意趨勢，建立顧客關係</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7"/>
            <text:list xml:id="list36736768" text:continue-list="list2046595905673739368" text:style-name="WW8Num3">
              <text:list-item>
                <text:p text:style-name="P103">豐富服務資訊，促進網路溝通</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2"/>
            <text:p text:style-name="P114"><text:span text:style-name="T4">五、</text:span><text:span text:style-name="T11">創新服務方</text:span><text:soft-page-break/><text:span text:style-name="T11">式，整合服務資源</text:span></text:p>
            <text:p text:style-name="P115"/>
            <text:p text:style-name="P115"/>
          </table:table-cell>
          <table:table-cell table:style-name="表格1.A2" office:value-type="string">
            <text:p text:style-name="P118"><text:span text:style-name="T4">1.訂定提升服務品質執行計畫，具體規劃為民服務工作範圍。</text:span></text:p>
            <text:p text:style-name="P2"><text:span text:style-name="T4">2.服務場所環境</text:span></text:p>
            <text:p text:style-name="P119"><text:span text:style-name="T4">(1)強化民眾休息區設施設備，提供茶水、優美音樂、舒適沙發椅、書報、宣導資料、老花眼鏡及掛置典雅之書畫藝品。</text:span></text:p>
            <text:p text:style-name="P120">(2)公共廁所整理清潔。</text:p>
            <text:p text:style-name="P122">(3)設置公共電話，方便民眾連絡使用。</text:p>
            <text:p text:style-name="P122">(4)無障礙空間設置。</text:p>
            <text:p text:style-name="P122">(5)綠化美化辦公環境。</text:p>
            <text:p text:style-name="P122"><text:soft-page-break/>(6)設停車棚供民眾洽公使用。</text:p>
            <text:p text:style-name="P122">(7)設施標示雙語化，營造美語生活環境。</text:p>
            <text:p text:style-name="P1"><text:span text:style-name="T4">3.以客為尊作法</text:span></text:p>
            <text:p text:style-name="P123"><text:s/>(1)主動引導及招呼。</text:p>
            <text:p text:style-name="P125"><text:s/>(2)對重病、行動不便者 <text:s/>提供到宅服務。</text:p>
            <text:p text:style-name="P125"><text:s/>(3)受理民眾申請案件，一處收件全程服務。</text:p>
            <text:p text:style-name="P124"><text:span text:style-name="T4"><text:s/>(4)實施當面協談，解決疑難問題。</text:span></text:p>
            <text:p text:style-name="P124"><text:span text:style-name="T4"><text:s/>(5)選派適當人員擔任第一線服務工作，強化臨櫃人員服務禮儀、電話禮貌，並提高工作勝任度，主動引導、協助民眾各項申辦業務；由本所主任進行走動式管理，提供業務諮詢，建立機關專業、親切、具責任感之優質形象。</text:span></text:p>
            <text:p text:style-name="P118"><text:span text:style-name="T4">4.全面品質管理提升知能</text:span></text:p>
            <text:p text:style-name="P126">(1)適時修訂職務分配表及分層負責明細表、擴大授權，提供民眾滿意的服務。</text:p>
            <text:p text:style-name="P126"/>
            <text:p text:style-name="P126">(2)辦理在職人員戶政業務講習，以增進為民服務觀念，建立依法行政的理念。</text:p>
            <text:p text:style-name="P126"/>
            <text:p text:style-name="P126"/>
            <text:p text:style-name="P121"><text:span text:style-name="T4">(3)配合上級機關舉辦之各項訓練講習，遴派</text:span><text:soft-page-break/><text:span text:style-name="T4">人員參加，提升本職學能，俾使業務推展順利。</text:span></text:p>
            <text:p text:style-name="P127"/>
            <text:p text:style-name="P128"><text:span text:style-name="T4">(4)定期舉辦法令測驗，提升服務人員素質。</text:span></text:p>
            <text:p text:style-name="P129"/>
            <text:p text:style-name="P128"><text:span text:style-name="T4">(5)整理最新戶政法令，製作摘要分類索引目錄，以快速、正確戶政法令，供同仁查詢調閱。</text:span></text:p>
            <text:p text:style-name="P128"><text:span text:style-name="T4">(6)製作案例教育教材，將發生經過、處理情形、檢討改進等事項傳閱同仁，並於所務會議中宣導。</text:span></text:p>
            <text:p text:style-name="P130">5.施政執行成效宣導</text:p>
            <text:p text:style-name="P131"><text:span text:style-name="T4"><text:s/>(1)對於攸關民眾之各項施政措施、宣導資料及執行成效，運用多元傳播工具（如文宣資料、跑馬燈、節慶活動、學校集會、村里民大會宣導等）使社會大眾周知。</text:span></text:p>
            <text:p text:style-name="P132">(2)製作宣導卡片、簡政便民服務手冊，免費發送民眾。</text:p>
            <text:p text:style-name="P132">(3)設置本所專屬網站，宣導戶政為民服務各項措施。</text:p>
            <text:p text:style-name="P132">(4)辦公室設置電子字幕機，全天候播放宣導戶政法令及便民措施。</text:p>
            <text:p text:style-name="P132"/>
            <text:p text:style-name="P129">(5)製作各式戶政法令、便<text:soft-page-break/>民訊息、海報張貼本所內外二處大型戶政訊息欄、村里公告欄及公共場所，使民眾充分瞭解現階段戶政最新資訊及各項便民措施。</text:p>
            <text:p text:style-name="P129"/>
            <text:p text:style-name="P133">6.參與社區活動，行銷服務理念</text:p>
            <text:p text:style-name="P129">(1)與各機關團體保持良好交流，舉辦戶政相關宣導及觀摩，以增進民眾對戶政業務的了解，拓展公共關係。</text:p>
            <text:p text:style-name="P129"/>
            <text:p text:style-name="P135">(2)利用企業、機關、學校、社團之服務據點或場所及集會時，放置宣導資料，協助宣導服務，建立良好宣傳服務管道。</text:p>
            <text:p text:style-name="P135"/>
            <text:p text:style-name="P134"><text:span text:style-name="T4">(3)</text:span><text:span text:style-name="T10">積極參與社區活動，與民眾做近距離之接觸，適時宣導戶政法令、提升戶政新形象、新風貌</text:span><text:span text:style-name="T2">。</text:span></text:p>
            <text:p text:style-name="P136"/>
            <text:p text:style-name="P137"><text:span text:style-name="T2">7.</text:span><text:span text:style-name="T10">持續改進具體績效與激勵措施</text:span></text:p>
            <text:p text:style-name="P139">(1)主任親自主持各項會議，充分了解業務推動進度，從工作中研提建議，作為改進目標。</text:p>
            <text:p text:style-name="P138"><text:span text:style-name="T10">(2)於所務會議中表揚</text:span><text:soft-page-break/><text:span text:style-name="T10">工作績優人員，並將案例事蹟放置本所榮譽榜。</text:span></text:p>
            <text:p text:style-name="P140">(3)與其它戶所聯合邀請專家學者講授相關法令常識，使同仁增廣見聞。</text:p>
            <text:p text:style-name="P140"/>
            <text:p text:style-name="P141"><text:span text:style-name="T10">1.</text:span><text:span text:style-name="T4">申辦窗口整合情形</text:span></text:p>
            <text:p text:style-name="P142"><text:span text:style-name="T4">(1)設置標準受理櫃台，不分村別，綜合受理，落實單一窗口，一處收件全程服務。</text:span></text:p>
            <text:p text:style-name="P143"/>
            <text:p text:style-name="P142"><text:span text:style-name="T4">(2)建立櫃台標準化，依循「戶政工作服務規範」及作業流程，供服務人員遵循辦理，以提升便民服務品質。</text:span></text:p>
            <text:p text:style-name="P144"/>
            <text:p text:style-name="P144"/>
            <text:p text:style-name="P145">(3)分組審核，嚴謹控管承辦案件之錯誤率，以正確戶籍登記。</text:p>
            <text:p text:style-name="P145"/>
            <text:p text:style-name="P145"/>
            <text:p text:style-name="P146"><text:span text:style-name="T4">2.簡化業務及申辦流程</text:span></text:p>
            <text:p text:style-name="P149">(1)適時修訂職務分配表，以明權責。</text:p>
            <text:p text:style-name="P149">(2)修訂分層負責明細表，擴大授權，縮短申辦流程，提供民眾滿意的服務。</text:p>
            <text:p text:style-name="P148"><text:span text:style-name="T4">(3)定期檢討人民申辦案件及各項行政作業流程，擴大授權，簡化作業流程，提昇時效</text:span><text:soft-page-break/><text:span text:style-name="T4">管理，縮短民眾等候時間。</text:span></text:p>
            <text:p text:style-name="P150"><text:span text:style-name="T4">(4)提升電腦設備，加速資料傳輸，縮短處理時效。</text:span></text:p>
            <text:p text:style-name="P145">(5)填發一次告知單，使民眾免於往返奔波。</text:p>
            <text:p text:style-name="P145"/>
            <text:p text:style-name="P152"><text:span text:style-name="T4">3.作業標準建立及工作手冊內容</text:span></text:p>
            <text:p text:style-name="P154">(1)訂定各項工作規範，確立作業標準，統一作法，俾利同仁依循。</text:p>
            <text:p text:style-name="P153"><text:span text:style-name="T4">(2)依據縣府編印「戶政工作服務規範」，人手乙冊，加強研讀，建立服務標準。</text:span></text:p>
            <text:p text:style-name="P154">(3)由專人彙編上級函頒之戶政法令、解釋函並分類索引編目，方便查詢。</text:p>
            <text:p text:style-name="P154"/>
            <text:p text:style-name="P155"><text:span text:style-name="T4">4.服務自動化情形</text:span></text:p>
            <text:p text:style-name="P156">(1)運用現代化科技資訊工具，進行辦公室自動化管理之建置，以提升行政效率及服務品質。</text:p>
            <text:p text:style-name="P150"><text:span text:style-name="T4">(2)日據及光復後電腦化前除戶簿資料採電腦查詢系統，提供便民服務。</text:span></text:p>
            <text:p text:style-name="P157"><text:span text:style-name="T4">(3)設置電子信箱，提供民眾建議及申訴管道；增置網路及電話申辦管道，方便民眾戶籍謄本、戶口名簿及與</text:span><text:soft-page-break/><text:span text:style-name="T4">民有約之申請。</text:span></text:p>
            <text:p text:style-name="P159"/>
            <text:p text:style-name="P151"/>
            <text:p text:style-name="P156"/>
            <text:p text:style-name="P161"/>
            <text:p text:style-name="P147"/>
            <text:p text:style-name="P162"><text:span text:style-name="T2">(4)配合</text:span><text:span text:style-name="T4">建置「門牌號碼及其位置資料查詢系統」，俾利門牌編釘有效管理及民眾查詢。</text:span></text:p>
            <text:p text:style-name="P163"/>
            <text:p text:style-name="P165">(5)提升電腦各項設備，加速與其它相關各政府單位資料連結，提供快速查閱功能。</text:p>
            <text:p text:style-name="P165"/>
            <text:p text:style-name="P165"/>
            <text:p text:style-name="P165"/>
            <text:p text:style-name="P165"/>
            <text:p text:style-name="P165"/>
            <text:p text:style-name="P165"/>
            <text:p text:style-name="P165"/>
            <text:p text:style-name="P165"/>
            <text:p text:style-name="P164">(6)配合政府全面推行電子公文傳輸作業，更快速接收公文，縮短往返時效。</text:p>
            <text:p text:style-name="P164"/>
            <text:p text:style-name="P166"><text:span text:style-name="T4">5.</text:span><text:span text:style-name="T12">配合紙張減量及推動電子化謄本政策，檢討案件辦理過程紙張使用量及提高申辦案件相關查驗使用電子化謄本認證之比例。</text:span></text:p>
            <text:p text:style-name="P167"/>
            <text:p text:style-name="P168"><text:span text:style-name="T4">1.建立民眾抱怨處理機制，提供即時、有效之處理</text:span><text:soft-page-break/><text:span text:style-name="T4">方式，減少處理成本，降低民眾抱怨。</text:span></text:p>
            <text:p text:style-name="P169"><text:span text:style-name="T4">(1)訂定民眾意見反映及陳情案件作業要點。</text:span></text:p>
            <text:p text:style-name="P170"/>
            <text:p text:style-name="P170"/>
            <text:p text:style-name="P170"/>
            <text:p text:style-name="P171"><text:span text:style-name="T4">(2)設置主任與民有約、意見箱及抱怨鈴，適時處理民眾疑義。</text:span></text:p>
            <text:p text:style-name="P172"/>
            <text:p text:style-name="P172"/>
            <text:p text:style-name="P172"/>
            <text:p text:style-name="P173"><text:span text:style-name="T4">(3)對於陳情反映案件，定期統計分析，提供同仁對服務缺失之瞭解，加以改進。</text:span></text:p>
            <text:p text:style-name="P175">(4)提供電子信箱及服務專線等各種申訴管道，廣為接收民眾建言，以為改進依據。</text:p>
            <text:p text:style-name="P174"/>
            <text:p text:style-name="P172"/>
            <text:p text:style-name="P176"><text:span text:style-name="T4">2.社會輿情互動及溝通</text:span></text:p>
            <text:p text:style-name="P177">(1)設專人負責剪報，蒐集民情，加以分析研辦作為改進參考及努力方向，並藉由各種溝通管道與民眾建立良好的互動關係。</text:p>
            <text:p text:style-name="P177">(2)邀請地方人士、學校、機關團體、新聞媒體、民眾等觀摩訪問，藉機宣導戶政便民措施，以利戶政工作之推動。</text:p>
            <text:p text:style-name="P178"><text:span text:style-name="T4">(3)宣導各項施政措施，適時發布新聞稿，達到政令宣導目的。</text:span></text:p>
            <text:p text:style-name="P179"><text:soft-page-break/></text:p>
            <text:p text:style-name="P179"/>
            <text:p text:style-name="P179"/>
            <text:p text:style-name="P179"/>
            <text:p text:style-name="P180"><text:span text:style-name="T4">3.</text:span><text:span text:style-name="T12">定期辦理民眾意見調查(包括滿意度調查)，強化問卷內容設計及調查結果分析，以確實瞭解民意趨勢，作為改進服務參考。</text:span></text:p>
            <text:p text:style-name="P181"><text:s/></text:p>
            <text:p text:style-name="P182"><text:span text:style-name="T4">1.</text:span><text:span text:style-name="T12">網站資訊應規劃提供多樣性檢索方式，遵循相關規範標示電子資料，提供分類檢索服務，便利民眾使用。</text:span></text:p>
            <text:p text:style-name="P183"/>
            <text:p text:style-name="P183"/>
            <text:p text:style-name="P180"><text:span text:style-name="T4">2.</text:span><text:span text:style-name="T12">確認網站資訊內容及時更新，並加強跨機關資訊平台之連結，提升政府資訊流通共享。</text:span></text:p>
            <text:p text:style-name="P185">(1)訂定網站管理要點，作為網站使用、資料維護之依據。</text:p>
            <text:p text:style-name="P185">(2)網站由專人負責管理</text:p>
            <text:p text:style-name="P184"><text:span text:style-name="T12">(3)資訊內容視需要即時更新；提供跨機關連結，方便民眾查閱有關資訊。</text:span></text:p>
            <text:p text:style-name="P187">3.妥適規劃網頁內容，豐富各項資訊內容，提供無障礙網站溝通環境，便利民眾各項資料傳輸。</text:p>
            <text:p text:style-name="P187"/>
            <text:p text:style-name="P187"><text:soft-page-break/></text:p>
            <text:p text:style-name="P187"/>
            <text:p text:style-name="P187">4.賡續推動網站(線上)申辦業務及服務項目，擴展網站申辦服務量及安全性。</text:p>
            <text:p text:style-name="P188"><text:span text:style-name="T12">(1)</text:span><text:span text:style-name="T4">建置有民眾信箱提供線上意見反映。</text:span></text:p>
            <text:p text:style-name="P189">(2)建置戶籍謄本、戶口名簿及到宅服務等線上申請服務。</text:p>
            <text:p text:style-name="P189">(3)連結身分證掛失、換補領查詢及電子謄本申請(驗證)網站，便捷民眾使用。</text:p>
            <text:p text:style-name="P189"/>
            <text:p text:style-name="P186"><text:span text:style-name="T4">5.</text:span><text:span text:style-name="T12">落實政府資訊公開，主動規劃多元化電子參與管道及管理規範，公開相關法令及重要政策資訊，並規劃相關隱私權保護機制。</text:span></text:p>
            <text:p text:style-name="P187"/>
            <text:p text:style-name="P187"/>
            <text:p text:style-name="P187"/>
            <text:p text:style-name="P187"/>
            <text:p text:style-name="P187"/>
            <text:p text:style-name="P190"/>
            <text:list xml:id="list3544606098332390910" text:style-name="WW8Num9">
              <text:list-item>
                <text:p text:style-name="P10">研發創新持續改進</text:p>
              </text:list-item>
            </text:list>
            <text:list xml:id="list7534712349095680599" text:style-name="WW8Num1">
              <text:list-item>
                <text:p text:style-name="P191">成立法令諮詢小組，定期召開會議。</text:p>
              </text:list-item>
            </text:list>
            <text:p text:style-name="P192"/>
            <text:list xml:id="list36725437" text:continue-numbering="true" text:style-name="WW8Num1">
              <text:list-item>
                <text:p text:style-name="P193">獎勵同仁對不合時宜之法令或措施，研提<text:soft-page-break/>創新意見，貫徹參與管理及建議制度，適時激勵員工增進工作效率。</text:p>
              </text:list-item>
            </text:list>
            <text:p text:style-name="P13"/>
            <text:list xml:id="list36734213" text:continue-numbering="true" text:style-name="WW8Num1">
              <text:list-item>
                <text:p text:style-name="P194">鼓勵同仁從工作中激發潛能，對於能提升服務品質項目主動檢討研究創新作法，服務民眾，以促進戶政業務革新，並提供多項創新及便民措施。</text:p>
              </text:list-item>
            </text:list>
            <text:p text:style-name="P60"/>
            <text:list xml:id="list36725178" text:continue-list="list3544606098332390910" text:style-name="WW8Num9">
              <text:list-item>
                <text:p text:style-name="P14">義工志工運用</text:p>
              </text:list-item>
            </text:list>
            <text:list xml:id="list2328827431405307917" text:style-name="WW8Num11">
              <text:list-item>
                <text:p text:style-name="P195"><text:span text:style-name="T4">敦請熱心地方人士、代書及本所退休人員擔任義工；與本鄉各村村長保持密切連繫，協助推行為民服務。</text:span></text:p>
              </text:list-item>
              <text:list-item>
                <text:p text:style-name="P196">介送志(義)工實施服務訓練，擴大服務效果。</text:p>
              </text:list-item>
            </text:list>
            <text:p text:style-name="P197"><text:span text:style-name="T4">3.委託民間辦理公共服務</text:span></text:p>
            <text:p text:style-name="P198"><text:span text:style-name="T4">(1)積極爭取民間公司、社團及各民意代表、村鄰長、代書</text:span><text:span text:style-name="T4">…</text:span><text:span text:style-name="T4">.等協助宣導及為民服務。</text:span></text:p>
            <text:p text:style-name="P199"/>
            <text:p text:style-name="P158"><text:span text:style-name="T4">(2)本鄉胡代書事務所配合本所免費為鄉民解答、諮詢疑義。</text:span></text:p>
            <text:p text:style-name="P160"/>
            <text:p text:style-name="P159">(3)敦聘胡宗智律師提供法律諮詢服務。</text:p>
            <text:p text:style-name="P118"><text:span text:style-name="T4">4.配合辦理</text:span><text:span text:style-name="T13">跨機關(如地</text:span><text:soft-page-break/><text:span text:style-name="T13">政、稅捐等)整合服務</text:span><text:span text:style-name="T8"> </text:span></text:p>
          </table:table-cell>
          <table:table-cell table:style-name="表格1.A2" office:value-type="string">
            <text:p text:style-name="P73"><text:span text:style-name="T4">101.1</text:span></text:p>
            <text:p text:style-name="P8"/>
            <text:p text:style-name="P11"/>
            <text:p text:style-name="P11"/>
            <text:p text:style-name="P4"><text:span text:style-name="T4">101.12</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4"><text:span text:style-name="T4">101.1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62"><text:span text:style-name="T4">101.12</text:span></text:p>
            <text:p text:style-name="P11"/>
            <text:p text:style-name="P11"/>
            <text:p text:style-name="P17"/>
            <text:p text:style-name="P63"><text:span text:style-name="T4">101.12</text:span></text:p>
            <text:p text:style-name="P11"/>
            <text:p text:style-name="P11"/>
            <text:p text:style-name="P11"/>
            <text:p text:style-name="P11"/>
            <text:p text:style-name="P20"/>
            <text:p text:style-name="P64"><text:span text:style-name="T4">101.12</text:span></text:p>
            <text:p text:style-name="P20"/>
            <text:p text:style-name="P20"/>
            <text:p text:style-name="P20"><text:soft-page-break/></text:p>
            <text:p text:style-name="P20"/>
            <text:p text:style-name="P64"><text:span text:style-name="T4">101.6</text:span></text:p>
            <text:p text:style-name="P4"><text:span text:style-name="T4">101.11</text:span></text:p>
            <text:p text:style-name="P23"/>
            <text:p text:style-name="P65"><text:span text:style-name="T4">101.12</text:span></text:p>
            <text:p text:style-name="P11"/>
            <text:p text:style-name="P11"/>
            <text:p text:style-name="P11"/>
            <text:p text:style-name="P6"/>
            <text:p text:style-name="P4"><text:span text:style-name="T4">101.12</text:span></text:p>
            <text:p text:style-name="P11"/>
            <text:p text:style-name="P11"/>
            <text:p text:style-name="P11"/>
            <text:p text:style-name="P25"/>
            <text:p text:style-name="P11">經常</text:p>
            <text:p text:style-name="P11">辦理</text:p>
            <text:p text:style-name="P11"/>
            <text:p text:style-name="P11"/>
            <text:p text:style-name="P11"/>
            <text:p text:style-name="P11"/>
            <text:p text:style-name="P26"/>
            <text:p text:style-name="P4"><text:span text:style-name="T4">101.12</text:span></text:p>
            <text:p text:style-name="P11"/>
            <text:p text:style-name="P28"/>
            <text:p text:style-name="P11">經常</text:p>
            <text:p text:style-name="P11">辦理</text:p>
            <text:p text:style-name="P28"/>
            <text:p text:style-name="P11">隨時</text:p>
            <text:p text:style-name="P11">更新</text:p>
            <text:p text:style-name="P11"/>
            <text:p text:style-name="P11">隨時</text:p>
            <text:p text:style-name="P11">更新</text:p>
            <text:p text:style-name="P11"/>
            <text:p text:style-name="P11"/>
            <text:p text:style-name="P11"/>
            <text:p text:style-name="P11"/>
            <text:p text:style-name="P11"><text:soft-page-break/></text:p>
            <text:p text:style-name="P11"/>
            <text:p text:style-name="P11"/>
            <text:p text:style-name="P11"/>
            <text:p text:style-name="P4"><text:span text:style-name="T4">101.12</text:span></text:p>
            <text:p text:style-name="P11"/>
            <text:p text:style-name="P11"/>
            <text:p text:style-name="P11"/>
            <text:p text:style-name="P200"/>
            <text:p text:style-name="P228"><text:span text:style-name="T4">101.12</text:span></text:p>
            <text:p text:style-name="P201"/>
            <text:p text:style-name="P201"/>
            <text:p text:style-name="P201"/>
            <text:p text:style-name="P228"><text:span text:style-name="T4">101.12</text:span></text:p>
            <text:p text:style-name="P201"/>
            <text:p text:style-name="P201"/>
            <text:p text:style-name="P201"/>
            <text:p text:style-name="P201"/>
            <text:p text:style-name="P201">每月</text:p>
            <text:p text:style-name="P201"/>
            <text:p text:style-name="P204">每月</text:p>
            <text:p text:style-name="P206"/>
            <text:p text:style-name="P230"><text:span text:style-name="T4">101.12</text:span></text:p>
            <text:p text:style-name="P201"/>
            <text:p text:style-name="P208"><text:soft-page-break/></text:p>
            <text:p text:style-name="P228"><text:span text:style-name="T4">101.12</text:span></text:p>
            <text:p text:style-name="P201"/>
            <text:p text:style-name="P209"/>
            <text:p text:style-name="P201">隨時 抽換</text:p>
            <text:p text:style-name="P201"/>
            <text:p text:style-name="P201"/>
            <text:p text:style-name="P201"/>
            <text:p text:style-name="P23">持續</text:p>
            <text:p text:style-name="P201">辦理</text:p>
            <text:p text:style-name="P210"/>
            <text:p text:style-name="P212"/>
            <text:p text:style-name="P232"><text:span text:style-name="T4">101.5</text:span></text:p>
            <text:p text:style-name="P210"/>
            <text:p text:style-name="P232"><text:span text:style-name="T4">101.5</text:span></text:p>
            <text:p text:style-name="P210"/>
            <text:p text:style-name="P31"/>
            <text:p text:style-name="P31">持續</text:p>
            <text:p text:style-name="P210">辦理</text:p>
            <text:p text:style-name="P31"/>
            <text:p text:style-name="P210"/>
            <text:p text:style-name="P28"/>
            <text:p text:style-name="P28">持續</text:p>
            <text:p text:style-name="P11"><text:soft-page-break/>辦理</text:p>
            <text:p text:style-name="P28"/>
            <text:p text:style-name="P11">持續</text:p>
            <text:p text:style-name="P11">辦理</text:p>
            <text:p text:style-name="P11"/>
            <text:p text:style-name="P11"/>
            <text:p text:style-name="P28"/>
            <text:p text:style-name="P4"><text:span text:style-name="T4">101.1</text:span></text:p>
            <text:p text:style-name="P11"/>
            <text:p text:style-name="P31"/>
            <text:p text:style-name="P11">經常</text:p>
            <text:p text:style-name="P11">辦理</text:p>
            <text:p text:style-name="P32"/>
            <text:p text:style-name="P11">經常</text:p>
            <text:p text:style-name="P11">辦理</text:p>
            <text:p text:style-name="P11"/>
            <text:p text:style-name="P11"/>
            <text:p text:style-name="P33"/>
            <text:p text:style-name="P11">經常</text:p>
            <text:p text:style-name="P11">辦理</text:p>
            <text:p text:style-name="P11"/>
            <text:p text:style-name="P34"/>
            <text:p text:style-name="P11">持續</text:p>
            <text:p text:style-name="P11">辦理</text:p>
            <text:p text:style-name="P11"/>
            <text:p text:style-name="P36"/>
            <text:p text:style-name="P11">持續</text:p>
            <text:p text:style-name="P11">辦理</text:p>
            <text:p text:style-name="P11"/>
            <text:p text:style-name="P11"/>
            <text:p text:style-name="P11"/>
            <text:p text:style-name="P11"/>
            <text:p text:style-name="P11"/>
            <text:p text:style-name="P11"/>
            <text:p text:style-name="P39"/>
            <text:p text:style-name="P11">經常</text:p>
            <text:p text:style-name="P11">辦理</text:p>
            <text:p text:style-name="P11"><text:soft-page-break/></text:p>
            <text:p text:style-name="P11"/>
            <text:p text:style-name="P17"/>
            <text:p text:style-name="P11">經常</text:p>
            <text:p text:style-name="P11">辦理</text:p>
            <text:p text:style-name="P11"/>
            <text:p text:style-name="P11"/>
            <text:p text:style-name="P11"/>
            <text:p text:style-name="P11"/>
            <text:p text:style-name="P11"/>
            <text:p text:style-name="P11"/>
            <text:p text:style-name="P11"/>
            <text:p text:style-name="P11"/>
            <text:p text:style-name="P11"/>
            <text:p text:style-name="P11">經常</text:p>
            <text:p text:style-name="P11">辦理</text:p>
            <text:p text:style-name="P11"/>
            <text:p text:style-name="P11"/>
            <text:p text:style-name="P42"/>
            <text:p text:style-name="P11">持續</text:p>
            <text:p text:style-name="P11">辦理</text:p>
            <text:p text:style-name="P11"/>
            <text:p text:style-name="P11"/>
            <text:p text:style-name="P11"/>
            <text:p text:style-name="P11"/>
            <text:p text:style-name="P11"/>
            <text:p text:style-name="P11"/>
            <text:p text:style-name="P11"/>
            <text:p text:style-name="P31"/>
            <text:p text:style-name="P11">持續</text:p>
            <text:p text:style-name="P11">辦理</text:p>
            <text:p text:style-name="P11"/>
            <text:p text:style-name="P11"/>
            <text:p text:style-name="P28"/>
            <text:p text:style-name="P30">持續</text:p>
            <text:p text:style-name="P30">辦理</text:p>
            <text:p text:style-name="P11"/>
            <text:p text:style-name="P11"><text:soft-page-break/></text:p>
            <text:p text:style-name="P11"/>
            <text:p text:style-name="P28"/>
            <text:p text:style-name="P11">每月</text:p>
            <text:p text:style-name="P11"/>
            <text:p text:style-name="P11"/>
            <text:p text:style-name="P31"/>
            <text:p text:style-name="P11">經常</text:p>
            <text:p text:style-name="P11">辦理</text:p>
            <text:p text:style-name="P11"/>
            <text:p text:style-name="P11"/>
            <text:p text:style-name="P11"/>
            <text:p text:style-name="P25"/>
            <text:p text:style-name="P4"><text:span text:style-name="T4">101.12</text:span></text:p>
            <text:p text:style-name="P11"/>
            <text:p text:style-name="P11"/>
            <text:p text:style-name="P11"/>
            <text:p text:style-name="P11"/>
            <text:p text:style-name="P42"/>
            <text:p text:style-name="P4"><text:span text:style-name="T4">101.12</text:span></text:p>
            <text:p text:style-name="P11"/>
            <text:p text:style-name="P11"/>
            <text:p text:style-name="P11"/>
            <text:p text:style-name="P33"/>
            <text:p text:style-name="P4"><text:span text:style-name="T4">101.12</text:span></text:p>
            <text:p text:style-name="P11"/>
            <text:p text:style-name="P11"/>
            <text:p text:style-name="P11"/>
            <text:p text:style-name="P11"/>
            <text:p text:style-name="P44"/>
            <text:p text:style-name="P11">第三</text:p>
            <text:p text:style-name="P11">季</text:p>
            <text:p text:style-name="P11"/>
            <text:p text:style-name="P11"/>
            <text:p text:style-name="P11"/>
            <text:p text:style-name="P11"/>
            <text:p text:style-name="P28"/>
            <text:p text:style-name="P11"><text:soft-page-break/>持續</text:p>
            <text:p text:style-name="P11">辦理</text:p>
            <text:p text:style-name="P11"/>
            <text:p text:style-name="P237"/>
            <text:p text:style-name="P11"/>
            <text:p text:style-name="P45"/>
            <text:p text:style-name="P11">經常</text:p>
            <text:p text:style-name="P11">辦理</text:p>
            <text:p text:style-name="P11"/>
            <text:p text:style-name="P11"/>
            <text:p text:style-name="P11"/>
            <text:p text:style-name="P11"/>
            <text:p text:style-name="P11"/>
            <text:p text:style-name="P11"/>
            <text:p text:style-name="P11"/>
            <text:p text:style-name="P11"/>
            <text:p text:style-name="P11"/>
            <text:p text:style-name="P11"/>
            <text:p text:style-name="P11">持續</text:p>
            <text:p text:style-name="P11">辦理</text:p>
            <text:p text:style-name="P11"/>
            <text:p text:style-name="P11"/>
            <text:p text:style-name="P11"/>
            <text:p text:style-name="P11"/>
            <text:p text:style-name="P11"/>
            <text:p text:style-name="P11">持續</text:p>
            <text:p text:style-name="P11">辦理</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持續</text:p>
            <text:p text:style-name="P11">辦理</text:p>
            <text:p text:style-name="P11"/>
            <text:p text:style-name="P11"/>
            <text:p text:style-name="P11"/>
            <text:p text:style-name="P11"/>
            <text:p text:style-name="P11"/>
            <text:p text:style-name="P11"/>
            <text:p text:style-name="P11"/>
            <text:p text:style-name="P11"/>
            <text:p text:style-name="P11"/>
            <text:p text:style-name="P11"/>
            <text:p text:style-name="P36"/>
            <text:p text:style-name="P11">每季</text:p>
            <text:p text:style-name="P11"/>
            <text:p text:style-name="P30"/>
            <text:p text:style-name="P11">經常</text:p>
            <text:p text:style-name="P11">辦理</text:p>
            <text:p text:style-name="P11"/>
            <text:p text:style-name="P11"/>
            <text:p text:style-name="P11"/>
            <text:p text:style-name="P39"/>
            <text:p text:style-name="P11">經常</text:p>
            <text:p text:style-name="P11">辦理</text:p>
            <text:p text:style-name="P11"/>
            <text:p text:style-name="P11"/>
            <text:p text:style-name="P11"/>
            <text:p text:style-name="P11"/>
            <text:p text:style-name="P11"/>
            <text:p text:style-name="P11"/>
            <text:p text:style-name="P11"/>
            <text:p text:style-name="P39"/>
            <text:p text:style-name="P4"><text:span text:style-name="T4">101.12</text:span></text:p>
            <text:p text:style-name="P11"/>
            <text:p text:style-name="P11"/>
            <text:p text:style-name="P11"><text:soft-page-break/></text:p>
            <text:p text:style-name="P11"/>
            <text:p text:style-name="P11"/>
            <text:p text:style-name="P11"/>
            <text:p text:style-name="P45"/>
            <text:p text:style-name="P4"><text:span text:style-name="T4">101.12</text:span></text:p>
            <text:p text:style-name="P11"/>
            <text:p text:style-name="P11"/>
            <text:p text:style-name="P11"/>
            <text:p text:style-name="P11"/>
            <text:p text:style-name="P47"/>
            <text:p text:style-name="P4"><text:span text:style-name="T4">101.12</text:span></text:p>
            <text:p text:style-name="P11"/>
            <text:p text:style-name="P11"/>
            <text:p text:style-name="P11"/>
            <text:p text:style-name="P4"><text:span text:style-name="T4">101.12</text:span></text:p>
            <text:p text:style-name="P11"/>
            <text:p text:style-name="P4"><text:span text:style-name="T4">101.12</text:span></text:p>
            <text:p text:style-name="P11"/>
          </table:table-cell>
          <table:table-cell table:style-name="表格1.A2" office:value-type="string">
            <text:p text:style-name="P73"><text:span text:style-name="T4">本所同仁</text:span></text:p>
            <text:p text:style-name="P81"/>
            <text:p text:style-name="P83"/>
            <text:p text:style-name="P105"><text:span text:style-name="T4">本所同仁</text:span></text:p>
            <text:p text:style-name="P81"/>
            <text:p text:style-name="P81"/>
            <text:p text:style-name="P81"/>
            <text:p text:style-name="P81"/>
            <text:p text:style-name="P81"/>
            <text:p text:style-name="P81"/>
            <text:p text:style-name="P81"><text:soft-page-break/></text:p>
            <text:p text:style-name="P81"/>
            <text:p text:style-name="P81"/>
            <text:p text:style-name="P81"/>
            <text:p text:style-name="P73"><text:span text:style-name="T4">本所同仁</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
            <text:p text:style-name="P85">本所同仁</text:p>
            <text:p text:style-name="P81"/>
            <text:p text:style-name="P87"/>
            <text:p text:style-name="P87">本所同仁</text:p>
            <text:p text:style-name="P81"/>
            <text:p text:style-name="P81"/>
            <text:p text:style-name="P81"><text:soft-page-break/></text:p>
            <text:p text:style-name="P73"><text:span text:style-name="T4">本所同仁</text:span></text:p>
            <text:p text:style-name="P81"/>
            <text:p text:style-name="P81"/>
            <text:p text:style-name="P89"/>
            <text:p text:style-name="P106"><text:span text:style-name="T4">本所同仁</text:span></text:p>
            <text:p text:style-name="P90"/>
            <text:p text:style-name="P106"><text:span text:style-name="T4">本所同仁</text:span></text:p>
            <text:p text:style-name="P81"/>
            <text:p text:style-name="P81"/>
            <text:p text:style-name="P92"/>
            <text:p text:style-name="P73"><text:span text:style-name="T4">本所同仁</text:span></text:p>
            <text:p text:style-name="P81"/>
            <text:p text:style-name="P81"/>
            <text:p text:style-name="P94"/>
            <text:p text:style-name="P107"><text:span text:style-name="T4">本所同仁</text:span></text:p>
            <text:p text:style-name="P96"/>
            <text:p text:style-name="P96"/>
            <text:p text:style-name="P96"/>
            <text:p text:style-name="P97"/>
            <text:p text:style-name="P107"><text:span text:style-name="T4">本所同仁</text:span></text:p>
            <text:p text:style-name="P89"/>
            <text:p text:style-name="P107"><text:span text:style-name="T4">本所同仁</text:span></text:p>
            <text:p text:style-name="P81"/>
            <text:p text:style-name="P107"><text:span text:style-name="T4">本所同仁</text:span></text:p>
            <text:p text:style-name="P81"><text:soft-page-break/></text:p>
            <text:p text:style-name="P233"><text:span text:style-name="T4">本所同仁</text:span></text:p>
            <text:p text:style-name="P207"/>
            <text:p text:style-name="P207"/>
            <text:p text:style-name="P207"/>
            <text:p text:style-name="P207"/>
            <text:p text:style-name="P211"/>
            <text:p text:style-name="P231"><text:span text:style-name="T4">本所同仁</text:span></text:p>
            <text:p text:style-name="P205"/>
            <text:p text:style-name="P214"/>
            <text:p text:style-name="P234"><text:span text:style-name="T4">本所同仁</text:span></text:p>
            <text:p text:style-name="P216"/>
            <text:p text:style-name="P216"/>
            <text:p text:style-name="P217"/>
            <text:p text:style-name="P235"><text:span text:style-name="T4">本所同仁</text:span></text:p>
            <text:p text:style-name="P218"/>
            <text:p text:style-name="P218"/>
            <text:p text:style-name="P219"/>
            <text:p text:style-name="P235"><text:span text:style-name="T4">本所同仁</text:span></text:p>
            <text:p text:style-name="P218"><text:soft-page-break/></text:p>
            <text:p text:style-name="P233"><text:span text:style-name="T4">本所同仁</text:span></text:p>
            <text:p text:style-name="P213"/>
            <text:p text:style-name="P233"><text:span text:style-name="T4">本所同仁</text:span></text:p>
            <text:p text:style-name="P218"/>
            <text:p text:style-name="P207"/>
            <text:p text:style-name="P233"><text:span text:style-name="T4">本所同仁</text:span></text:p>
            <text:p text:style-name="P207"/>
            <text:p text:style-name="P220"/>
            <text:p text:style-name="P233"><text:span text:style-name="T4">本所同仁</text:span></text:p>
            <text:p text:style-name="P207"/>
            <text:p text:style-name="P207"/>
            <text:p text:style-name="P221"/>
            <text:p text:style-name="P229"><text:span text:style-name="T4">本所同仁</text:span></text:p>
            <text:p text:style-name="P202"/>
            <text:p text:style-name="P222"/>
            <text:p text:style-name="P229"><text:span text:style-name="T4">本所同仁</text:span></text:p>
            <text:p text:style-name="P202"/>
            <text:p text:style-name="P202"/>
            <text:p text:style-name="P202"><text:soft-page-break/></text:p>
            <text:p text:style-name="P229"><text:span text:style-name="T4">本所同仁</text:span></text:p>
            <text:p text:style-name="P202"/>
            <text:p text:style-name="P223"/>
            <text:p text:style-name="P229"><text:span text:style-name="T4">本所同仁</text:span></text:p>
            <text:p text:style-name="P224"/>
            <text:p text:style-name="P229"><text:span text:style-name="T4">本所同仁</text:span></text:p>
            <text:p text:style-name="P207"/>
            <text:p text:style-name="P217"/>
            <text:p text:style-name="P229"><text:span text:style-name="T4">本所同仁</text:span></text:p>
            <text:p text:style-name="P217"/>
            <text:p text:style-name="P229"><text:span text:style-name="T4">本所同仁</text:span></text:p>
            <text:p text:style-name="P213"/>
            <text:p text:style-name="P229"><text:span text:style-name="T4">本所同仁</text:span></text:p>
            <text:p text:style-name="P202"/>
            <text:p text:style-name="P222"/>
            <text:p text:style-name="P229"><text:span text:style-name="T4">本所同仁</text:span></text:p>
            <text:p text:style-name="P207"/>
            <text:p text:style-name="P207"/>
            <text:p text:style-name="P229"><text:span text:style-name="T4">本所同仁</text:span></text:p>
            <text:p text:style-name="P225"/>
            <text:p text:style-name="P233"><text:span text:style-name="T4">本所同仁</text:span></text:p>
            <text:p text:style-name="P226"><text:soft-page-break/></text:p>
            <text:p text:style-name="P207"/>
            <text:p text:style-name="P207"/>
            <text:p text:style-name="P213"/>
            <text:p text:style-name="P233"><text:span text:style-name="T4">本所同仁</text:span></text:p>
            <text:p text:style-name="P207"/>
            <text:p text:style-name="P205"/>
            <text:p text:style-name="P233"><text:span text:style-name="T4">本所同仁</text:span></text:p>
            <text:p text:style-name="P239"/>
            <text:p text:style-name="P251"/>
            <text:p text:style-name="P252"/>
            <text:p text:style-name="P233"><text:span text:style-name="T4">本所同仁</text:span></text:p>
            <text:p text:style-name="P240"/>
            <text:p text:style-name="P233"><text:span text:style-name="T4">本所同仁</text:span></text:p>
            <text:p text:style-name="P239"/>
            <text:p text:style-name="P239"><text:soft-page-break/></text:p>
            <text:p text:style-name="P18"/>
            <text:p text:style-name="P12"/>
            <text:p text:style-name="P70"><text:span text:style-name="T4">本所同仁</text:span></text:p>
            <text:p text:style-name="P241"/>
            <text:p text:style-name="P241"/>
            <text:p text:style-name="P242"/>
            <text:p text:style-name="P248"><text:span text:style-name="T4">本所同仁</text:span></text:p>
            <text:p text:style-name="P253"/>
            <text:p text:style-name="P37"/>
            <text:p text:style-name="P67"><text:span text:style-name="T4">本所同仁</text:span></text:p>
            <text:p text:style-name="P49"/>
            <text:p text:style-name="P249"><text:span text:style-name="T4">本所同仁</text:span></text:p>
            <text:p text:style-name="P239"/>
            <text:p text:style-name="P35"/>
            <text:p text:style-name="P249"><text:span text:style-name="T4">本所同仁</text:span></text:p>
            <text:p text:style-name="P254"/>
            <text:p text:style-name="P258"><text:span text:style-name="T4">本所同仁</text:span></text:p>
            <text:p text:style-name="P240"><text:soft-page-break/></text:p>
            <text:p text:style-name="P71"><text:span text:style-name="T4">本所同仁</text:span></text:p>
            <text:p text:style-name="P50"/>
            <text:p text:style-name="P255"/>
            <text:p text:style-name="P256">本所同仁</text:p>
            <text:p text:style-name="P256"/>
            <text:p text:style-name="P256"/>
            <text:p text:style-name="P46"/>
            <text:p text:style-name="P207">本所同仁</text:p>
            <text:p text:style-name="P12"/>
            <text:p text:style-name="P12"/>
            <text:p text:style-name="P12"/>
            <text:p text:style-name="P213"/>
            <text:p text:style-name="P207">本所同仁</text:p>
            <text:p text:style-name="P239"/>
            <text:p text:style-name="P239"/>
            <text:p text:style-name="P257"/>
            <text:p text:style-name="P251"><text:soft-page-break/>本所同仁</text:p>
            <text:p text:style-name="P239"/>
            <text:p text:style-name="P12"/>
            <text:p text:style-name="P12"/>
            <text:p text:style-name="P51"/>
            <text:p text:style-name="P238">本所同仁</text:p>
            <text:p text:style-name="P239"/>
            <text:p text:style-name="P239"/>
            <text:p text:style-name="P239"/>
            <text:p text:style-name="P239"/>
            <text:p text:style-name="P53"/>
            <text:p text:style-name="P12">本所同仁</text:p>
            <text:p text:style-name="P239"/>
            <text:p text:style-name="P239"/>
            <text:p text:style-name="P239"/>
            <text:p text:style-name="P251"><text:soft-page-break/></text:p>
            <text:p text:style-name="P37"/>
            <text:p text:style-name="P12">本所同仁</text:p>
            <text:p text:style-name="P12"/>
            <text:p text:style-name="P29"/>
            <text:p text:style-name="P12">本所同仁</text:p>
            <text:p text:style-name="P239"/>
            <text:p text:style-name="P50"/>
            <text:p text:style-name="P12">本所同仁</text:p>
            <text:p text:style-name="P239"/>
            <text:p text:style-name="P239"/>
            <text:p text:style-name="P239"/>
            <text:p text:style-name="P21"/>
            <text:p text:style-name="P12">本所同仁</text:p>
            <text:p text:style-name="P12"/>
            <text:p text:style-name="P12"/>
            <text:p text:style-name="P12"/>
            <text:p text:style-name="P12"/>
            <text:p text:style-name="P12"/>
            <text:p text:style-name="P12"/>
            <text:p text:style-name="P12"/>
            <text:p text:style-name="P16">本所同仁</text:p>
            <text:p text:style-name="P12"/>
            <text:p text:style-name="P12"/>
            <text:p text:style-name="P12"><text:soft-page-break/></text:p>
            <text:p text:style-name="P12"/>
            <text:p text:style-name="P43"/>
            <text:p text:style-name="P12">本所同仁</text:p>
            <text:p text:style-name="P243"/>
            <text:p text:style-name="P244">本所同仁</text:p>
            <text:p text:style-name="P40"/>
            <text:p text:style-name="P40">本所同仁</text:p>
            <text:p text:style-name="P239"/>
          </table:table-cell>
          <table:table-cell table:style-name="表格1.E2" office:value-type="string">
            <text:p text:style-name="P3"><text:span text:style-name="T9">全面提升服務品質</text:span><text:span text:style-name="T4">，落實為民服務工作。</text:span></text:p>
            <text:p text:style-name="P82"/>
            <text:p text:style-name="P72"><text:span text:style-name="T4">提供民眾舒適安全之洽公環境。</text:span></text:p>
            <text:p text:style-name="P82"/>
            <text:p text:style-name="P82"/>
            <text:p text:style-name="P82"/>
            <text:p text:style-name="P82"/>
            <text:p text:style-name="P82"/>
            <text:p text:style-name="P82"><text:soft-page-break/></text:p>
            <text:p text:style-name="P82"/>
            <text:p text:style-name="P82"/>
            <text:p text:style-name="P82"/>
            <text:p text:style-name="P82">提供優質服務民眾洽公有賓至如歸之感，塑造親切便民形象。</text:p>
            <text:p text:style-name="P82"/>
            <text:p text:style-name="P82"/>
            <text:p text:style-name="P82"/>
            <text:p text:style-name="P82"/>
            <text:p text:style-name="P82"/>
            <text:p text:style-name="P82"/>
            <text:p text:style-name="P82"/>
            <text:p text:style-name="P82"/>
            <text:p text:style-name="P82"/>
            <text:p text:style-name="P82"/>
            <text:p text:style-name="P82"/>
            <text:p text:style-name="P55"/>
            <text:p text:style-name="P56">修訂職務分配表及分層負責明細表乙次，以明權責。</text:p>
            <text:p text:style-name="P56"/>
            <text:p text:style-name="P56">預計同仁每人參與訓練(縣府或戶所自行辦理)講習計<text:soft-page-break/>二次以上。</text:p>
            <text:p text:style-name="P82"/>
            <text:p text:style-name="P55">推派各業務承辦人至少一人，參與各項訓練講習，以瞭解業務推動現況。</text:p>
            <text:p text:style-name="P78">預計舉行測驗二次。</text:p>
            <text:p text:style-name="P13">每月相關戶政法令皆由專人彙編成冊，方便同仁調閱。</text:p>
            <text:p text:style-name="P99"/>
            <text:p text:style-name="P57">遇有特殊戶籍案件填報並傳閱同仁參考，以提升類似案件處理能力。</text:p>
            <text:p text:style-name="P58"/>
            <text:p text:style-name="P72"><text:span text:style-name="T4">藉多元傳播達到宣導效果</text:span><text:span text:style-name="T2">。</text:span></text:p>
            <text:p text:style-name="P91"/>
            <text:p text:style-name="P91"/>
            <text:p text:style-name="P91"/>
            <text:p text:style-name="P100"/>
            <text:p text:style-name="P108"><text:span text:style-name="T4">印製宣傳資料免費發放</text:span><text:span text:style-name="T2">。</text:span></text:p>
            <text:p text:style-name="P13">網站：</text:p>
            <text:p text:style-name="P245">www.hsichouhr.gov.tw</text:p>
            <text:p text:style-name="P8">適時更新，全<text:soft-page-break/>天播放</text:p>
            <text:p text:style-name="P79"/>
            <text:p text:style-name="P203">遇有最新戶政訊息時，隨時製作更新張貼。</text:p>
            <text:p text:style-name="P95"/>
            <text:p text:style-name="P95"/>
            <text:p text:style-name="P95"/>
            <text:p text:style-name="P95"/>
            <text:p text:style-name="P13"/>
            <text:p text:style-name="P13">藉由參加社區活動，強化與民眾互動關係，以拓展公共關係。</text:p>
            <text:p text:style-name="P93"/>
            <text:p text:style-name="P215">預計放置地點有郵局、鄉公所、警察局、衛生所、學校等處。</text:p>
            <text:p text:style-name="P227"/>
            <text:p text:style-name="P236"><text:span text:style-name="T2">全力參與鄉內各社區、各國小、國中、社團辦理之活動。</text:span></text:p>
            <text:p text:style-name="P95"/>
            <text:p text:style-name="P95"/>
            <text:p text:style-name="P5"/>
            <text:p text:style-name="P13">每月舉辦乙次所務會議，共計十二次，以<text:soft-page-break/>充分宣達業務推動情形。</text:p>
            <text:p text:style-name="P13">每月推舉一人服務績優人員予以表揚。</text:p>
            <text:p text:style-name="P99"/>
            <text:p text:style-name="P27">預計聯合其它戶所或自行辦理計二次之講授，以增廣同仁專業素養。</text:p>
            <text:p text:style-name="P98"/>
            <text:p text:style-name="P61"><text:span text:style-name="T2">設置六個工作窗口，一處收件，全程服務。</text:span></text:p>
            <text:p text:style-name="P86"/>
            <text:p text:style-name="P61"><text:span text:style-name="T2">依據縣政府發放抽換之戶政工作服務規範內容，確實更新戶政法令資訊。</text:span></text:p>
            <text:p text:style-name="P55"/>
            <text:p text:style-name="P55"/>
            <text:p text:style-name="P55">分四組互相審核，避免錯漏誤失，確保資料正確。</text:p>
            <text:p text:style-name="P55"><text:s text:c="2"/></text:p>
            <text:p text:style-name="P13"/>
            <text:p text:style-name="P246">預計本年度修訂職務分配表及分層負責明細表各乙次，以明權責。</text:p>
            <text:p text:style-name="P55">利用所務會議<text:soft-page-break/>同時檢討，藉以提升時效管理。</text:p>
            <text:p text:style-name="P95"/>
            <text:p text:style-name="P59"/>
            <text:p text:style-name="P250"><text:span text:style-name="T2">適時檢討，增加效率。</text:span></text:p>
            <text:p text:style-name="P109"><text:span text:style-name="T4">適時辦理，減少民怨</text:span><text:span text:style-name="T2">。</text:span></text:p>
            <text:p text:style-name="P95"/>
            <text:p text:style-name="P91"/>
            <text:p text:style-name="P109"><text:span text:style-name="T4">工作標準化，提升服務品質及行政效率</text:span><text:span text:style-name="T2">。</text:span></text:p>
            <text:p text:style-name="P80"/>
            <text:p text:style-name="P95"/>
            <text:p text:style-name="P99"/>
            <text:p text:style-name="P95">每月彙整，方便同仁查閱運用，提升服務作業量。</text:p>
            <text:p text:style-name="P88"/>
            <text:p text:style-name="P80">利用數位化資訊以提升服務品質及行政效率。</text:p>
            <text:p text:style-name="P80"/>
            <text:p text:style-name="P61"><text:span text:style-name="T2">戶籍資料數位化，提供快速便捷服務。</text:span></text:p>
            <text:p text:style-name="P95"/>
            <text:p text:style-name="P55">信箱：<text:soft-page-break/>chhg7260@ms1</text:p>
            <text:p text:style-name="P55">.gsn.gov.tw </text:p>
            <text:p text:style-name="P55"/>
            <text:p text:style-name="P55">網址：</text:p>
            <text:p text:style-name="P55">www.hsichouhr.gov.tw</text:p>
            <text:p text:style-name="P55">電話：04-8895441</text:p>
            <text:p text:style-name="P101"/>
            <text:p text:style-name="P246">每筆初、增、改編門牌於編釘時同時登錄電腦，以方便查閱。</text:p>
            <text:p text:style-name="P1"><text:span text:style-name="T2">於本所網站以圖示或網址建置相關機關網頁連結，並建置有關資訊(如人口統計、便民措施及作業流程)</text:span><text:span text:style-name="T4">提供快速查閱。</text:span><text:span text:style-name="T2"> </text:span></text:p>
            <text:p text:style-name="P247"/>
            <text:p text:style-name="P61"><text:span text:style-name="T2">要求全體同仁熟悉電子公文傳輸作業，提升工作效率</text:span><text:span text:style-name="T4">。</text:span></text:p>
            <text:p text:style-name="P93"/>
            <text:p text:style-name="P109"><text:span text:style-name="T4">藉由政策宣導及執行，提升工作品質。</text:span></text:p>
            <text:p text:style-name="P95"/>
            <text:p text:style-name="P95"/>
            <text:p text:style-name="P95"/>
            <text:p text:style-name="P95"><text:soft-page-break/></text:p>
            <text:p text:style-name="P84"/>
            <text:p text:style-name="P69"><text:span text:style-name="T4">作為本所同仁即時處理民眾反映及陳情案之依據。</text:span></text:p>
            <text:p text:style-name="P9"/>
            <text:p text:style-name="P24">隨時處理民眾疑義，嚴格控管追踪辦理情形，降低民怨。</text:p>
            <text:p text:style-name="P24"/>
            <text:p text:style-name="P24">每月統計分析供同仁參考。</text:p>
            <text:p text:style-name="P24"/>
            <text:p text:style-name="P24"/>
            <text:p text:style-name="P24">指派專人每日負責接收電子信箱信件及服務專線，彙交同仁辦理。</text:p>
            <text:p text:style-name="P24"/>
            <text:p text:style-name="P9"/>
            <text:p text:style-name="P61"><text:span text:style-name="T4">預計蒐集5筆剪報資料，予以分析並傳閱各同仁。</text:span></text:p>
            <text:p text:style-name="P24"/>
            <text:p text:style-name="P24"/>
            <text:p text:style-name="P24">藉溝通作法及政令宣導有效推動戶政工作。</text:p>
            <text:p text:style-name="P24"/>
            <text:p text:style-name="P24"/>
            <text:p text:style-name="P66"><text:span text:style-name="T4">視需要主動發布新聞稿 (含</text:span><text:soft-page-break/><text:span text:style-name="T4">最新政令)，另對失實報導主動回應。</text:span></text:p>
            <text:p text:style-name="P24"/>
            <text:p text:style-name="P58"/>
            <text:p text:style-name="P61"><text:span text:style-name="T2">預計製作101份，供民眾填寫，並統計公布調查成果。</text:span></text:p>
            <text:p text:style-name="P24"/>
            <text:p text:style-name="P24"/>
            <text:p text:style-name="P41"/>
            <text:p text:style-name="P66"><text:span text:style-name="T4">委託服務廠商更新，網站符合有關規範，持續加強資料維護，提供電子服務。</text:span></text:p>
            <text:p text:style-name="P22"/>
            <text:p text:style-name="P24">網站資料保持最新，提供跨機關連結，俾利民眾迅速有效取得政府資訊，加強便民服務。</text:p>
            <text:p text:style-name="P24"/>
            <text:p text:style-name="P24"/>
            <text:p text:style-name="P24"/>
            <text:p text:style-name="P24"/>
            <text:p text:style-name="P24"/>
            <text:p text:style-name="P19"/>
            <text:p text:style-name="P66"><text:span text:style-name="T4">本所網站委外辦理更新，著重資訊查詢功能，並完成</text:span><text:span text:style-name="T12">無障礙網站A+認</text:span><text:soft-page-break/><text:span text:style-name="T12">證，便利民眾使用。</text:span></text:p>
            <text:p text:style-name="P19"/>
            <text:p text:style-name="P66"><text:span text:style-name="T4">擴大網站服務功能，提供便捷服務。</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8"/>
            <text:p text:style-name="P66"><text:span text:style-name="T4">提供本鄉人口統計、表單下載、民眾信箱便民服務、法令規章、跨機關網站資訊連結、訊息公告等多元服務，嗣後視需要檢討增加其它功能之建置。</text:span></text:p>
            <text:p text:style-name="P24"/>
            <text:p text:style-name="P24"/>
            <text:p text:style-name="P38"/>
            <text:p text:style-name="P13">每季召開會議至少乙次，共計四次。</text:p>
            <text:p text:style-name="P61"><text:span text:style-name="T4">適時研提及創新意見案，以</text:span><text:soft-page-break/><text:span text:style-name="T4">突破現況、改進服務品質。</text:span></text:p>
            <text:p text:style-name="P24"/>
            <text:p text:style-name="P24"/>
            <text:p text:style-name="P24"><text:s/></text:p>
            <text:p text:style-name="P13">鼓勵研究創新突破現況改進服務品質。</text:p>
            <text:p text:style-name="P24"/>
            <text:p text:style-name="P24"/>
            <text:p text:style-name="P24"/>
            <text:p text:style-name="P24"/>
            <text:p text:style-name="P24"/>
            <text:p text:style-name="P24"/>
            <text:p text:style-name="P24"/>
            <text:p text:style-name="P52"/>
            <text:p text:style-name="P24">召募志(義)工協助便民服務，提高為民服務績效。</text:p>
            <text:p text:style-name="P24"/>
            <text:p text:style-name="P24"/>
            <text:p text:style-name="P24"/>
            <text:p text:style-name="P24"/>
            <text:p text:style-name="P24"/>
            <text:p text:style-name="P68"><text:span text:style-name="T4">與民間機構結合，提供專業性服務，強化服務措施。</text:span></text:p>
            <text:p text:style-name="P5"/>
            <text:p text:style-name="P5"/>
            <text:p text:style-name="P27"/>
            <text:p text:style-name="P13">洽請由胡代書免費為民眾解答，提供諮詢服務。</text:p>
            <text:p text:style-name="P24">解決本所同仁<text:soft-page-break/>及民眾法律疑義。</text:p>
            <text:p text:style-name="P66"><text:span text:style-name="T4">跨機關服務整合，提升行政效率。</text:span></text:p>
            <text:p text:style-name="P24"/>
          </table:table-cell>
        </table:table-row>
      </table:table>
      <text:list xml:id="list36728110" text:continue-list="list36735910" text:style-name="WW8Num6">
        <text:list-item>
          <text:p text:style-name="P75">管制考核：</text:p>
        </text:list-item>
      </text:list>
      <text:p text:style-name="P259"><text:span text:style-name="T4">一</text:span><text:span text:style-name="T14">、</text:span><text:span text:style-name="T4">人民申請案件，除國籍</text:span><text:span text:style-name="T4">、</text:span><text:span text:style-name="T4">門牌編釘等外，均採隨到隨辦，並嚴格管制，如期辦畢，主任嚴加查核。</text:span></text:p>
      <text:p text:style-name="P259"><text:span text:style-name="T4">二</text:span><text:span text:style-name="T14">、</text:span><text:span text:style-name="T4">民眾申請案件，若因證件或資料不全無法受理者，均開立一次告知單並加以說明，俾便申請人一次補正。</text:span></text:p>
      <text:p text:style-name="P259"><text:span text:style-name="T4">三</text:span><text:span text:style-name="T14">、</text:span><text:span text:style-name="T4">對於各種申請案件，受理後依規定時限辦竣，嚴格追踪管制，主任加強督導抽核，防止案件積壓或錯漏發生。</text:span></text:p>
      <text:p text:style-name="P259"><text:span text:style-name="T4">四</text:span><text:span text:style-name="T14">、</text:span><text:span text:style-name="T4">公文或人民通信申請案件，收文後登記員對逾期未結案者應查催速辦， <text:s/>主任隨時檢視公文處理情形，嚴格追踪管制。</text:span></text:p>
      <text:p text:style-name="P259"><text:span text:style-name="T4">五</text:span><text:span text:style-name="T14">、</text:span><text:span text:style-name="T4">受理人民陳情案件應本合法適情之原則審慎處理，在作業上列入公文時效管制。申請書及公文登記表加蓋〔人民申請案件〕章戳以利管制。</text:span></text:p>
      <text:p text:style-name="P259"><text:span text:style-name="T4">六</text:span><text:span text:style-name="T14">、</text:span><text:span text:style-name="T4">專案性工作，如「第八屆立法委員選舉及第十三任總統副總統選舉造冊作業」等賡續辦理，妥善配合執行，切實管制查核，如期依進度完成。</text:span></text:p>
      <text:p text:style-name="P259"><text:span text:style-name="T4">七、</text:span><text:span text:style-name="T2">平時考核：由主任採不定期查核方式對同仁各項工作實施督考。</text:span></text:p>
      <text:p text:style-name="P259"><text:span text:style-name="T2">八、年度考核：配合縣政府各項督(輔)導、考核辦理。</text:span></text:p>
      <text:list xml:id="list36725196" text:continue-numbering="true" text:style-name="WW8Num6">
        <text:list-item>
          <text:p text:style-name="P261">績效評估：</text:p>
        </text:list-item>
      </text:list>
      <text:p text:style-name="P262">一、本所辦理各項業務或專案性工作，由主任嚴加督導考核，如期完成。</text:p>
      <text:p text:style-name="P260"><text:span text:style-name="T4">二、依據管制考核原則，除平時由本所自行管理考核外，並應接受上級機關之考核訪查與輔導；另針對服務缺失積極投入改善工作，隨時檢討策進服務品質，俾做為年度績效評核之依據。</text:span></text:p>
      <text:list xml:id="list36736284" text:continue-numbering="true" text:style-name="WW8Num6">
        <text:list-item>
          <text:p text:style-name="P77">本計畫如有未盡事宜，得依實際需要修正或另行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size="16pt" style:font-name-asian="標楷體" style:font-size-asian="16pt" style:font-name-complex="標楷體"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標楷體" fo:font-size="14pt" fo:font-style="normal" fo:font-weight="bold" style:font-name-asian="標楷體" style:font-size-asian="14pt" style:font-style-asian="normal" style:font-weight-asian="bold"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tyle="normal" fo:font-weight="bold" style:font-name-asian="標楷體" style:font-style-asian="normal" style:font-weight-asian="bold" style:font-name-complex="標楷體"/>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1"><draw:text-box fo:min-height="0.058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參考範例：</dc:title>
    <meta:initial-creator>ghost</meta:initial-creator>
    <meta:creation-date>2012-06-11T11:19:00</meta:creation-date>
    <dc:creator>USER</dc:creator>
    <dc:date>2012-06-11T11:19:00</dc:date>
    <meta:print-date>2010-01-14T14:10:00</meta:print-date>
    <meta:editing-cycles>2</meta:editing-cycles>
    <meta:editing-duration>P15824DT17H31M44S</meta:editing-duration>
    <meta:document-statistic meta:table-count="1" meta:image-count="0" meta:object-count="0" meta:page-count="12" meta:paragraph-count="336" meta:word-count="5352" meta:character-count="5774"/>
    <meta:generator>OpenOffice/4.1.3$Win32 OpenOffice.org_project/413m1$Build-9783</meta:generator>
  </office:meta>
</office:document-meta>
</file>