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新細明體, PMingLiU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8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19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20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21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22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40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41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46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50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53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54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55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64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7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1.3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1.0493in" style:use-optimal-column-width="false"/>
    </style:style>
    <style:style style:name="TableColumn77" style:family="table-column">
      <style:table-column-properties style:column-width="0.7263in" style:use-optimal-column-width="false"/>
    </style:style>
    <style:style style:name="TableColumn78" style:family="table-column">
      <style:table-column-properties style:column-width="1.4597in" style:use-optimal-column-width="false"/>
    </style:style>
    <style:style style:name="Table72" style:family="table">
      <style:table-properties style:width="7.268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476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87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88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8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92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93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96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05" style:family="table-row">
      <style:table-row-properties style:min-row-height="0.704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3pt" style:font-size-asian="13pt" style:font-size-complex="13pt"/>
    </style:style>
    <style:style style:name="P112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113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23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124" style:parent-style-name="Standard" style:family="paragraph">
      <style:text-properties style:font-name="標楷體" style:font-name-asian="標楷體" style:font-name-complex="新細明體, PMingLiU" fo:font-size="13pt" style:font-size-asian="13pt" style:font-size-complex="13pt"/>
    </style:style>
    <style:style style:name="P125" style:parent-style-name="清單段落" style:list-style-name="WW8Num2" style:family="paragraph">
      <style:paragraph-properties fo:margin-left="0.559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31" style:parent-style-name="清單段落" style:list-style-name="WW8Num2" style:family="paragraph">
      <style:paragraph-properties fo:margin-left="0.559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39" style:parent-style-name="清單段落" style:list-style-name="WW8Num2" style:family="paragraph">
      <style:paragraph-properties fo:margin-left="0.559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</office:automatic-styles>
  <office:body>
    <office:text text:use-soft-page-breaks="true">
      <text:p text:style-name="P1">矯正機關收容人申請印鑑登記∕證明委任書</text:p>
      <text:p text:style-name="P2"><text:span text:style-name="T3"><text:s/></text:span><text:span text:style-name="T4"><text:s/></text:span><text:span text:style-name="T5">本人</text:span><text:span text:style-name="T6"><text:s text:c="12"/></text:span><text:span text:style-name="T7">，因在矯正機關收容無法親自申辦，特委任</text:span><text:span text:style-name="T8"><text:s/></text:span><text:span text:style-name="T9">　</text:span><text:span text:style-name="T10"><text:s text:c="12"/></text:span><text:span text:style-name="T11">先生</text:span><text:span text:style-name="T12">(</text:span><text:span text:style-name="T13">女士</text:span><text:span text:style-name="T14">)</text:span></text:p>
      <text:p text:style-name="P15"><text:span text:style-name="T16"><text:s text:c="2"/></text:span><text:span text:style-name="T17">代為申請下列勾選事項，如有不實願負法律責任：</text:span></text:p>
      <text:p text:style-name="P18">　□印鑑登記：有效期限至　　年　　月　　日。（非必填項目）</text:p>
      <text:p text:style-name="P19">　□印鑑變更登記：有效期限至　　年　　月　　日。（非必填項目）</text:p>
      <text:p text:style-name="P20">　□印鑑廢止登記。</text:p>
      <text:p text:style-name="P21">　□印鑑證明　　份，印鑑證明申請目的：</text:p>
      <text:p text:style-name="P22">　　　　　　　　　<text:s text:c="2"/>□法院公證、提存　　　□不動產登記　　　□船舶登記　　　　　　</text:p>
      <text:p text:style-name="Standard"><text:span text:style-name="T23"><text:s text:c="20"/>□</text:span><text:span text:style-name="T24">船舶抵押權設定　　　</text:span><text:span text:style-name="T25">□</text:span><text:span text:style-name="T26">船舶擔保交易</text:span><text:span text:style-name="T27"><text:s text:c="4"/>□</text:span><text:span text:style-name="T28">領取土地徵收補償費　</text:span></text:p>
      <text:p text:style-name="Standard"><text:span text:style-name="T29"><text:s text:c="20"/>□</text:span><text:span text:style-name="T30">土地重劃、區段徵收</text:span><text:span text:style-name="T31"><text:s text:c="2"/>□</text:span><text:span text:style-name="T32">漁船汰建資格讓渡</text:span></text:p>
      <text:p text:style-name="Standard"><text:span text:style-name="T33"><text:s text:c="20"/>□</text:span><text:span text:style-name="T34">漁船汰舊換新之汰建資格轉讓</text:span><text:span text:style-name="T35"><text:s/>□</text:span><text:span text:style-name="T36">自然人申辦動產擔保交易設定登記</text:span></text:p>
      <text:p text:style-name="Standard"><text:span text:style-name="T37">　　　　　　　　　</text:span><text:span text:style-name="T38"><text:s text:c="2"/>□</text:span><text:span text:style-name="T39">不動產抵押設定、塗銷及抵押權內容變更登記</text:span></text:p>
      <text:p text:style-name="P40">　　　　　　　　　<text:s text:c="2"/>□金融機構存戶死亡，繼承人辦理存款繼承</text:p>
      <text:p text:style-name="P41">　　　　　　　　　<text:s text:c="2"/>□銀行保管箱承租人死亡，繼承人申辦繼承</text:p>
      <text:p text:style-name="Standard"><text:span text:style-name="T42"><text:s text:c="12"/></text:span><text:span text:style-name="T43">　　　</text:span><text:span text:style-name="T44"><text:s text:c="2"/>□</text:span><text:span text:style-name="T45">其他：　</text:span></text:p>
      <text:p text:style-name="P46">委任期間自民國　　年　　月　　日至　　年　　月　　日止。</text:p>
      <text:p text:style-name="Standard"><text:span text:style-name="T47">　　此　致　　</text:span><text:span text:style-name="T48"><text:s text:c="11"/></text:span><text:span text:style-name="T49">戶政事務所</text:span></text:p>
      <text:p text:style-name="P50"/>
      <text:p text:style-name="Standard"><text:span text:style-name="T51">委任人：</text:span><text:span text:style-name="T52">　　　　　　　　　　　　　　　（收容人簽名及捺印指印）</text:span></text:p>
      <text:p text:style-name="P53"/>
      <text:p text:style-name="P54"/>
      <text:p text:style-name="P55">國民身分證統一編號：　　　　　　　　　　出生日期：民國　　年　　月　　日</text:p>
      <text:p text:style-name="Standard"><text:span text:style-name="T56">戶籍地址：　　省　　縣　　鄉鎮　　村　　鄰　</text:span><text:span text:style-name="T57"><text:s text:c="2"/></text:span><text:span text:style-name="T58">　路　　段　　巷　　弄　　號　　樓</text:span></text:p>
      <text:p text:style-name="Standard"><text:span text:style-name="T59">　　　　　　　市　　市　　市區　　里　　　　　</text:span><text:span text:style-name="T60"><text:s text:c="2"/></text:span><text:span text:style-name="T61">街　　　</text:span></text:p>
      <text:p text:style-name="Standard"><text:span text:style-name="T62">受委任人：</text:span><text:span text:style-name="T63">　　　　　　　　　　　　　　（簽章）</text:span></text:p>
      <text:p text:style-name="P64">國民身分證統一編號：　　　　　　　　　　出生日期：民國　　年　　月　　日</text:p>
      <text:p text:style-name="Standard"><text:span text:style-name="T65">戶籍地址：　　省　　縣　　鄉鎮　　村　　鄰　</text:span><text:span text:style-name="T66"><text:s text:c="2"/></text:span><text:span text:style-name="T67">　路　　段　　巷　　弄　　號　　樓</text:span></text:p>
      <text:p text:style-name="Standard"><text:span text:style-name="T68">　　　　　　　市　　市　　市區　　里　　　　　</text:span><text:span text:style-name="T69"><text:s text:c="2"/></text:span><text:span text:style-name="T70">街</text:span></text:p>
      <text:p text:style-name="P71">電話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Standard"><text:span text:style-name="T84">本文件指紋係本監（院、所、校</text:span><text:span text:style-name="T85">) <text:s text:c="13"/></text:span><text:span text:style-name="T86">號</text:span></text:p>
            <text:p text:style-name="P87">收容人：</text:p>
            <text:p text:style-name="P88"/>
            <text:p text:style-name="P89">　左(右)手拇指指紋屬實</text:p>
          </table:table-cell>
          <table:table-cell table:style-name="TableCell90" table:number-rows-spanned="2">
            <text:p text:style-name="P91">核對人</text:p>
            <text:p text:style-name="P92">簽章</text:p>
            <text:p text:style-name="P93"/>
          </table:table-cell>
          <table:table-cell table:style-name="TableCell94">
            <text:p text:style-name="P95">場<text:s/>舍</text:p>
            <text:p text:style-name="P96">主<text:s/>管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>機<text:s/>關</text:p>
            <text:p text:style-name="P101"/>
            <text:p text:style-name="P102">章<text:s/>戳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承</text:p>
            <text:p text:style-name="P108">辦</text:p>
            <text:p text:style-name="P109">人</text:p>
          </table:table-cell>
          <table:table-cell table:style-name="TableCell110">
            <text:p text:style-name="P1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2">矯正機關：</text:p>
      <text:p text:style-name="P113">電話：</text:p>
      <text:p text:style-name="Standard"><text:span text:style-name="T114">地址：　　省　　縣　　鄉鎮　　村　　鄰　</text:span><text:span text:style-name="T115"><text:s text:c="2"/></text:span><text:span text:style-name="T116">　</text:span><text:span text:style-name="T117"><text:s text:c="2"/></text:span><text:span text:style-name="T118">路　　段　　巷　　弄　　號　　樓</text:span></text:p>
      <text:p text:style-name="Standard"><text:span text:style-name="T119">　　　　　市　　市　　市區　　里　　　　</text:span><text:span text:style-name="T120"><text:s text:c="4"/></text:span><text:span text:style-name="T121">　街</text:span></text:p>
      <text:p text:style-name="Standard"><text:span text:style-name="T122">中　　　華　　　民　　　國　　　　　　　　　　年　　　　　　　月　　　　　　日</text:span></text:p>
      <text:p text:style-name="P123">　</text:p>
      <text:soft-page-break/>
      <text:p text:style-name="P124">說明：</text:p>
      <text:list text:style-name="WW8Num2">
        <text:list-item text:start-value="1">
          <text:p text:style-name="P125"><text:span text:style-name="T126">申請印鑑登記、變更、廢止登記應由當事人親自為之。但矯正機關收容人，得經矯正機關證明身分後出具委任書委任他人代辦。（戶政事務所辦理印鑑登記作業規定第</text:span><text:span text:style-name="T127">6</text:span><text:span text:style-name="T128">點、第</text:span><text:span text:style-name="T129">10</text:span><text:span text:style-name="T130">點）。</text:span></text:p>
        </text:list-item>
        <text:list-item>
          <text:p text:style-name="P131"><text:span text:style-name="T132">當事人申請印鑑登記、變更或證明者，應繳驗國民身分證及印鑑章或原登記印鑑。（戶政事務所辦理印鑑登記作業規定第</text:span><text:span text:style-name="T133">7</text:span><text:span text:style-name="T134">點、第</text:span><text:span text:style-name="T135">8</text:span><text:span text:style-name="T136">點、第</text:span><text:span text:style-name="T137">10</text:span><text:span text:style-name="T138">點）</text:span></text:p>
        </text:list-item>
        <text:list-item>
          <text:p text:style-name="P139"><text:span text:style-name="T140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</text:span><text:span text:style-name="T141">7</text:span><text:span text:style-name="T142">點、</text:span><text:span text:style-name="T143">第</text:span><text:span text:style-name="T144">8</text:span><text:span text:style-name="T145">點、第１</text:span><text:span text:style-name="T146">0</text:span><text:span text:style-name="T147">點、第</text:span><text:span text:style-name="T148">11</text:span><text:span text:style-name="T149">點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Zen Lo</meta:initial-creator>
    <dc:creator>chhg</dc:creator>
    <meta:creation-date>2018-02-02T10:15:00Z</meta:creation-date>
    <dc:date>2024-05-28T06:41:00Z</dc:date>
    <meta:print-date>2016-12-23T15:49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98" meta:character-count="1328" meta:row-count="9" meta:non-whitespace-character-count="1132"/>
  </office:meta>
</office:document-meta>
</file>