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2" style:family="paragraph" style:parent-style-name="Standard">
      <style:paragraph-properties fo:margin-left="0cm" fo:margin-right="0.494cm" fo:text-align="justify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cm" fo:margin-right="0cm" fo:margin-top="0.318cm" fo:margin-bottom="0cm" loext:contextual-spacing="true" fo:line-height="0.776cm" fo:text-indent="2.469cm" style:auto-text-indent="false"/>
    </style:style>
    <style:style style:name="P4" style:family="paragraph" style:parent-style-name="Standard">
      <style:paragraph-properties fo:line-height="125%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margin-top="0cm" fo:margin-bottom="0cm" loext:contextual-spacing="true" fo:line-height="300%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margin-top="0cm" fo:margin-bottom="0cm" loext:contextual-spacing="true" fo:line-height="125%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cm" fo:margin-bottom="0cm" loext:contextual-spacing="true" fo:line-height="125%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top="0cm" fo:margin-bottom="0cm" loext:contextual-spacing="true" fo:line-height="125%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top="0cm" fo:margin-bottom="0cm" loext:contextual-spacing="true" fo:line-height="125%"/>
    </style:style>
    <style:style style:name="P10" style:family="paragraph" style:parent-style-name="Standard">
      <style:paragraph-properties fo:margin-left="0cm" fo:margin-right="0cm" fo:margin-top="0.318cm" fo:margin-bottom="0cm" loext:contextual-spacing="true" fo:line-height="0.776cm" fo:text-indent="2.963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318cm" fo:margin-bottom="0cm" loext:contextual-spacing="true"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058cm" fo:margin-right="0cm" fo:margin-top="0cm" fo:margin-bottom="0cm" loext:contextual-spacing="true" fo:line-height="125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988cm" fo:margin-right="0cm" fo:margin-top="0cm" fo:margin-bottom="0cm" loext:contextual-spacing="true" fo:line-height="125%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423cm" fo:margin-right="0cm" fo:margin-top="0cm" fo:margin-bottom="0cm" loext:contextual-spacing="true" fo:line-height="125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fo:color="#0000ff" style:font-name="新細明體" style:font-name-complex="新細明體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外框1" text:anchor-type="char" svg:x="14.33cm" svg:y="-1.076cm" svg:width="1.545cm" svg:height="0.598cm" draw:z-index="0"><draw:text-box><text:p text:style-name="P2"><text:span text:style-name="T2"><text:s/></text:span><text:span text:style-name="T1">附件3</text:span></text:p></draw:text-box></draw:frame>終 止 結 婚 <text:s/>協 議 書</text:p>
      <text:p text:style-name="P10">　　　　　　　　（ <text:s text:c="2"/>年 <text:s/>月 <text:s/>日出生）</text:p>
      <text:p text:style-name="P11">立書人　　　　　　　　　　　　　　　　　　　　 <text:s text:c="4"/>茲因雙方意見不合， </text:p>
      <text:p text:style-name="P3"><text:span text:style-name="T5">與</text:span><text:span text:style-name="T3">　　　　　　　　（ <text:s text:c="2"/>年 <text:s/>月 <text:s/>日出生）</text:span></text:p>
      <text:p text:style-name="P6">難偕白首，同意終止結婚，茲經雙方同意訂立此終止結婚協議書，約定事項如下：</text:p>
      <text:p text:style-name="P6">一、雙方在婚姻存續中之未成年子女權利義務行使負擔之協議：</text:p>
      <text:p text:style-name="P12">□由甲方行使負擔之子女姓名：　　　　　　　　　　　　　　　　　　</text:p>
      <text:p text:style-name="P12">□由乙方行使負擔之子女姓名：　　　　　　　　　　　　　　　　　　</text:p>
      <text:p text:style-name="P12">□由雙方共同行使負擔之子女姓名：　　　　　　　　　　　　　　　　</text:p>
      <text:p text:style-name="P13">二、本終止結婚協議書一式三份，雙方各執一份，訂立後應共同持另一份向戶政機關登記始生效力。</text:p>
      <text:p text:style-name="P4">三、其他：</text:p>
      <text:p text:style-name="P14">（一）</text:p>
      <text:p text:style-name="P14">（二）</text:p>
      <text:p text:style-name="P14">（三）</text:p>
      <text:p text:style-name="P14"/>
      <text:p text:style-name="P9"><text:span text:style-name="T6">立書人（甲方）：</text:span><text:span text:style-name="T4">　　　　　　　　　　　</text:span><text:span text:style-name="T6">　　</text:span><text:span text:style-name="T5">（</text:span><text:span text:style-name="T7">簽章</text:span><text:span text:style-name="T5">）</text:span></text:p>
      <text:p text:style-name="P6">國民身分證統一編號：</text:p>
      <text:p text:style-name="P6">戶籍地址：</text:p>
      <text:p text:style-name="P6">電　　話：</text:p>
      <text:p text:style-name="P6"/>
      <text:p text:style-name="P9"><text:span text:style-name="T6">立書人（乙方）：</text:span><text:span text:style-name="T4">　　　　　　　　　　　</text:span><text:span text:style-name="T6">　　</text:span><text:span text:style-name="T5">（</text:span><text:span text:style-name="T7">簽章</text:span><text:span text:style-name="T5">）</text:span></text:p>
      <text:p text:style-name="P6">國民身分證統一編號：</text:p>
      <text:p text:style-name="P6">戶籍地址：</text:p>
      <text:p text:style-name="P6">電　　話：</text:p>
      <text:p text:style-name="P9"><text:span text:style-name="T6">證 <text:s text:c="4"/>人：　</text:span><text:span text:style-name="T4">　　　　　 <text:s text:c="3"/>　　　　</text:span><text:span text:style-name="T6">　　 <text:s/></text:span><text:span text:style-name="T5">（</text:span><text:span text:style-name="T7">簽章</text:span><text:span text:style-name="T5">）</text:span></text:p>
      <text:p text:style-name="P9"><text:span text:style-name="T6">證 <text:s text:c="4"/>人：　</text:span><text:span text:style-name="T4">　　　　　 <text:s text:c="2"/>　 　　　</text:span><text:span text:style-name="T6">　　 <text:s/></text:span><text:span text:style-name="T5">（</text:span><text:span text:style-name="T7">簽章</text:span><text:span text:style-name="T5">）</text:span></text:p>
      <text:p text:style-name="P7"/>
      <text:p text:style-name="P7">中　　華　　民　　國　　　　年　　　　月　　　　日</text:p>
      <text:p text:style-name="P8"><text:s text:c="4"/>說明：約定事項請於□中打「」，若勾「其他」者，請於空白欄中敘明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882cm"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兩願離婚協議書</dc:title>
    <dc:subject>兩願離婚協議書(A4直印)</dc:subject>
    <meta:keyword>兩願離婚</meta:keyword>
    <dc:description>兩願離婚協議書</dc:description>
    <meta:initial-creator>高雄市鳳山區第一戶政事務所</meta:initial-creator>
    <meta:creation-date>2019-05-24T17:19:00</meta:creation-date>
    <dc:date>2020-03-10T18:37:49.798000000</dc:date>
    <meta:print-date>2017-10-11T10:52:00</meta:print-date>
    <meta:editing-cycles>4</meta:editing-cycles>
    <meta:editing-duration>PT4M15S</meta:editing-duration>
    <meta:generator>LibreOffice/6.3.5.2$Windows_X86_64 LibreOffice_project/dd0751754f11728f69b42ee2af66670068624673</meta:generator>
    <meta:document-statistic meta:table-count="0" meta:image-count="0" meta:object-count="0" meta:page-count="1" meta:paragraph-count="27" meta:word-count="316" meta:character-count="530" meta:non-whitespace-character-count="316"/>
  </office:meta>
</office:document-meta>
</file>