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4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917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style:line-height-at-least="0.917cm" style:snap-to-layout-gri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.91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0.021cm" fo:margin-right="0cm" style:line-height-at-least="0.91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1.478cm" fo:margin-right="0cm" fo:line-height="0.811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73cm" fo:margin-right="0cm" fo:line-height="0.811cm" fo:text-indent="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94cm" fo:margin-right="0cm" fo:line-height="0.811cm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82cm" fo:margin-right="0cm" fo:line-height="0.811cm" fo:text-indent="-1.482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-0.33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52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8.50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7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212cm" fo:margin-bottom="0cm" loext:contextual-spacing="false" style:line-height-at-least="0.917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margin-left="0cm" fo:margin-right="-0.589cm" fo:line-height="140%" fo:text-indent="0cm" style:auto-text-indent="false" style:snap-to-layout-grid="false"/>
    </style:style>
    <style:style style:name="P21" style:family="paragraph" style:parent-style-name="Standard">
      <style:paragraph-properties fo:margin-left="0.25cm" fo:margin-right="0cm" fo:line-height="14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margin-left="0cm" fo:margin-right="-0.58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05cm"/>
        </style:tab-stops>
      </style:paragraph-properties>
      <style:text-properties style:font-name="標楷體" fo:font-weight="bold" officeooo:paragraph-rsid="0010318b" style:font-name-asian="標楷體" style:font-weight-asian="bold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終 <text:s text:c="2"/>止 <text:s text:c="2"/>收 <text:s text:c="2"/>養 <text:s text:c="2"/>書 <text:s text:c="2"/>約</text:p>
      <text:p text:style-name="P20"><text:span text:style-name="T2">立書約人經雙方同意，於民國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起終止收養關係，合立終止收養書約一式二份，雙方各執一份，約定事項如下：</text:span></text:p>
      <text:p text:style-name="P4">一、</text:p>
      <text:p text:style-name="P4">二、</text:p>
      <text:p text:style-name="P4">三、</text:p>
      <text:p text:style-name="P21">.</text:p>
      <text:p text:style-name="P21">.</text:p>
      <text:p text:style-name="P21">.</text:p>
      <text:p text:style-name="P21">.</text:p>
      <text:p text:style-name="P2">立書約人：</text:p>
      <text:p text:style-name="P16">原養父/母： <text:s text:c="18"/>(簽章)<text:tab/>原養母/父： <text:s text:c="15"/>(簽章)</text:p>
      <text:p text:style-name="P17">國民身分證統一編號： <text:s text:c="4"/><text:tab/>國民身分證統一編號：</text:p>
      <text:p text:style-name="P17">電 <text:s text:c="3"/>話：<text:tab/>電 <text:s text:c="3"/>話：</text:p>
      <text:p text:style-name="P19">養子（女）： <text:s text:c="17"/>(簽章)</text:p>
      <text:p text:style-name="P10">國民身分證統一編號：</text:p>
      <text:p text:style-name="P10">戶籍地址：</text:p>
      <text:p text:style-name="P10">電 <text:s text:c="3"/>話： </text:p>
      <text:p text:style-name="P23">法定代理人： <text:s text:c="20"/><text:span text:style-name="T4">(簽章)</text:span><text:tab/>法定代理人： <text:s text:c="16"/><text:span text:style-name="T4">(簽章)</text:span></text:p>
      <text:p text:style-name="P17">國民身分證統一編號：<text:tab/>國民身分證統一編號：</text:p>
      <text:p text:style-name="P17">電 <text:s text:c="3"/>話：<text:tab/>電 <text:s text:c="3"/>話：</text:p>
      <text:p text:style-name="P6"/>
      <text:p text:style-name="P5">監護人：</text:p>
      <text:p text:style-name="P18">國民身分證統一編號：<text:tab/></text:p>
      <text:p text:style-name="P7">電 <text:s text:c="3"/>話：</text:p>
      <text:p text:style-name="P8"/>
      <text:p text:style-name="P9">中華民國 <text:s text:c="4"/>年 <text:s text:c="5"/>月 <text:s text:c="6"/>日</text:p>
      <text:p text:style-name="P3"/>
      <text:p text:style-name="P15">說明：民法第1080條規定：</text:p>
      <text:p text:style-name="P11">養父母與養子女之關係，得由雙方合意終止之。</text:p>
      <text:p text:style-name="P12">前項終止，應以書面為之。養子女為未成年人者，並應向法院聲請認可。法院依前項規定為認可時，應依養子女最佳利益為之。</text:p>
      <text:p text:style-name="P12">養子女為未成年人者，終止收養自法院認可裁定確定時發生效力。</text:p>
      <text:p text:style-name="P12">養子女未滿七歲者，其終止收養關係之意思表示，由收養終止後為其法定代理人之人為之。</text:p>
      <text:p text:style-name="P12">養子女為滿七歲以上之未成年人者，其終止收養關係，應得收養終止後為其法定代理人之人之同意。</text:p>
      <text:p text:style-name="P12">夫妻共同收養子女者，其合意終止收養應共同為之。但有下列情形之一者，得單獨終止：</text:p>
      <text:p text:style-name="P13">一、夫妻之一方不能為意思表示或生死不明已逾三年。</text:p>
      <text:p text:style-name="P13">二、夫妻之一方於收養後死亡。</text:p>
      <text:p text:style-name="P13">三、夫妻離婚。</text:p>
      <text:p text:style-name="P14">夫妻之一方依前項但書規定單獨終止收養者，其效力不及於他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1.639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廖淑韻</meta:initial-creator>
    <meta:creation-date>2016-06-13T13:34:00</meta:creation-date>
    <dc:date>2020-07-28T13:56:44.525000000</dc:date>
    <meta:editing-cycles>7</meta:editing-cycles>
    <meta:editing-duration>PT7M24S</meta:editing-duration>
    <meta:generator>LibreOffice/5.4.4.2$Windows_X86_64 LibreOffice_project/2524958677847fb3bb44820e40380acbe820f960</meta:generator>
    <meta:document-statistic meta:table-count="0" meta:image-count="0" meta:object-count="0" meta:page-count="2" meta:paragraph-count="36" meta:word-count="535" meta:character-count="719" meta:non-whitespace-character-count="540"/>
  </office:meta>
</office:document-meta>
</file>