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line-height="0.6cm" fo:text-indent="0cm" style:auto-text-indent="false" style:snap-to-layout-grid="false"/>
    </style:style>
    <style:style style:name="P2" style:family="paragraph" style:parent-style-name="Standard">
      <style:paragraph-properties fo:margin-left="1.185cm" fo:margin-right="0cm" fo:line-height="0.6cm" fo:text-indent="0.272cm" style:auto-text-indent="false" style:snap-to-layout-grid="false"/>
    </style:style>
    <style:style style:name="P3" style:family="paragraph" style:parent-style-name="List_20_Paragraph">
      <style:paragraph-properties fo:margin-left="1.432cm" fo:margin-right="0cm" fo:line-height="0.6cm" fo:text-indent="0cm" style:auto-text-indent="false" style:snap-to-layout-grid="false"/>
      <style:text-properties style:font-name="標楷體" style:font-name-asian="標楷體1"/>
    </style:style>
    <style:style style:name="P4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1.766cm" style:auto-text-indent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6" style:family="paragraph" style:parent-style-name="Standard">
      <style:paragraph-properties fo:margin-left="1cm" fo:margin-right="0cm" fo:line-height="1.235cm" style:register-true="true" fo:text-indent="-0.746cm" style:auto-text-indent="false"/>
      <style:text-properties style:font-name="標楷體" fo:font-size="14pt" officeooo:paragraph-rsid="00111d82" style:font-name-asian="標楷體1" style:font-size-asian="14pt" style:font-size-complex="14pt"/>
    </style:style>
    <style:style style:name="P7" style:family="paragraph" style:parent-style-name="Standard">
      <style:paragraph-properties fo:margin-left="1cm" fo:margin-right="0cm" fo:line-height="1.235cm" style:register-true="true" fo:text-indent="-0.746cm" style:auto-text-indent="false"/>
    </style:style>
    <style:style style:name="P8" style:family="paragraph" style:parent-style-name="Standard">
      <style:paragraph-properties fo:margin-left="0cm" fo:margin-right="0.669cm" fo:line-height="1.235cm" style:register-true="tru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1.037cm" fo:margin-right="0cm" fo:margin-top="0cm" fo:margin-bottom="0.318cm" loext:contextual-spacing="false" fo:line-height="1.235cm" style:register-true="tru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cm" fo:margin-bottom="0.318cm" loext:contextual-spacing="false" fo:line-height="1.235cm" style:register-true="tru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cm" fo:margin-bottom="0.318cm" loext:contextual-spacing="false" fo:line-height="1.235cm" fo:text-align="justify" fo:text-align-last="justify" style:justify-single-word="false" style:register-true="true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1.235cm" style:register-true="tru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1.235cm" style:register-true="true" style:snap-to-layout-grid="false">
        <style:tab-stops>
          <style:tab-stop style:position="12.38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.318cm" fo:margin-bottom="0cm" loext:contextual-spacing="false" fo:line-height="1.235cm" style:register-true="true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.318cm" fo:margin-bottom="0cm" loext:contextual-spacing="false" fo:line-height="1.235cm" style:register-true="true"/>
      <style:text-properties officeooo:paragraph-rsid="00111d82"/>
    </style:style>
    <style:style style:name="P16" style:family="paragraph" style:parent-style-name="Standard">
      <style:paragraph-properties fo:margin-left="0cm" fo:margin-right="0cm" fo:line-height="1.235cm" style:register-true="true" fo:text-indent="0.025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318cm" loext:contextual-spacing="false" fo:line-height="1.235cm" style:register-true="true" fo:text-indent="0.025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1.383cm" fo:margin-right="0cm" fo:line-height="0.6cm" fo:text-indent="-1.383cm" style:auto-text-indent="false" fo:break-before="page"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501cm" fo:margin-right="0cm" fo:line-height="0.6cm" fo:text-indent="0cm" style:auto-text-indent="false" style:snap-to-layout-grid="false"/>
      <style:text-properties style:font-name="標楷體" style:font-name-asian="標楷體1" style:font-size-complex="14pt"/>
    </style:style>
    <style:style style:name="P20" style:family="paragraph" style:parent-style-name="Standard">
      <style:paragraph-properties fo:margin-left="0.501cm" fo:margin-right="0cm" fo:line-height="0.6cm" fo:text-indent="0cm" style:auto-text-indent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left="1.185cm" fo:margin-right="0cm" fo:line-height="0.6cm" fo:text-indent="0.272cm" style:auto-text-indent="false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margin-left="1.406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1" style:font-name-complex="細明體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style:letter-kerning="false" style:font-name-asian="標楷體1" style:font-name-complex="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未成年子女從姓(姓氏變更) 約定書</text:p>
      <text:p text:style-name="P15"><text:span text:style-name="T3">立約定書人於民國______年____月____日所生之</text:span><text:span text:style-name="T4"> <text:s text:c="3"/></text:span><text:span text:style-name="T3">男(女)</text:span><text:span text:style-name="T4"> <text:s text:c="11"/></text:span></text:p>
      <text:p text:style-name="P15"><text:span text:style-name="T3">(姓名)</text:span></text:p>
      <text:p text:style-name="P6"/>
      <text:p text:style-name="P6">□ 依民法第1059條第1項規定(新生兒出生)，經雙方約定從□父姓□母姓為_______________。</text:p>
      <text:p text:style-name="P6"/>
      <text:p text:style-name="P6">□ 依民法第1059條第2項規定(未成年子女)，經雙方約定變更為□父姓□母姓為______________。</text:p>
      <text:p text:style-name="P6"/>
      <text:p text:style-name="P7"><text:span text:style-name="T3">□依民法第1059條之1規定(非婚生未成年子女)，經雙方約定變更為□父</text:span><text:bookmark text:name="_GoBack"/><text:span text:style-name="T3">姓□母姓為________________。</text:span></text:p>
      <text:p text:style-name="P7"><text:span text:style-name="T3"/></text:p>
      <text:p text:style-name="P8">特立此約定書，並據以申請戶籍登記。</text:p>
      <text:p text:style-name="P9">此致</text:p>
      <text:p text:style-name="P10">__________________戶政事務所</text:p>
      <text:p text:style-name="P12">立約定書人</text:p>
      <text:p text:style-name="P14">父： <text:s text:c="24"/>(簽章)</text:p>
      <text:p text:style-name="P16">國民身分證統一編號： </text:p>
      <text:p text:style-name="P17">電 <text:s text:c="3"/>話：</text:p>
      <text:p text:style-name="P13">母： <text:s text:c="24"/>(簽章)</text:p>
      <text:p text:style-name="P16">國民身分證統一編號： </text:p>
      <text:p text:style-name="P17">電 <text:s text:c="3"/>話：</text:p>
      <text:p text:style-name="P11">中 <text:s/>華 <text:s/>民 <text:s/>國 <text:s text:c="6"/>　年 <text:s text:c="6"/>　月 <text:s text:c="7"/>　日</text:p>
      <text:p text:style-name="P18">說明：</text:p>
      <text:p text:style-name="P19">一、約定事項請於□中打「v」。</text:p>
      <text:p text:style-name="P20">二、民法第1059條規定：</text:p>
      <text:p text:style-name="P3">父母於子女出生登記前，應以書面約定子女從父姓或母姓。未約定或約定不成者，於戶政事務所抽籤決定之。（第1項）</text:p>
      <text:p text:style-name="P21">子女經出生登記後，於未成年前，得由父母以書面約定變更為父姓或母姓。</text:p>
      <text:p text:style-name="P21">（第2項）</text:p>
      <text:p text:style-name="P2"><text:span text:style-name="T5">子女已成年者，得變更為父姓或母姓。</text:span><text:span text:style-name="T1">（第3項）</text:span></text:p>
      <text:p text:style-name="P21">前2項之變更，以1次為限。（第4項）</text:p>
      <text:p text:style-name="P1"><text:span text:style-name="T2">三、民法第</text:span><text:span text:style-name="T1">1059條之1規定：</text:span></text:p>
      <text:p text:style-name="P22">非婚生子女從母姓。經生父認領者，適用前條第2項至第4項之規定。</text:p>
      <text:p text:style-name="P22">非婚生子女經生父認領，而有下列各款情形之1，法院得依父母之1方或</text:p>
      <text:p text:style-name="P22">子女之請求，為子女之利益，宣告變更子女之姓氏為父姓或母姓：</text:p>
      <text:p text:style-name="P22">一、父母之一方或雙方死亡者。</text:p>
      <text:p text:style-name="P22">二、父母之一方或雙方生死不明滿3年者。</text:p>
      <text:p text:style-name="P22">三、子女之姓氏與任權利義務行使或負擔之父或母不一致者。</text:p>
      <text:p text:style-name="P22">四、父母之一方顯有未盡保護或教養義務之情事者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.058cm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text-underline-style="none"/>
    </style:style>
    <style:style style:name="ListLabel_20_3" style:display-name="ListLabel 3" style:family="text">
      <style:text-properties fo:color="#ff0000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:09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子  女  從  姓  約  定  書</dc:title>
    <meta:initial-creator>彰化市戶政所</meta:initial-creator>
    <meta:editing-cycles>11</meta:editing-cycles>
    <meta:print-date>2016-06-02T06:35:00</meta:print-date>
    <meta:creation-date>2016-06-12T04:40:00</meta:creation-date>
    <dc:date>2020-03-10T18:09:15.788000000</dc:date>
    <meta:editing-duration>PT11M41S</meta:editing-duration>
    <meta:generator>LibreOffice/6.3.5.2$Windows_X86_64 LibreOffice_project/dd0751754f11728f69b42ee2af66670068624673</meta:generator>
    <meta:document-statistic meta:table-count="0" meta:image-count="0" meta:object-count="0" meta:page-count="2" meta:paragraph-count="34" meta:word-count="578" meta:character-count="775" meta:non-whitespace-character-count="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