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407cm" fo:margin-left="-0.076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493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4.815cm"/>
    </style:style>
    <style:style style:name="表格1.1" style:family="table-row">
      <style:table-row-properties style:min-row-height="1.81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bottom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1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3" style:family="table-row">
      <style:table-row-properties style:min-row-height="2.22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row-height="2.328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5" style:family="table-row">
      <style:table-row-properties style:min-row-height="1.124cm" fo:keep-together="always"/>
    </style:style>
    <style:style style:name="表格1.6" style:family="table-row">
      <style:table-row-properties style:row-height="2.859cm" fo:keep-together="always"/>
    </style:style>
    <style:style style:name="表格1.7" style:family="table-row">
      <style:table-row-properties style:min-row-height="1.074cm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9" style:family="table-row">
      <style:table-row-properties style:min-row-height="1.912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564cm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>
      <style:paragraph-properties fo:line-height="0.564cm" fo:text-align="justify" style:justify-single-word="false"/>
      <style:text-properties fo:color="#ffffff"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564cm" fo:text-align="justify" style:justify-single-word="false"/>
      <style:text-properties fo:color="#000000"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564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line-height="0.494cm"/>
      <style:text-properties style:font-name="Arial" fo:font-size="18pt" style:font-name-asian="標楷體" style:font-size-asian="18pt" style:font-name-complex="Arial"/>
    </style:style>
    <style:style style:name="P21" style:family="paragraph" style:parent-style-name="Standard">
      <style:paragraph-properties fo:margin-left="0cm" fo:margin-right="0.199cm" fo:line-height="0.564cm" fo:text-indent="0cm" style:auto-text-indent="false" style:snap-to-layout-grid="false"/>
    </style:style>
    <style:style style:name="P22" style:family="paragraph" style:parent-style-name="Standard">
      <style:paragraph-properties fo:margin-left="0cm" fo:margin-right="0.199cm" fo:line-height="0.564cm" fo:text-indent="0cm" style:auto-text-indent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left="0cm" fo:margin-right="0.199cm" fo:line-height="0.423cm" fo:text-indent="0cm" style:auto-text-indent="false" style:snap-to-layout-grid="false"/>
    </style:style>
    <style:style style:name="P24" style:family="paragraph" style:parent-style-name="Standard">
      <style:paragraph-properties fo:margin-left="0cm" fo:margin-right="0cm" fo:line-height="0.564cm" fo:text-indent="1.693cm" style:auto-text-indent="false"/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fo:margin-left="0.199cm" fo:margin-right="0.199cm" fo:line-height="0.423cm" fo:text-indent="1.06cm" style:auto-text-indent="false" style:snap-to-layout-grid="false"/>
    </style:style>
    <style:style style:name="P26" style:family="paragraph" style:parent-style-name="Standard">
      <style:paragraph-properties fo:margin-left="0.199cm" fo:margin-right="0.199cm" fo:line-height="0.423cm" fo:text-indent="1.06cm" style:auto-text-indent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line-height="0.494cm" fo:break-before="pag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line-height="150%" fo:text-align="center" style:justify-single-word="false"/>
    </style:style>
    <style:style style:name="P31" style:family="paragraph" style:parent-style-name="Standard">
      <style:paragraph-properties fo:margin-left="1.27cm" fo:margin-right="0cm" fo:line-height="150%" fo:text-indent="-1.27cm" style:auto-text-indent="false"/>
      <style:text-properties style:font-name="Arial" fo:font-size="10pt" fo:background-color="#d8d8d8" style:font-name-asian="標楷體" style:font-size-asian="10pt" style:font-name-complex="Arial"/>
    </style:style>
    <style:style style:name="P32" style:family="paragraph" style:parent-style-name="Standard">
      <style:paragraph-properties fo:margin-left="1.27cm" fo:margin-right="0cm" fo:line-height="150%" fo:text-indent="-1.27cm" style:auto-text-indent="false"/>
    </style:style>
    <style:style style:name="P33" style:family="paragraph" style:parent-style-name="Standard">
      <style:paragraph-properties fo:margin-left="1.27cm" fo:margin-right="0cm" fo:line-height="0cm" fo:text-indent="-1.27cm" style:auto-text-indent="false"/>
    </style:style>
    <style:style style:name="T1" style:family="text">
      <style:text-properties fo:font-size="26pt" fo:background-color="#d8d8d8" loext:char-shading-value="0" style:font-name-asian="標楷體" style:font-size-asian="26pt" style:font-size-complex="2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華康中楷體"/>
    </style:style>
    <style:style style:name="T5" style:family="text">
      <style:text-properties style:font-name="標楷體" fo:font-size="16pt" fo:letter-spacing="0.106cm" style:letter-kerning="false" style:font-name-asian="標楷體" style:font-size-asian="16pt" style:font-name-complex="標楷體"/>
    </style:style>
    <style:style style:name="T6" style:family="text">
      <style:text-properties style:font-name="標楷體" fo:font-size="16pt" style:letter-kerning="false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font-name-complex="華康中楷體"/>
    </style:style>
    <style:style style:name="T14" style:family="text">
      <style:text-properties fo:color="#ffffff" style:font-name="標楷體" fo:font-size="8pt" style:font-name-asian="標楷體" style:font-size-asian="8pt" style:font-name-complex="標楷體"/>
    </style:style>
    <style:style style:name="T15" style:family="text">
      <style:text-properties fo:color="#000000" style:font-name="標楷體" fo:font-size="14pt" style:font-name-asian="標楷體" style:font-size-asian="14pt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style:font-name="Arial" fo:font-size="26pt" fo:background-color="#d8d8d8" loext:char-shading-value="0" style:font-name-asian="標楷體" style:font-size-asian="26pt" style:font-name-complex="Arial"/>
    </style:style>
    <style:style style:name="T18" style:family="text">
      <style:text-properties style:font-name="Arial" fo:font-size="18pt" style:font-name-asian="標楷體" style:font-size-asian="18pt" style:font-name-complex="Arial"/>
    </style:style>
    <style:style style:name="T19" style:family="text">
      <style:text-properties style:font-name="Arial" fo:font-size="18pt" style:text-underline-style="solid" style:text-underline-width="auto" style:text-underline-color="font-color" fo:font-weight="bold" style:font-name-asian="標楷體" style:font-size-asian="18pt" style:font-weight-asian="bold" style:font-name-complex="Arial" style:font-weight-complex="bold"/>
    </style:style>
    <style:style style:name="T20" style:family="text">
      <style:text-properties style:font-name="Arial" fo:font-size="18pt" style:text-underline-style="solid" style:text-underline-width="auto" style:text-underline-color="font-color" style:font-name-asian="標楷體" style:font-size-asian="18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6" office:value-type="string">
            <text:p text:style-name="P28">彰化縣二林戶政事務所戶籍謄本申請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1">申請日期：民國　　　年　　月　　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<text:span text:style-name="T5">申請</text:span><text:span text:style-name="T6">人</text:span></text:p>
            <text:p text:style-name="P3">姓名住址</text:p>
          </table:table-cell>
          <table:table-cell table:style-name="表格1.B2" table:number-columns-spanned="8" office:value-type="string">
            <text:p text:style-name="P11">姓　　名：　　　　　　　　　　　　　　　　　簽章</text:p>
            <text:p text:style-name="P11">統一編號：　　　　　　　　　　　　　　　聯絡電話：</text:p>
            <text:p text:style-name="P11">地　　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被申請者</text:p>
            <text:p text:style-name="P3">姓名住址</text:p>
          </table:table-cell>
          <table:table-cell table:style-name="表格1.B3" table:number-columns-spanned="8" office:value-type="string">
            <text:p text:style-name="P21"><text:span text:style-name="T2">戶長：　　　　　　　　被申請者：　　　　　　　　　統一編號：　　　　　　　　　　等</text:span><text:span text:style-name="T9">　　</text:span><text:span text:style-name="T2">人</text:span></text:p>
            <text:p text:style-name="P22"><text:span text:style-name="T12">□</text:span><text:span text:style-name="T13">戶籍地址：　　　縣市　　　鄉鎮市區　　　村里　　鄰　　　　　　路街　　段　　　巷　　弄　　　號　　樓之</text:span></text:p>
            <text:p text:style-name="P2"><text:span text:style-name="T12">□</text:span><text:span text:style-name="T13">同申請人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5">申請種類</text:p>
          </table:table-cell>
          <table:table-cell table:style-name="表格1.B4" table:number-rows-spanned="2" table:number-columns-spanned="2" office:value-type="string">
            <text:p text:style-name="P12">□現行戶籍謄本</text:p>
            <text:p text:style-name="P16"><text:span text:style-name="T10">□民國</text:span><text:span text:style-name="T11">　　</text:span><text:span text:style-name="T10">年除戶謄本</text:span></text:p>
            <text:p text:style-name="P12">□民國35年初次設籍登記簿謄本</text:p>
            <text:p text:style-name="P12">□日據時期調查簿謄本</text:p>
            <text:p text:style-name="P16"><text:span text:style-name="T10">□其他</text:span><text:span text:style-name="T11">　　　　　　　　　　　</text:span><text:span text:style-name="T14">。</text:span></text:p>
            <text:p text:style-name="P17"/>
          </table:table-cell>
          <table:covered-table-cell/>
          <table:table-cell table:style-name="表格1.B4" office:value-type="string">
            <text:p text:style-name="P5">申請份數</text:p>
          </table:table-cell>
          <table:table-cell table:style-name="表格1.B3" table:number-columns-spanned="5" office:value-type="string">
            <text:p text:style-name="P14"><text:span text:style-name="T7">□全戶謄本：</text:span><text:span text:style-name="T8">　　　</text:span><text:span text:style-name="T7">份　　合計張數：</text:span><text:span text:style-name="T8">　　　　</text:span><text:span text:style-name="T7">張</text:span></text:p>
            <text:p text:style-name="P14"><text:span text:style-name="T7">□部分謄本：</text:span><text:span text:style-name="T8">　　　</text:span><text:span text:style-name="T7">份　　　　　　　</text:span><text:span text:style-name="T3">(由本所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4" table:number-rows-spanned="2" office:value-type="string">
            <text:p text:style-name="P3">委　　託</text:p>
            <text:p text:style-name="P3">申　　請</text:p>
          </table:table-cell>
          <table:table-cell table:style-name="表格1.B3" table:number-rows-spanned="2" table:number-columns-spanned="5" office:value-type="string">
            <text:p text:style-name="P14"><text:span text:style-name="T7">委 託 人：　　　　　　　　　　　</text:span><text:span text:style-name="T3">(簽章)</text:span></text:p>
            <text:p text:style-name="P4">住　　址：</text:p>
            <text:p text:style-name="P4">統一編號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0">附　　繳</text:p>
            <text:p text:style-name="P10">證　　件</text:p>
          </table:table-cell>
          <table:table-cell table:style-name="表格1.B4" table:number-columns-spanned="2" office:value-type="string">
            <text:p text:style-name="P16"><text:span text:style-name="T10">□</text:span><text:span text:style-name="T15">身分證正反面影本</text:span></text:p>
            <text:p text:style-name="P16"><text:span text:style-name="T10">□</text:span><text:span text:style-name="T15">本</text:span><text:span text:style-name="T10">利害關係人證明文件</text:span></text:p>
            <text:p text:style-name="P18"><text:span text:style-name="T12">□</text:span>貼足掛號郵資信封並附上規費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8">規　　費</text:p>
          </table:table-cell>
          <table:table-cell table:style-name="表格1.B4" table:number-columns-spanned="2" office:value-type="string">
            <text:p text:style-name="P7">新台幣　　　　元</text:p>
          </table:table-cell>
          <table:covered-table-cell/>
          <table:table-cell table:style-name="表格1.B4" office:value-type="string">
            <text:p text:style-name="P8">備　　註</text:p>
          </table:table-cell>
          <table:table-cell table:style-name="表格1.B3" table:number-columns-spanned="5" office:value-type="string">
            <text:p text:style-name="P24">年　　月　　日辦理　　　　　　　登記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8">收據號碼</text:p>
          </table:table-cell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8">發文字號</text:p>
          </table:table-cell>
          <table:table-cell table:style-name="表格1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5">受　　理</text:p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15">複　　印</text:p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5">審　　核</text:p>
          </table:table-cell>
          <table:table-cell table:style-name="表格1.B9" table:number-columns-spanned="2" office:value-type="string">
            <text:p text:style-name="P6"/>
          </table:table-cell>
          <table:covered-table-cell/>
          <table:table-cell table:style-name="表格1.B9" office:value-type="string">
            <text:p text:style-name="P8">主　　任</text:p>
          </table:table-cell>
          <table:table-cell table:style-name="表格1.I9" office:value-type="string">
            <text:p text:style-name="P6"/>
          </table:table-cell>
        </table:table-row>
      </table:table>
      <text:p text:style-name="P23"><text:span text:style-name="T2">說明：一、被申請者姓名住址、申請種類及申請份數各欄，請在適當項目</text:span><text:span text:style-name="T4">□內劃</text:span><text:span text:style-name="T2">ˇ</text:span><text:span text:style-name="T4">號，或加填適當文字。</text:span></text:p>
      <text:p text:style-name="P26">二、附繳證明文件欄，請領本人之謄本者免填。委託申請欄，親自申請者免填。</text:p>
      <text:p text:style-name="P26">三、合計張數、發文字號、規費及收據號碼等欄由戶政事務所人員填寫。</text:p>
      <text:p text:style-name="P25"><text:span text:style-name="T2">四、</text:span><text:span text:style-name="T16">繳附證件影本請註明「內容與正本相符，如有不實願負法律責任」字樣並加蓋申請人印章。</text:span></text:p>
      <text:p text:style-name="P27"/>
      <text:p text:style-name="P30"><text:span text:style-name="T1">彰化縣二林</text:span><text:span text:style-name="T17">戶政事務所通訊申請注意事項</text:span></text:p>
      <text:p text:style-name="P31"/>
      <text:p text:style-name="P32"><text:span text:style-name="T18">一、申請人</text:span><text:span text:style-name="T19">身分證正反面影印本</text:span><text:span text:style-name="T18">，請在空白處註明「與正本相符，若有不實願負法律責任。」並簽名或蓋章。</text:span></text:p>
      <text:p text:style-name="P33"><text:span text:style-name="T18">二、請附</text:span><text:span text:style-name="T20">掛號</text:span><text:span text:style-name="T18">回郵信封1個(需貼足郵資，並填妥收件人姓名、地址、郵遞區號)，及規費(謄本1張15元，現金或郵票皆可，多退少補)。</text:span></text:p>
      <text:p text:style-name="P33"><text:span text:style-name="T18">三、申請書請詳述申請人姓名(簽名或蓋章)、身分證號碼、戶籍地址，被申請人姓名、身分證號碼、戶籍地址，及申請謄本之種類及份數，並請述明申請人與被申請人之關係</text:span><text:span text:style-name="T19">(被申請人須為申請人之配偶、直系血親或戶內人口，但寄居人口不在此限。)</text:span><text:span text:style-name="T18">如為利害關係人請附</text:span><text:span text:style-name="T19">法院支付命令或法院所發之證明文件正本，或其他可資佐證資料</text:span><text:span text:style-name="T18">。</text:span></text:p>
      <text:p text:style-name="P32"><text:span text:style-name="T18"/></text:p>
      <text:p text:style-name="P29"><text:span text:style-name="T18">四、請在您的申請書上留下您的</text:span><text:span text:style-name="T19">電話</text:span><text:span text:style-name="T18">，以便本所與您聯絡，謝謝。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0.318cm" fo:margin-left="1.27cm" fo:margin-right="1.125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戶 籍 謄 本 申 請 書</dc:title>
    <dc:subject/>
    <meta:keyword/>
    <meta:initial-creator>台中縣太平市戶政事務所</meta:initial-creator>
    <meta:creation-date>2020-03-10T16:34:00</meta:creation-date>
    <dc:date>2020-03-11T08:20:33.584000000</dc:date>
    <meta:print-date>2007-10-30T14:38:00</meta:print-date>
    <meta:editing-cycles>3</meta:editing-cycles>
    <meta:generator>LibreOffice/6.3.5.2$Windows_X86_64 LibreOffice_project/dd0751754f11728f69b42ee2af66670068624673</meta:generator>
    <meta:editing-duration>PT57S</meta:editing-duration>
    <meta:document-statistic meta:table-count="1" meta:image-count="0" meta:object-count="0" meta:page-count="2" meta:paragraph-count="50" meta:word-count="734" meta:character-count="919" meta:non-whitespace-character-count="736"/>
  </office:meta>
</office:document-meta>
</file>