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674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593cm"/>
    </style:style>
    <style:style style:name="表格1.L" style:family="table-column">
      <style:table-column-properties style:column-width="1.972cm"/>
    </style:style>
    <style:style style:name="表格1.M" style:family="table-column">
      <style:table-column-properties style:column-width="0.176cm"/>
    </style:style>
    <style:style style:name="表格1.N" style:family="table-column">
      <style:table-column-properties style:column-width="1.094cm"/>
    </style:style>
    <style:style style:name="表格1.O" style:family="table-column">
      <style:table-column-properties style:column-width="2.328cm"/>
    </style:style>
    <style:style style:name="表格1.P" style:family="table-column">
      <style:table-column-properties style:column-width="1.905cm"/>
    </style:style>
    <style:style style:name="表格1.Q" style:family="table-column">
      <style:table-column-properties style:column-width="2.769cm"/>
    </style:style>
    <style:style style:name="表格1.1" style:family="table-row">
      <style:table-row-properties style:min-row-height="1.8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7cm" fo:keep-together="always"/>
    </style:style>
    <style:style style:name="表格1.5" style:family="table-row">
      <style:table-row-properties style:min-row-height="0.788cm" fo:keep-together="always"/>
    </style:style>
    <style:style style:name="表格1.6" style:family="table-row">
      <style:table-row-properties style:min-row-height="2.611cm" fo:keep-together="auto"/>
    </style:style>
    <style:style style:name="表格1.7" style:family="table-row">
      <style:table-row-properties style:min-row-height="3.489cm" fo:keep-together="auto"/>
    </style:style>
    <style:style style:name="表格1.8" style:family="table-row">
      <style:table-row-properties style:min-row-height="5.179cm" fo:keep-together="auto"/>
    </style:style>
    <style:style style:name="表格1.9" style:family="table-row">
      <style:table-row-properties style:min-row-height="1.87cm" fo:keep-together="auto"/>
    </style:style>
    <style:style style:name="表格1.10" style:family="table-row">
      <style:table-row-properties style:min-row-height="1.783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list-style-name="WW8Num2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2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center" style:justify-single-word="false" style:snap-to-layout-grid="false"/>
    </style:style>
    <style:style style:name="P18" style:family="paragraph" style:parent-style-name="Standard">
      <style:paragraph-properties fo:line-height="0.882cm" style:snap-to-layout-gri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882cm" fo:text-align="justify" style:justify-single-word="false"/>
      <style:text-properties fo:font-size="16pt" style:font-size-asian="16pt" style:font-size-complex="16pt"/>
    </style:style>
    <style:style style:name="P21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0cm" fo:line-height="0.882cm" fo:text-indent="0.919cm" style:auto-text-indent="false" style:snap-to-layout-grid="false"/>
      <style:text-properties fo:font-size="26pt" fo:font-weight="bold" style:font-name-asian="標楷體" style:font-size-asian="26pt" style:font-weight-asian="bold" style:font-weight-complex="bold"/>
    </style:style>
    <style:style style:name="P28" style:family="paragraph" style:parent-style-name="Standard">
      <style:paragraph-properties fo:margin-left="0cm" fo:margin-right="0cm" fo:line-height="0.882cm" fo:text-indent="0.318cm" style:auto-text-indent="false"/>
    </style:style>
    <style:style style:name="P29" style:family="paragraph" style:parent-style-name="Standard">
      <style:paragraph-properties fo:margin-left="0cm" fo:margin-right="0cm" fo:line-height="0.882cm" fo:text-align="end" style:justify-single-word="false" fo:text-indent="9.222cm" style:auto-text-indent="false"/>
    </style:style>
    <style:style style:name="P30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864cm" fo:margin-right="0cm" fo:line-height="0.635cm" fo:text-align="justify" style:justify-single-word="false" fo:text-indent="-0.864cm" style:auto-text-indent="false"/>
      <style:text-properties style:font-name-asian="標楷體"/>
    </style:style>
    <style:style style:name="P32" style:family="paragraph" style:parent-style-name="Standard">
      <style:paragraph-properties fo:margin-left="0.864cm" fo:margin-right="0cm" fo:line-height="0.635cm" fo:text-align="justify" style:justify-single-word="false" fo:text-indent="-0.843cm" style:auto-text-indent="false"/>
      <style:text-properties style:font-name-asian="標楷體"/>
    </style:style>
    <style:style style:name="P3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-asian="標楷體"/>
    </style:style>
    <style:style style:name="P34" style:family="paragraph" style:parent-style-name="Standard">
      <style:paragraph-properties fo:margin-left="0.796cm" fo:margin-right="0cm" fo:line-height="0.635cm" fo:text-align="justify" style:justify-single-word="false" fo:text-indent="-0.796cm" style:auto-text-indent="false"/>
    </style:style>
    <style:style style:name="P35" style:family="paragraph" style:parent-style-name="Standard">
      <style:paragraph-properties fo:margin-left="0.796cm" fo:margin-right="0cm" fo:line-height="0.635cm" fo:text-align="justify" style:justify-single-word="false" fo:text-indent="-0.796cm" style:auto-text-indent="false"/>
      <style:text-properties style:font-name-asian="標楷體"/>
    </style:style>
    <style:style style:name="P3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name-asian="標楷體" style:font-size-asian="2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7"/>
            <text:p text:style-name="P28"><text:span text:style-name="T5">彰化縣二林戶政事務所受理「到宅服務」申請暨案件紀錄表</text:span></text:p>
            <text:p text:style-name="P29"><text:span text:style-name="T7">申 請 日 期： <text:s text:c="3"/>年 <text:s text:c="2"/>月 <text:s text:c="2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當事人</text:p>
          </table:table-cell>
          <table:table-cell table:style-name="表格1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3">戶</text:span><text:span text:style-name="T15"> </text:span><text:span text:style-name="T3">籍</text:span></text:p>
            <text:p text:style-name="P3"><text:span text:style-name="T3">地</text:span><text:span text:style-name="T15"> </text:span><text:span text:style-name="T3">址</text:span></text:p>
          </table:table-cell>
          <table:table-cell table:style-name="表格1.M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統</text:span><text:span text:style-name="T15"> </text:span><text:span text:style-name="T3">號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</text:p>
          </table:table-cell>
          <table:table-cell table:style-name="表格1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3">戶</text:span><text:span text:style-name="T15"> </text:span><text:span text:style-name="T3">籍</text:span></text:p>
            <text:p text:style-name="P3"><text:span text:style-name="T3">地</text:span><text:span text:style-name="T15"> </text:span><text:span text:style-name="T3">址</text:span></text:p>
          </table:table-cell>
          <table:table-cell table:style-name="表格1.M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3">統</text:span><text:span text:style-name="T15"> </text:span><text:span text:style-name="T3">號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預約服務時間</text:p>
          </table:table-cell>
          <table:table-cell table:style-name="表格1.A2" table:number-columns-spanned="10" office:value-type="string">
            <text:p text:style-name="P1"><text:span text:style-name="T8"><text:s text:c="3"/>年 <text:s text:c="2"/>月 <text:s/>日 <text:s text:c="2"/>時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<text:span text:style-name="T13">申請服務地點</text:span>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7"><text:span text:style-name="T3">連</text:span><text:span text:style-name="T15"> </text:span><text:span text:style-name="T3">絡</text:span></text:p>
            <text:p text:style-name="P7"><text:span text:style-name="T3">電</text:span><text:span text:style-name="T15"> </text:span><text:span text:style-name="T3">話</text:span></text:p>
          </table:table-cell>
          <table:table-cell table:style-name="表格1.M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6"><text:span text:style-name="T3">申</text:span><text:span text:style-name="T15"> </text:span><text:span text:style-name="T3">請</text:span></text:p>
            <text:p text:style-name="P11"/>
            <text:p text:style-name="P6"><text:span text:style-name="T3">事</text:span><text:span text:style-name="T15"> </text:span><text:span text:style-name="T3">項</text:span></text:p>
          </table:table-cell>
          <table:table-cell table:style-name="表格1.A2" table:number-columns-spanned="10" office:value-type="string">
            <text:list xml:id="list1520221920" text:style-name="WW8Num2">
              <text:list-item>
                <text:p text:style-name="P13">印鑑登記或變更</text:p>
              </text:list-item>
              <text:list-item>
                <text:p text:style-name="P2"><text:span text:style-name="T13">印鑑證明</text:span></text:p>
              </text:list-item>
              <text:list-item>
                <text:p text:style-name="P13">補發國民身分證</text:p>
              </text:list-item>
              <text:list-item>
                <text:p text:style-name="P13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3">申</text:span><text:span text:style-name="T15"> </text:span><text:span text:style-name="T3">請</text:span></text:p>
            <text:p text:style-name="P30"><text:span text:style-name="T3">服</text:span><text:span text:style-name="T15"> </text:span><text:span text:style-name="T3">務</text:span></text:p>
            <text:p text:style-name="P30"><text:span text:style-name="T3">原</text:span><text:span text:style-name="T15"> </text:span><text:span text:style-name="T3">因</text:span><text:span text:style-name="T15"> </text:span></text:p>
          </table:table-cell>
          <table:table-cell table:style-name="表格1.M2" table:number-columns-spanned="5" office:value-type="string">
            <text:list xml:id="list173147397936776" text:continue-numbering="true" text:style-name="WW8Num2">
              <text:list-item>
                <text:p text:style-name="P13">年邁行動不便</text:p>
              </text:list-item>
              <text:list-item>
                <text:p text:style-name="P13">身心障礙行動不便</text:p>
              </text:list-item>
              <text:list-item>
                <text:p text:style-name="P13">疾病行動不便</text:p>
              </text:list-item>
              <text:list-item>
                <text:p text:style-name="P2"><text:span text:style-name="T13">其他( <text:s text:c="21"/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T3">辦</text:span><text:span text:style-name="T15"> </text:span><text:span text:style-name="T3">理</text:span></text:p>
            <text:p text:style-name="P7"><text:span text:style-name="T3">情</text:span><text:span text:style-name="T15"> </text:span><text:span text:style-name="T3">形</text:span></text:p>
          </table:table-cell>
          <table:table-cell table:style-name="表格1.M2" table:number-columns-spanned="16" office:value-type="string">
            <text:p text:style-name="P20"><text:span text:style-name="T3">一、到宅服務時間：</text:span><text:span text:style-name="T15"> <text:s text:c="3"/></text:span><text:span text:style-name="T3">年</text:span><text:span text:style-name="T15"> <text:s text:c="4"/></text:span><text:span text:style-name="T3">月</text:span><text:span text:style-name="T15"> <text:s text:c="4"/></text:span><text:span text:style-name="T3">日</text:span><text:span text:style-name="T15"> <text:s text:c="3"/></text:span><text:span text:style-name="T3">時</text:span><text:span text:style-name="T15"> <text:s text:c="3"/></text:span><text:span text:style-name="T3">分。</text:span></text:p>
            <text:p text:style-name="P21">二、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4"/>
            <text:p text:style-name="P8">批示</text:p>
            <text:p text:style-name="P23"/>
          </table:table-cell>
          <table:table-cell table:style-name="表格1.M2" table:number-columns-spanned="16" office:value-type="string">
            <text:p text:style-name="P26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<text:span text:style-name="T3">申</text:span><text:span text:style-name="T15"> </text:span><text:span text:style-name="T3">請</text:span></text:p>
            <text:p text:style-name="P7"><text:span text:style-name="T3">須</text:span><text:span text:style-name="T15"> </text:span><text:span text:style-name="T3">知</text:span></text:p>
          </table:table-cell>
          <table:table-cell table:style-name="表格1.A2" table:number-columns-spanned="12" office:value-type="string">
            <text:p text:style-name="P31">一、本紀錄表可以委託他人來所方式提出申請。</text:p>
            <text:p text:style-name="P31">二、當事人應備妥相關證明文件正本與影本人各乙份，俾利辦理。</text:p>
            <text:p text:style-name="P32">三、預約到宅時間如遇現場民眾申辦高峰時，服務人員將俟離峰時段始得外出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受理</text:p>
            <text:p text:style-name="P14">須知</text:p>
          </table:table-cell>
          <table:table-cell table:style-name="表格1.M2" table:number-columns-spanned="3" office:value-type="string">
            <text:p text:style-name="P33">一、服務人員外出請依規定填寫員工公出簿或差假單，並經核准後始可外出。</text:p>
            <text:p text:style-name="P34"><text:span text:style-name="T3">二、本紀錄表陳核時請檢附申請書表全卷影本乙份。</text:span></text:p>
            <text:p text:style-name="P35">三、本紀錄表陳核後交由研考人員彙整列管。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margin-top="0.423cm" fo:margin-bottom="0cm" loext:contextual-spacing="false" fo:line-height="200%" fo:text-align="justify" fo:text-align-last="justify" style:justify-single-word="false" fo:text-indent="0cm" style:auto-text-indent="false"/>
      <style:text-properties style:font-name="細明體" fo:font-family="細明體, MingLiU" style:font-family-generic="modern"/>
    </style:style>
    <style:style style:name="Text_20_body_20_indent" style:display-name="Text body indent" style:family="paragraph" style:parent-style-name="Standard" style:class="text">
      <style:paragraph-properties fo:margin-left="5.435cm" fo:margin-right="0cm" fo:line-height="0.882cm" fo:text-indent="-3.457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988cm" fo:margin-right="0cm" fo:line-height="0.882cm" fo:text-indent="-0.988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4.501cm" fo:margin-right="0cm" fo:line-height="0.882cm" fo:text-indent="-4.501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letter-kerning="false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style:text-scale="100%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9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到宅服務紀錄表</dc:title>
    <dc:subject>到宅服務紀錄表</dc:subject>
    <meta:keyword>到宅服務紀錄表</meta:keyword>
    <dc:description>到宅服務紀錄表表單</dc:description>
    <meta:initial-creator>彰化縣彰化市戶政事物所</meta:initial-creator>
    <meta:creation-date>2019-01-11T17:56:00</meta:creation-date>
    <dc:creator>master2</dc:creator>
    <dc:date>2020-03-10T16:39:00</dc:date>
    <meta:print-date>2019-01-11T17:56:00</meta:print-date>
    <meta:editing-cycles>9</meta:editing-cycles>
    <meta:editing-duration>PT2H24M</meta:editing-duration>
    <meta:document-statistic meta:table-count="1" meta:image-count="0" meta:object-count="0" meta:page-count="1" meta:paragraph-count="43" meta:word-count="330" meta:character-count="420" meta:non-whitespace-character-count="330"/>
    <meta:generator>LibreOffice/6.3.5.2$Windows_X86_64 LibreOffice_project/dd0751754f11728f69b42ee2af66670068624673</meta:generator>
  </office:meta>
</office:document-meta>
</file>