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356cm" fo:margin-left="-0.217cm" style:page-number="auto" table:align="left" style:writing-mode="lr-tb"/>
    </style:style>
    <style:style style:name="表格1.A" style:family="table-column">
      <style:table-column-properties style:column-width="2.6cm"/>
    </style:style>
    <style:style style:name="表格1.B" style:family="table-column">
      <style:table-column-properties style:column-width="5.092cm"/>
    </style:style>
    <style:style style:name="表格1.C" style:family="table-column">
      <style:table-column-properties style:column-width="2.108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3cm"/>
    </style:style>
    <style:style style:name="表格1.F" style:family="table-column">
      <style:table-column-properties style:column-width="2.101cm"/>
    </style:style>
    <style:style style:name="表格1.H" style:family="table-column">
      <style:table-column-properties style:column-width="3cm"/>
    </style:style>
    <style:style style:name="表格1.J" style:family="table-column">
      <style:table-column-properties style:column-width="3.053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1.7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1pt" style:font-size-asian="11pt"/>
    </style:style>
    <style:style style:name="P7" style:family="paragraph" style:parent-style-name="Standard">
      <style:paragraph-properties style:snap-to-layout-grid="false"/>
      <style:text-properties fo:font-size="11pt" style:font-size-asian="11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style:font-name-asian="Calibri" style:font-name-complex="Calibri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name-asian="Calibri" style:font-size-asian="11pt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3">初編釘門牌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原<text:span text:style-name="T1"> <text:s text:c="6"/></text:span>編</text:p>
            <text:p text:style-name="P4">房<text:span text:style-name="T1"> </text:span>屋<text:span text:style-name="T1"> </text:span>地<text:span text:style-name="T1"> </text:span>點</text:p>
          </table:table-cell>
          <table:table-cell table:style-name="表格1.B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房<text:span text:style-name="T1"> </text:span>屋<text:span text:style-name="T1"> </text:span>地<text:span text:style-name="T1"> </text:span>點</text:p>
          </table:table-cell>
          <table:table-cell table:style-name="表格1.B2" table:number-columns-spanned="9" office:value-type="string">
            <text:p text:style-name="Standard">彰化縣<text:span text:style-name="T1"> <text:s text:c="18"/></text:span>鎮(鄉) <text:s text:c="21"/>里(村) <text:s text:c="9"/>鄰<text:span text:style-name="T1"> <text:s text:c="24"/></text:span>路(街) <text:s text:c="17"/>段<text:span text:style-name="T1"> <text:s text:c="20"/></text:span>巷<text:span text:style-name="T1"> <text:s text:c="17"/></text:span>弄<text:span text:style-name="T1"> <text:s text:c="14"/></text:span>號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類<text:span text:style-name="T1"> <text:s text:c="6"/></text:span>別</text:p>
          </table:table-cell>
          <table:table-cell table:style-name="表格1.B2" table:number-columns-spanned="9" office:value-type="string">
            <text:p text:style-name="Standard">建照執照<text:span text:style-name="T1"> <text:s text:c="11"/></text:span>字第<text:span text:style-name="T1"> <text:s text:c="20"/>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申請人身分</text:p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Standard">聯絡電話</text:p>
          </table:table-cell>
          <table:table-cell table:style-name="表格1.B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5" office:value-type="string">
            <text:p text:style-name="P8">編釘批號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編釘日期</text:p>
          </table:table-cell>
          <table:table-cell table:style-name="表格1.B5" table:number-columns-spanned="2" office:value-type="string">
            <text:p text:style-name="P1">民國<text:span text:style-name="T1"> <text:s text:c="6"/></text:span>年<text:span text:style-name="T1"> <text:s text:c="5"/></text:span>月<text:span text:style-name="T1"> <text:s text:c="6"/></text:span>日</text:p>
          </table:table-cell>
          <table:covered-table-cell/>
          <table:table-cell table:style-name="表格1.B5" table:number-columns-spanned="2" office:value-type="string">
            <text:p text:style-name="P8">申請日期</text:p>
          </table:table-cell>
          <table:covered-table-cell/>
          <table:table-cell table:style-name="表格1.B5" table:number-columns-spanned="3" office:value-type="string">
            <text:p text:style-name="P1">民國<text:span text:style-name="T1"> <text:s text:c="6"/></text:span>年<text:span text:style-name="T1"> <text:s text:c="5"/></text:span>月<text:span text:style-name="T1"> <text:s text:c="6"/></text:span>日</text:p>
          </table:table-cell>
          <table:covered-table-cell/>
          <table:covered-table-cell/>
          <table:table-cell table:style-name="表格1.B5" office:value-type="string">
            <text:p text:style-name="P8">證明書</text:p>
          </table:table-cell>
          <table:table-cell table:style-name="表格1.B2" office:value-type="string">
            <text:p text:style-name="P9">份</text:p>
          </table:table-cell>
        </table:table-row>
        <table:table-row table:style-name="表格1.1">
          <table:table-cell table:style-name="表格1.A2" office:value-type="string">
            <text:p text:style-name="P6">申請人</text:p>
            <text:p text:style-name="P6">公司名稱</text:p>
          </table:table-cell>
          <table:table-cell table:style-name="表格1.B5" table:number-columns-spanned="7" office:value-type="string">
            <text:p text:style-name="P1"><text:span text:style-name="T1"><text:s text:c="63"/></text:span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8">鋁質門牌</text:p>
          </table:table-cell>
          <table:table-cell table:style-name="表格1.B2" office:value-type="string">
            <text:p text:style-name="P9">面</text:p>
          </table:table-cell>
        </table:table-row>
        <table:table-row table:style-name="表格1.1">
          <table:table-cell table:style-name="表格1.A2" office:value-type="string">
            <text:p text:style-name="P6">申請人</text:p>
          </table:table-cell>
          <table:table-cell table:style-name="表格1.B5" table:number-columns-spanned="3" office:value-type="string">
            <text:p text:style-name="P9"><text:span text:style-name="T1"><text:s/></text:span>(簽章)</text:p>
          </table:table-cell>
          <table:covered-table-cell/>
          <table:covered-table-cell/>
          <table:table-cell table:style-name="表格1.B5" table:number-columns-spanned="2" office:value-type="string">
            <text:p text:style-name="P8">身分證</text:p>
            <text:p text:style-name="P8">統一編號</text:p>
          </table:table-cell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8">規費合計</text:p>
          </table:table-cell>
          <table:table-cell table:style-name="表格1.B2" office:value-type="string">
            <text:p text:style-name="P9">元</text:p>
          </table:table-cell>
        </table:table-row>
        <table:table-row table:style-name="表格1.1">
          <table:table-cell table:style-name="表格1.A2" office:value-type="string">
            <text:p text:style-name="P6">受委託人</text:p>
          </table:table-cell>
          <table:table-cell table:style-name="表格1.B5" table:number-columns-spanned="3" office:value-type="string">
            <text:p text:style-name="P9"><text:span text:style-name="T1"><text:s/></text:span>(簽章)</text:p>
          </table:table-cell>
          <table:covered-table-cell/>
          <table:covered-table-cell/>
          <table:table-cell table:style-name="表格1.B5" table:number-columns-spanned="2" office:value-type="string">
            <text:p text:style-name="P8">身分證</text:p>
            <text:p text:style-name="P8">統一編號</text:p>
          </table:table-cell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8">收據號碼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6">申請人</text:p>
            <text:p text:style-name="P6">公司住址</text:p>
          </table:table-cell>
          <table:table-cell table:style-name="表格1.B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申請人</text:p>
            <text:p text:style-name="P6">戶籍住址</text:p>
          </table:table-cell>
          <table:table-cell table:style-name="表格1.B2" table:number-columns-spanned="9" office:value-type="string">
            <text:p text:style-name="Standard"><text:span text:style-name="T1"><text:s text:c="17"/></text:span>縣<text:span text:style-name="T1"> <text:s text:c="17"/></text:span>鄉鎮<text:span text:style-name="T1"> <text:s text:c="16"/></text:span>村<text:span text:style-name="T1"> <text:s text:c="12"/></text:span>鄰<text:span text:style-name="T1"> <text:s text:c="18"/></text:span>路<text:span text:style-name="T1"> <text:s text:c="17"/></text:span>段<text:span text:style-name="T1"> <text:s text:c="15"/></text:span>巷<text:span text:style-name="T1"> <text:s text:c="8"/></text:span>弄<text:span text:style-name="T1"> <text:s text:c="10"/></text:span>號之 <text:s text:c="3"/><text:span text:style-name="T1"><text:s text:c="5"/></text:span>樓之<text:span text:style-name="T1"> <text:s text:c="4"/></text:span></text:p>
            <text:p text:style-name="Standard"><text:span text:style-name="T1"><text:s text:c="17"/></text:span>市<text:span text:style-name="T1"> <text:s text:c="17"/></text:span>市區<text:span text:style-name="T1"> <text:s text:c="16"/></text:span>里<text:span text:style-name="T1"> <text:s text:c="35"/></text:span>街<text:span text:style-name="T1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受委託人</text:p>
            <text:p text:style-name="P6">戶籍住址</text:p>
          </table:table-cell>
          <table:table-cell table:style-name="表格1.B2" table:number-columns-spanned="9" office:value-type="string">
            <text:p text:style-name="Standard"><text:span text:style-name="T1"><text:s text:c="17"/></text:span>縣<text:span text:style-name="T1"> <text:s text:c="17"/></text:span>鄉鎮<text:span text:style-name="T1"> <text:s text:c="16"/></text:span>村<text:span text:style-name="T1"> <text:s text:c="12"/></text:span>鄰<text:span text:style-name="T1"> <text:s text:c="18"/></text:span>路<text:span text:style-name="T1"> <text:s text:c="17"/></text:span>段<text:span text:style-name="T1"> <text:s text:c="15"/></text:span>巷<text:span text:style-name="T1"> <text:s text:c="8"/></text:span>弄<text:span text:style-name="T1"> <text:s text:c="10"/></text:span>號之 <text:s text:c="3"/><text:span text:style-name="T1"><text:s text:c="5"/></text:span>樓之<text:span text:style-name="T1"> <text:s text:c="4"/></text:span></text:p>
            <text:p text:style-name="Standard"><text:span text:style-name="T1"><text:s text:c="17"/></text:span>市<text:span text:style-name="T1"> <text:s text:c="17"/></text:span>市區<text:span text:style-name="T1"> <text:s text:c="16"/></text:span>里<text:span text:style-name="T1"> <text:s text:c="35"/></text:span>街<text:span text:style-name="T1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Standard">申請書<text:span text:style-name="T1"> <text:s text:c="33"/></text:span>承辦人<text:span text:style-name="T1"> <text:s text:c="37"/></text:span>審核<text:span text:style-name="T1"> <text:s text:c="44"/></text:span>主任<text:span text:style-name="T1"> <text:s text:c="39"/></text:span><text:span text:style-name="T2">民國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text:span text:style-name="T3"> </text:span><text:span text:style-name="T2">村里收件</text:span><text:span text:style-name="T3"> <text:s text:c="5"/>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std</meta:initial-creator>
    <meta:creation-date>2020-03-10T17:16:00</meta:creation-date>
    <dc:date>2020-03-10T18:29:43.676000000</dc:date>
    <meta:editing-cycles>3</meta:editing-cycles>
    <meta:generator>LibreOffice/6.3.5.2$Windows_X86_64 LibreOffice_project/dd0751754f11728f69b42ee2af66670068624673</meta:generator>
    <meta:editing-duration>PT2M4S</meta:editing-duration>
    <meta:document-statistic meta:table-count="1" meta:image-count="0" meta:object-count="0" meta:page-count="1" meta:paragraph-count="43" meta:word-count="217" meta:character-count="1205" meta:non-whitespace-character-count="217"/>
  </office:meta>
</office:document-meta>
</file>