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99cm" fo:margin-left="-0.049cm" table:align="left" style:writing-mode="lr-tb"/>
    </style:style>
    <style:style style:name="表格1.A" style:family="table-column">
      <style:table-column-properties style:column-width="13.384cm"/>
    </style:style>
    <style:style style:name="表格1.B" style:family="table-column">
      <style:table-column-properties style:column-width="12.114cm"/>
    </style:style>
    <style:style style:name="表格1.1" style:family="table-row">
      <style:table-row-properties style:min-row-height="3.97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917cm"/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text-properties fo:font-size="8pt" style:font-name-asian="標楷體" style:font-size-asian="8pt"/>
    </style:style>
    <style:style style:name="P7" style:family="paragraph" style:parent-style-name="Standard">
      <style:text-properties fo:font-size="10pt" style:font-name-asian="標楷體" style:font-size-asian="10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/>
    </style:style>
    <style:style style:name="P9" style:family="paragraph" style:parent-style-name="Standard">
      <style:paragraph-properties fo:margin-left="0cm" fo:margin-right="0cm" fo:line-height="0.882cm" fo:text-indent="1.129cm" style:auto-text-indent="false"/>
    </style:style>
    <style:style style:name="P10" style:family="paragraph" style:parent-style-name="Standard">
      <style:paragraph-properties fo:margin-left="2.858cm" fo:margin-right="0cm" fo:text-indent="0cm" style:auto-text-indent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0cm" fo:margin-right="0cm" fo:text-indent="0.706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line-height="0.882cm" fo:text-indent="0.564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4pt" fo:background-color="#d8d8d8" style:font-name-asian="標楷體" style:font-size-asian="2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fo:font-size="20pt" fo:font-weight="bold" style:font-name-asian="標楷體" style:font-size-asian="2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未具建照建物門牌編釘申請書</text:p>
      <text:p text:style-name="P9"><text:span text:style-name="T2">本人房屋座落於</text:span><text:span text:style-name="T3">　　　</text:span><text:span text:style-name="T2">里</text:span><text:span text:style-name="T3">　　</text:span><text:span text:style-name="T2">鄰</text:span><text:span text:style-name="T3">　　　　</text:span><text:span text:style-name="T2">路</text:span><text:span text:style-name="T3">　　　</text:span><text:span text:style-name="T2">巷</text:span><text:span text:style-name="T3">　　　</text:span><text:span text:style-name="T2">號之</text:span><text:span text:style-name="T3">　　</text:span><text:span text:style-name="T2">房屋旁，土地座落於</text:span><text:span text:style-name="T3"> <text:s text:c="5"/></text:span><text:span text:style-name="T2">鎮(鄉)</text:span><text:span text:style-name="T3">　　　　</text:span><text:span text:style-name="T2">段</text:span><text:span text:style-name="T3">　　　　</text:span><text:span text:style-name="T2">小段</text:span><text:span text:style-name="T3">　　　　</text:span><text:span text:style-name="T2">-</text:span><text:span text:style-name="T3">　　　</text:span><text:span text:style-name="T2">地號，房屋係</text:span><text:span text:style-name="T3">　　　　　</text:span><text:span text:style-name="T2">造於民國</text:span><text:span text:style-name="T3">　　　</text:span><text:span text:style-name="T2">年建構完成，因無建造執照但確係有人居住，現因通信聯絡需要，請　貴所惠予編釘門牌，以利使用。</text:span></text:p>
      <text:p text:style-name="P5"><text:span text:style-name="T2">就以上事項並委託</text:span><text:span text:style-name="T3">　　　　　　　</text:span><text:span text:style-name="T2">代為辦理。(無則免填)</text:span></text:p>
      <text:p text:style-name="P10"/>
      <text:p text:style-name="P11">此致</text:p>
      <text:p text:style-name="Standard"><text:span text:style-name="T5">彰化縣二林</text:span><text:span text:style-name="T4">戶政事務所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　請　人：</text:p>
            <text:p text:style-name="P3">身分證字號：</text:p>
            <text:p text:style-name="P1"><text:span text:style-name="T1">戶</text:span><text:span text:style-name="T6"> </text:span><text:span text:style-name="T1">籍</text:span><text:span text:style-name="T6"> </text:span><text:span text:style-name="T1">地</text:span><text:span text:style-name="T6"> </text:span><text:span text:style-name="T1">址</text:span><text:span text:style-name="T6"> </text:span><text:span text:style-name="T1">：</text:span></text:p>
            <text:p text:style-name="P6"/>
            <text:p text:style-name="P1"><text:span text:style-name="T1">聯</text:span><text:span text:style-name="T6"> </text:span><text:span text:style-name="T1">絡</text:span><text:span text:style-name="T6"> </text:span><text:span text:style-name="T1">電</text:span><text:span text:style-name="T6"> </text:span><text:span text:style-name="T1">話</text:span><text:span text:style-name="T6"> </text:span><text:span text:style-name="T1">：</text:span></text:p>
          </table:table-cell>
          <table:table-cell table:style-name="表格1.A1" office:value-type="string">
            <text:p text:style-name="P1"><text:span text:style-name="T1">受</text:span><text:span text:style-name="T6"> </text:span><text:span text:style-name="T1">委</text:span><text:span text:style-name="T6"> </text:span><text:span text:style-name="T1">託</text:span><text:span text:style-name="T6"> </text:span><text:span text:style-name="T1">人</text:span><text:span text:style-name="T6"> </text:span><text:span text:style-name="T1">：</text:span></text:p>
            <text:p text:style-name="P3">身分證字號：</text:p>
            <text:p text:style-name="P1"><text:span text:style-name="T1">戶</text:span><text:span text:style-name="T6"> </text:span><text:span text:style-name="T1">籍</text:span><text:span text:style-name="T6"> </text:span><text:span text:style-name="T1">地</text:span><text:span text:style-name="T6"> </text:span><text:span text:style-name="T1">址</text:span><text:span text:style-name="T6"> </text:span><text:span text:style-name="T1">：</text:span></text:p>
            <text:p text:style-name="P7"/>
            <text:p text:style-name="P1"><text:span text:style-name="T1">聯</text:span><text:span text:style-name="T6"> </text:span><text:span text:style-name="T1">絡</text:span><text:span text:style-name="T6"> </text:span><text:span text:style-name="T1">電</text:span><text:span text:style-name="T6"> </text:span><text:span text:style-name="T1">話</text:span><text:span text:style-name="T6"> </text:span><text:span text:style-name="T1">：</text:span></text:p>
          </table:table-cell>
        </table:table-row>
      </table:table>
      <text:p text:style-name="P2"/>
      <text:p text:style-name="Standard"><text:span text:style-name="T7">◆</text:span><text:span text:style-name="T2">檢附文件：(皆為正本)</text:span></text:p>
      <text:p text:style-name="P12">一、□土地所有權狀、□稅籍證明、□房屋稅單、□地籍圖、□房屋所在位置詳圖。</text:p>
      <text:p text:style-name="P12">二、房屋之正面(含大門)、臥室、廚房及客廳照片各１張，以證明確有人居住之情形。</text:p>
      <text:p text:style-name="P7"/>
      <text:p text:style-name="P5"><text:span text:style-name="T7">◆</text:span><text:span text:style-name="T2">土地所有權人：</text:span><text:span text:style-name="T3">　　　　　　　　　　　　　　　　　　　　　　　　　　　　　　　</text:span><text:span text:style-name="T2">(親簽蓋章)</text:span></text:p>
      <text:p text:style-name="P13"><text:span text:style-name="T8">！</text:span><text:span text:style-name="T2">聲明事項：本人同意本人所有土地上房屋之所有人</text:span><text:span text:style-name="T3">　　　　　　</text:span><text:span text:style-name="T2">就該房屋申請編釘門牌。</text:span></text:p>
      <text:p text:style-name="P2"/>
      <text:p text:style-name="P8">中華民國　　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635cm" fo:margin-left="1.905cm" fo:margin-right="2.39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20-03-10T17:17:00</meta:creation-date>
    <dc:date>2020-03-11T08:35:45.078000000</dc:date>
    <meta:editing-cycles>4</meta:editing-cycles>
    <meta:editing-duration>PT1M44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19" meta:word-count="312" meta:character-count="431" meta:non-whitespace-character-count="312"/>
  </office:meta>
</office:document-meta>
</file>