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style:line-height-at-least="0cm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212cm" fo:margin-right="0cm" fo:line-height="100%" fo:text-indent="-0.212cm" style:auto-text-indent="false"/>
    </style:style>
    <style:style style:name="P7" style:family="paragraph" style:parent-style-name="Standard">
      <style:paragraph-properties fo:margin-left="2.536cm" fo:margin-right="0cm" fo:line-height="100%" fo:text-indent="-1.478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line-height="100%" fo:text-indent="0.741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100%" fo:text-indent="0.741cm" style:auto-text-indent="false"/>
    </style:style>
    <style:style style:name="P10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11" style:family="paragraph" style:parent-style-name="Standard">
      <style:paragraph-properties fo:margin-left="6.346cm" fo:margin-right="0cm" fo:text-indent="-7.26cm" style:auto-text-indent="false"/>
    </style:style>
    <style:style style:name="P12" style:family="paragraph" style:parent-style-name="Text_20_body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text-align="justify" fo:text-align-last="justify" style:justify-single-word="false"/>
    </style:style>
    <style:style style:name="P14" style:family="paragraph" style:parent-style-name="Text_20_body">
      <style:paragraph-properties fo:margin-left="1.27cm" fo:margin-right="0cm" fo:text-align="start" style:justify-single-word="false" fo:text-indent="-1.2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32pt" style:font-name-asian="標楷體" style:font-size-asian="32pt" style:font-name-complex="標楷體" style:font-weight-complex="bold" style:text-combine="lines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fo:letter-spacing="normal" style:font-name-asian="標楷體" style:font-size-asian="12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新細明體" style:font-size-asian="14pt" style:font-name-complex="新細明體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officeooo:rsid="0006be91"/>
    </style:style>
    <style:style style:name="T15" style:family="text">
      <style:text-properties officeooo:rsid="00084e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未 成 年 子 女 權 利 義 務 行 使 負 擔 <text:span text:style-name="T15">協</text:span> <text:span text:style-name="T15">議</text:span> 書</text:p>
      <text:p text:style-name="P1"/>
      <text:p text:style-name="P6"><text:span text:style-name="T1"><text:s/></text:span><text:span text:style-name="T3">協議書人之 <text:s text:c="4"/></text:span><text:span text:style-name="T4">男女</text:span><text:span text:style-name="T3"> <text:s text:c="9"/></text:span><text:span text:style-name="T2">，茲因□父母離婚 □由生父認領，雙方同意協議事項如下: </text:span></text:p>
      <text:p text:style-name="P7">□一、協議由□父母共同 □生父 □生母 行使負擔未成年子女權利義務</text:p>
      <text:p text:style-name="P7">□二、原<text:span text:style-name="T14">約定</text:span>由□父母共同 □生父 □生母 行使負擔未成年子女權利義務負擔，自即日起經父母雙方重新協議改為由□父母共同 □生父 □生母 行使負擔未成年子女權利義務，恐口無憑，特立協議書為證。</text:p>
      <text:p text:style-name="P2"/>
      <text:p text:style-name="P2">此致</text:p>
      <text:p text:style-name="P2">彰化縣鹿港鎮戶政事務所</text:p>
      <text:p text:style-name="P2"/>
      <text:p text:style-name="P3"><text:span text:style-name="T9"><text:s/></text:span><text:span text:style-name="T8">立協議書人</text:span></text:p>
      <text:p text:style-name="P8"/>
      <text:p text:style-name="P9"><text:span text:style-name="T10">生</text:span><text:span text:style-name="T11"> <text:s/></text:span><text:span text:style-name="T10">父：</text:span><text:span text:style-name="T11"> <text:s text:c="19"/></text:span><text:span text:style-name="T13">（簽名蓋章）</text:span><text:span text:style-name="T10">電話：___________________</text:span></text:p>
      <text:p text:style-name="P8">國民身分證統一編號：</text:p>
      <text:p text:style-name="P4"><text:span text:style-name="T9"><text:s text:c="5"/></text:span><text:span text:style-name="T8">戶籍地址：</text:span><text:span text:style-name="T9"> <text:s text:c="5"/></text:span><text:span text:style-name="T8">縣市</text:span><text:span text:style-name="T9"> <text:s text:c="5"/></text:span><text:span text:style-name="T8">鄉鎮市區</text:span><text:span text:style-name="T9"> <text:s text:c="5"/></text:span><text:span text:style-name="T8">村里</text:span><text:span text:style-name="T9"> <text:s text:c="4"/></text:span><text:span text:style-name="T8">鄰</text:span><text:span text:style-name="T9"> <text:s text:c="9"/></text:span><text:span text:style-name="T8">街路</text:span></text:p>
      <text:p text:style-name="P3"><text:span text:style-name="T9"><text:s text:c="26"/></text:span><text:span text:style-name="T8">段</text:span><text:span text:style-name="T9"> <text:s text:c="9"/></text:span><text:span text:style-name="T8">巷</text:span><text:span text:style-name="T9"> <text:s text:c="5"/></text:span><text:span text:style-name="T8">弄</text:span><text:span text:style-name="T9"> <text:s text:c="5"/></text:span><text:span text:style-name="T8">號</text:span><text:span text:style-name="T9"> <text:s text:c="5"/></text:span><text:span text:style-name="T8">樓之</text:span></text:p>
      <text:p text:style-name="P5"/>
      <text:p text:style-name="P5"/>
      <text:p text:style-name="P10"><text:span text:style-name="T10">生</text:span><text:span text:style-name="T11"> <text:s/></text:span><text:span text:style-name="T10">母：</text:span><text:span text:style-name="T11"> <text:s text:c="19"/></text:span><text:span text:style-name="T13">（簽名蓋章）</text:span><text:span text:style-name="T10">電話：_____________________</text:span></text:p>
      <text:p text:style-name="P4"><text:span text:style-name="T9"><text:s text:c="5"/></text:span><text:span text:style-name="T8">國民身分證統一編號：</text:span></text:p>
      <text:p text:style-name="P11"><text:span text:style-name="T11"><text:s text:c="12"/></text:span><text:span text:style-name="T10">戶籍地址：</text:span><text:span text:style-name="T11"> <text:s text:c="5"/></text:span><text:span text:style-name="T10">縣市</text:span><text:span text:style-name="T11"> <text:s text:c="5"/></text:span><text:span text:style-name="T10">鄉鎮市區</text:span><text:span text:style-name="T11"> <text:s text:c="5"/></text:span><text:span text:style-name="T10">村里</text:span><text:span text:style-name="T11"> <text:s text:c="5"/></text:span><text:span text:style-name="T10">鄰</text:span><text:span text:style-name="T11"> <text:s text:c="11"/></text:span><text:span text:style-name="T10">街路段</text:span><text:span text:style-name="T11"> <text:s text:c="9"/></text:span><text:span text:style-name="T10">巷</text:span><text:span text:style-name="T11"> <text:s text:c="5"/></text:span><text:span text:style-name="T10">弄</text:span><text:span text:style-name="T11"> <text:s text:c="5"/></text:span><text:span text:style-name="T10">號</text:span><text:span text:style-name="T11"> <text:s text:c="5"/></text:span><text:span text:style-name="T10">樓之</text:span></text:p>
      <text:p text:style-name="P12"/>
      <text:p text:style-name="P13"><text:span text:style-name="T12"><text:s text:c="54"/></text:span><text:span text:style-name="T5">中　華　民　國　　　年　　　月　　　日</text:span></text:p>
      <text:p text:style-name="P14"><text:span text:style-name="T6">說明：戶籍法第三十五條第三項規定：未成年子女權利義務行使負擔登記，以行使或負擔之一方或雙方為申請人。</text:span><text:span text:style-name="T5"> <text:s text:c="39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新細明體" fo:font-family="新細明體, PMingLiU" style:font-family-generic="roman" style:font-pitch="variable" fo:font-size="16pt" fo:letter-spacing="0.106cm" style:font-size-asian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cm" fo:margin-left="2.328cm" fo:margin-right="2cm" style:writing-mode="lr-tb" style:layout-grid-color="#c0c0c0" style:layout-grid-lines="41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委　託　書</dc:title>
    <meta:initial-creator>pc</meta:initial-creator>
    <meta:creation-date>2008-06-19T11:31:00</meta:creation-date>
    <dc:date>2018-12-14T16:05:39.264000000</dc:date>
    <meta:print-date>2015-10-16T13:22:00</meta:print-date>
    <meta:editing-cycles>12</meta:editing-cycles>
    <meta:editing-duration>PT4H33M44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16" meta:word-count="332" meta:character-count="737" meta:non-whitespace-character-count="370"/>
  </office:meta>
</office:document-meta>
</file>