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00%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00%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5.392cm" fo:margin-right="0cm" fo:line-height="100%" fo:text-indent="-4.7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00%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撤 <text:s/>冠 <text:s/>姓 <text:s/>申 <text:s/>請 <text:s/>書</text:p>
      <text:p text:style-name="P1"/>
      <text:p text:style-name="P3">申請人於民國 <text:s text:c="4"/>年 <text:s text:c="4"/>月 <text:s text:c="4"/>日與 <text:s text:c="11"/>結婚，原約定婚後冠夫（妻）姓，現依民法第1000條規定申請回復本姓，恐口無憑，特立此書為憑。</text:p>
      <text:p text:style-name="P3">隨同變更姓名者有：</text:p>
      <text:p text:style-name="P4">此致</text:p>
      <text:p text:style-name="P3">彰化縣鹿港鎮戶政事務所</text:p>
      <text:p text:style-name="P3"/>
      <text:p text:style-name="P3"/>
      <text:p text:style-name="P5">申 <text:s text:c="2"/>請 <text:s text:c="2"/>人 <text:s/>： <text:s text:c="24"/>（簽章）</text:p>
      <text:p text:style-name="P5">身分證統一編號：</text:p>
      <text:p text:style-name="P5">聯 <text:s/>絡 <text:s/>電 <text:s/>話：</text:p>
      <text:p text:style-name="P6">戶 籍 地 <text:s/>址：彰化縣 <text:s text:c="3"/>鄉（鎮市） <text:s text:c="3"/>村（里） <text:s/>鄰 <text:s text:c="4"/>路街 <text:s/>段 <text:s text:c="2"/>巷 <text:s/>弄 <text:s text:c="2"/>號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中 <text:s text:c="4"/>華 <text:s text:c="4"/>民 <text:s text:c="4"/>國 <text:s text:c="10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姓申請書</dc:title>
    <meta:initial-creator>ris</meta:initial-creator>
    <meta:creation-date>2013-08-22T15:06:00</meta:creation-date>
    <dc:date>2016-02-27T10:40:07.417000000</dc:date>
    <meta:print-date>2015-09-10T11:10:00</meta:print-date>
    <meta:editing-cycles>5</meta:editing-cycles>
    <meta:editing-duration>PT3M57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133" meta:character-count="289" meta:non-whitespace-character-count="136"/>
  </office:meta>
</office:document-meta>
</file>