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9pt" style:font-name-asian="標楷體" style:font-size-asian="1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4.198cm" fo:margin-right="0cm" fo:line-height="150%" fo:text-indent="-4.198cm" style:auto-text-indent="false"/>
    </style:style>
    <style:style style:name="P6" style:family="paragraph" style:parent-style-name="Standard">
      <style:paragraph-properties fo:margin-left="5.749cm" fo:margin-right="0cm" fo:line-height="150%" fo:text-indent="-5.749cm" style:auto-text-indent="false"/>
    </style:style>
    <style:style style:name="P7" style:family="paragraph" style:parent-style-name="Standard">
      <style:paragraph-properties fo:margin-left="3.951cm" fo:margin-right="0cm" fo:line-height="150%" fo:text-indent="-3.951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26pt" style:font-name-asian="標楷體" style:font-size-asian="26pt" style:text-combine="lines"/>
    </style:style>
    <style:style style:name="T6" style:family="text">
      <style:text-properties fo:font-size="26pt" style:font-name-asian="Times New Roman" style:font-size-asian="26pt" style:text-combine="lines"/>
    </style:style>
    <style:style style:name="T7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編 釘 門 牌 申 請 書</text:p>
      <text:p text:style-name="P2">原編房屋門牌：</text:p>
      <text:p text:style-name="P2">房屋地點：</text:p>
      <text:p text:style-name="P4"><text:span text:style-name="T1">類 <text:s text:c="3"/>別： <text:s text:c="17"/>申請人身分：</text:span></text:p>
      <text:p text:style-name="P4"><text:span text:style-name="T1">證明書</text:span><text:span text:style-name="T2"> <text:s text:c="4"/></text:span><text:span text:style-name="T1">份，鋁質門牌</text:span><text:span text:style-name="T2"> <text:s text:c="3"/></text:span><text:span text:style-name="T1">面，規費合計</text:span><text:span text:style-name="T2"> <text:s text:c="6"/></text:span><text:span text:style-name="T1">元，收據號碼：</text:span><text:span text:style-name="T2"> <text:s text:c="14"/></text:span></text:p>
      <text:p text:style-name="P2"/>
      <text:p text:style-name="P4"><text:span text:style-name="T1">申請人： <text:s text:c="24"/>(簽章) <text:s/>電話：</text:span><text:span text:style-name="T2"> <text:s text:c="17"/></text:span></text:p>
      <text:p text:style-name="P2">國民身分證統一編號： <text:s text:c="2"/></text:p>
      <text:p text:style-name="P5"><text:span text:style-name="T1">戶籍住址： <text:s text:c="5"/></text:span><text:span text:style-name="T5">縣</text:span><text:span text:style-name="T6"> </text:span><text:span text:style-name="T5">市</text:span><text:span text:style-name="T7"> <text:s text:c="7"/></text:span><text:span text:style-name="T5">鄉鎮市區</text:span><text:span text:style-name="T7"> <text:s text:c="6"/></text:span><text:span text:style-name="T5">村里</text:span><text:span text:style-name="T7"> <text:s text:c="3"/></text:span><text:span text:style-name="T3">鄰</text:span><text:span text:style-name="T7"> <text:s text:c="8"/></text:span><text:span text:style-name="T5">街路</text:span><text:span text:style-name="T7"> <text:s text:c="4"/></text:span><text:span text:style-name="T4"><text:s/></text:span><text:span text:style-name="T3">段</text:span><text:span text:style-name="T4"> <text:s text:c="9"/></text:span><text:span text:style-name="T3">巷</text:span><text:span text:style-name="T4"> <text:s text:c="5"/></text:span><text:span text:style-name="T3">弄</text:span><text:span text:style-name="T4"> <text:s text:c="5"/></text:span><text:span text:style-name="T3">號</text:span><text:span text:style-name="T4"> <text:s text:c="5"/></text:span><text:span text:style-name="T3">樓之</text:span></text:p>
      <text:p text:style-name="P2"/>
      <text:p text:style-name="P6"><text:span text:style-name="T1">申請人公司名稱： <text:s text:c="26"/>電話：</text:span><text:span text:style-name="T2"> <text:s text:c="17"/></text:span></text:p>
      <text:p text:style-name="P2"/>
      <text:p text:style-name="P6"><text:span text:style-name="T1">申請人公司住址： <text:s text:c="6"/></text:span><text:span text:style-name="T5">縣</text:span><text:span text:style-name="T6"> </text:span><text:span text:style-name="T5">市</text:span><text:span text:style-name="T7"> <text:s text:c="7"/></text:span><text:span text:style-name="T5">鄉鎮市區</text:span><text:span text:style-name="T7"> <text:s text:c="6"/></text:span><text:span text:style-name="T5">村里</text:span><text:span text:style-name="T7"> <text:s text:c="3"/></text:span><text:span text:style-name="T3">鄰</text:span><text:span text:style-name="T7"> <text:s text:c="8"/></text:span><text:span text:style-name="T5">街路</text:span><text:span text:style-name="T7"> <text:s text:c="4"/></text:span><text:span text:style-name="T4"><text:s/></text:span><text:span text:style-name="T3">段</text:span><text:span text:style-name="T4"> <text:s text:c="9"/></text:span><text:span text:style-name="T3">巷</text:span><text:span text:style-name="T4"> <text:s text:c="5"/></text:span><text:span text:style-name="T3">弄</text:span><text:span text:style-name="T4"> <text:s text:c="5"/></text:span><text:span text:style-name="T3">號</text:span><text:span text:style-name="T4"> <text:s text:c="5"/></text:span><text:span text:style-name="T3">樓之</text:span></text:p>
      <text:p text:style-name="P2"/>
      <text:p text:style-name="P4"><text:span text:style-name="T1">受委託人： <text:s text:c="24"/>(簽章) <text:s/>電話：</text:span><text:span text:style-name="T2"> <text:s text:c="17"/></text:span></text:p>
      <text:p text:style-name="P2">國民身分證統一編號：</text:p>
      <text:p text:style-name="P7"><text:span text:style-name="T1">戶籍地址： <text:s text:c="5"/></text:span><text:span text:style-name="T5">縣</text:span><text:span text:style-name="T6"> </text:span><text:span text:style-name="T5">市</text:span><text:span text:style-name="T7"> <text:s text:c="7"/></text:span><text:span text:style-name="T5">鄉鎮市區</text:span><text:span text:style-name="T7"> <text:s text:c="6"/></text:span><text:span text:style-name="T5">村里</text:span><text:span text:style-name="T7"> <text:s text:c="3"/></text:span><text:span text:style-name="T3">鄰</text:span><text:span text:style-name="T7"> <text:s text:c="8"/></text:span><text:span text:style-name="T5">街路</text:span><text:span text:style-name="T7"> <text:s text:c="4"/></text:span><text:span text:style-name="T4"><text:s/></text:span><text:span text:style-name="T3">段</text:span><text:span text:style-name="T4"> <text:s text:c="9"/></text:span><text:span text:style-name="T3">巷</text:span><text:span text:style-name="T4"> <text:s text:c="5"/></text:span><text:span text:style-name="T3">弄</text:span><text:span text:style-name="T4"> <text:s text:c="5"/></text:span><text:span text:style-name="T3">號</text:span><text:span text:style-name="T4"> <text:s text:c="5"/></text:span><text:span text:style-name="T3">樓之</text:span></text:p>
      <text:p text:style-name="P2"/>
      <text:p text:style-name="P2"/>
      <text:p text:style-name="P2"/>
      <text:p text:style-name="P2"/>
      <text:p text:style-name="P3">中華民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cm" fo:margin-left="2.2cm" fo:margin-right="0.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編釘申請書</dc:title>
    <dc:subject>門牌編釘申請書(A4橫式)</dc:subject>
    <meta:keyword>編門牌</meta:keyword>
    <dc:description>申請編門牌號用</dc:description>
    <meta:initial-creator>彰化縣鹿港鎮戶政事務所</meta:initial-creator>
    <meta:creation-date>2005-01-19T14:25:00</meta:creation-date>
    <dc:date>2016-02-25T11:51:56.078000000</dc:date>
    <meta:print-date>2005-01-19T14:17:00</meta:print-date>
    <meta:editing-cycles>12</meta:editing-cycles>
    <meta:editing-duration>PT38M19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4" meta:word-count="180" meta:character-count="594" meta:non-whitespace-character-count="180"/>
  </office:meta>
</office:document-meta>
</file>