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fo:font-size="18pt" style:letter-kerning="true" style:font-name-asian="標楷體" style:font-size-asian="18pt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1.30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847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size-complex="18pt" style:font-weight-complex="bold"/>
    </style:style>
    <style:style style:name="T8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房 <text:s/>屋 <text:s/>使 <text:s/>用 <text:s/></text:span></text:span><text:span text:style-name="Strong_20_Emphasis"><text:span text:style-name="T1">同 </text:span></text:span><text:span text:style-name="Strong_20_Emphasis"><text:span text:style-name="T1"><text:s/></text:span></text:span><text:span text:style-name="Strong_20_Emphasis"><text:span text:style-name="T1">意 </text:span></text:span><text:span text:style-name="Strong_20_Emphasis"><text:span text:style-name="T1"><text:s/>書</text:span></text:span></text:p>
      <text:p text:style-name="Standard"><text:span text:style-name="Strong_20_Emphasis"><text:span text:style-name="T3"/></text:span></text:p>
      <text:p text:style-name="Standard"><text:span text:style-name="T5">本人（或本公司、房屋所有權人</text:span><text:span text:style-name="T5">）</text:span><text:span text:style-name="T5">所有座落於鹿港鎮 <text:s text:c="5"/>里 <text:s text:c="3"/>鄰 <text:s text:c="7"/>路(街) <text:s text:c="5"/>巷 <text:s text:c="4"/>弄 <text:s text:c="3"/>號 <text:s text:c="2"/>樓之房屋，同意 <text:s text:c="10"/>遷入戶籍登記(附建物所有權狀或當期房屋稅單正本）。</text:span><text:span text:style-name="T8">恐口說無憑，特立此書為憑</text:span><text:span text:style-name="T7">，如有虛偽不實，願負法律上責任。</text:span></text:p>
      <text:p text:style-name="P3"/>
      <text:p text:style-name="P7"/>
      <text:p text:style-name="P7"/>
      <text:p text:style-name="P4"/>
      <text:p text:style-name="P9"><text:span text:style-name="T5">立同意書人： <text:s text:c="17"/>(簽名或蓋章)</text:span></text:p>
      <text:p text:style-name="P4"/>
      <text:p text:style-name="P5">身分證字號：</text:p>
      <text:p text:style-name="P5"/>
      <text:p text:style-name="P5">住址：</text:p>
      <text:p text:style-name="P8"/>
      <text:p text:style-name="P6"/>
      <text:p text:style-name="P6"/>
      <text:p text:style-name="P2"><text:span text:style-name="T5">中   華   民   國  <text:s/>  <text:s/>  年  <text:s/>  </text:span><text:span text:style-name="T5"> </text:span><text:span text:style-name="T5">月   <text:s text:c="2"/> </text:span><text:span text:style-name="T5"> </text:span><text:span text:style-name="T5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14-01-24T15:24:00</meta:creation-date>
    <dc:creator>USER</dc:creator>
    <dc:date>2015-07-16T16:24:00</dc:date>
    <meta:print-date>2015-07-16T16:23:00</meta:print-date>
    <meta:editing-cycles>6</meta:editing-cycles>
    <meta:editing-duration>PT5M</meta:editing-duration>
    <meta:document-statistic meta:table-count="0" meta:image-count="0" meta:object-count="0" meta:page-count="1" meta:paragraph-count="6" meta:word-count="128" meta:character-count="235" meta:non-whitespace-character-count="128"/>
    <meta:generator>LibreOffice/5.0.4.2$Windows_x86 LibreOffice_project/2b9802c1994aa0b7dc6079e128979269cf95bc78</meta:generator>
  </office:meta>
</office:document-meta>
</file>