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line-height="100%" fo:text-indent="1.129cm" style:auto-text-indent="false"/>
    </style:style>
    <style:style style:name="P3" style:family="paragraph" style:parent-style-name="Standard">
      <style:paragraph-properties fo:margin-left="0cm" fo:margin-right="0cm" fo:line-height="100%" fo:text-indent="1.411cm" style:auto-text-indent="false"/>
      <style:text-properties style:font-name="標楷體" fo:font-size="16pt" style:font-name-asian="標楷體" style:font-size-asian="16pt" style:font-name-complex="MS Mincho" style:font-size-complex="16pt"/>
    </style:style>
    <style:style style:name="P4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MS Mincho" style:font-size-complex="16pt"/>
    </style:style>
    <style:style style:name="P5" style:family="paragraph" style:parent-style-name="Standard">
      <style:paragraph-properties fo:line-height="100%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100%" fo:text-indent="0.282cm" style:auto-text-indent="false"/>
      <style:text-properties style:font-name="標楷體" fo:font-size="16pt" style:font-name-asian="標楷體" style:font-size-asian="16pt" style:font-name-complex="MS Mincho" style:font-size-complex="16pt"/>
    </style:style>
    <style:style style:name="P7" style:family="paragraph" style:parent-style-name="Standard">
      <style:paragraph-properties fo:margin-left="0cm" fo:margin-right="0cm" fo:line-height="100%" fo:text-indent="0.497cm" style:auto-text-indent="false"/>
      <style:text-properties style:font-name="標楷體" fo:font-size="16pt" style:font-name-asian="標楷體" style:font-size-asian="16pt" style:font-name-complex="MS Mincho" style:font-size-complex="16pt"/>
    </style:style>
    <style:style style:name="P8" style:family="paragraph" style:parent-style-name="Standard">
      <style:paragraph-properties fo:margin-left="0cm" fo:margin-right="0cm" fo:line-height="100%" fo:text-indent="0.497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00%" fo:text-indent="0.497cm" style:auto-text-indent="false"/>
      <style:text-properties style:font-name="標楷體" fo:font-size="16pt" style:font-name-asian="標楷體" style:font-size-asian="16pt" style:font-name-complex="MS Mincho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MS Mincho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未 提 供 戶 口 名 簿 申 請 書</text:p>
      <text:p text:style-name="P2"><text:span text:style-name="T1">本人為辦理 <text:s text:c="10"/>□</text:span><text:span text:style-name="T2">遷入 □住變 □其他（ <text:s text:c="9"/>）登記，因戶長 □ 拒提戶口名簿 □其他（ <text:s text:c="9"/>）不便請求戶長提出戶口名簿，懇請 <text:s/>貴所催告戶長提出戶口名簿，以憑辦理前述戶籍登記。</text:span></text:p>
      <text:p text:style-name="P3"/>
      <text:p text:style-name="P3">此致</text:p>
      <text:p text:style-name="P4">彰化縣鹿港鎮戶政事務所</text:p>
      <text:p text:style-name="P6"/>
      <text:p text:style-name="P7">當事人： <text:s text:c="17"/>聯絡電話：</text:p>
      <text:p text:style-name="P7">身分證字號：</text:p>
      <text:p text:style-name="P8"><text:span text:style-name="T2">戶籍地址： <text:s text:c="28"/></text:span><text:span text:style-name="T3"><text:s/></text:span><text:span text:style-name="T2"><text:s text:c="5"/></text:span></text:p>
      <text:p text:style-name="P9">(戶長姓名: <text:s text:c="16"/>)</text:p>
      <text:p text:style-name="P7">擬遷入地址： <text:s text:c="26"/></text:p>
      <text:p text:style-name="P7"/>
      <text:p text:style-name="P7">申請人： <text:s text:c="17"/>聯絡電話：</text:p>
      <text:p text:style-name="P7">身分證字號：</text:p>
      <text:p text:style-name="P7">戶籍地址：</text:p>
      <text:p text:style-name="P7"/>
      <text:p text:style-name="P5"><text:span text:style-name="T2">中華民國 <text:s text:c="11"/>年 <text:s text:c="4"/></text:span><text:span text:style-name="T3"><text:s text:c="2"/></text:span><text:span text:style-name="T2"><text:s text:c="7"/>月 <text:s text:c="5"/></text:span><text:span text:style-name="T3"><text:s text:c="3"/></text:span><text:span text:style-name="T2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拒提戶口名簿申請書(A4橫印)</dc:subject>
    <meta:keyword>拒提戶口名簿</meta:keyword>
    <dc:description>拒提戶口名簿催告申請用</dc:description>
    <meta:initial-creator>彰化縣鹿港鎮戶政事務所</meta:initial-creator>
    <meta:creation-date>2009-09-09T11:52:00</meta:creation-date>
    <dc:date>2016-02-27T11:07:17.842000000</dc:date>
    <meta:print-date>2014-09-17T11:27:00</meta:print-date>
    <meta:editing-cycles>21</meta:editing-cycles>
    <meta:editing-duration>PT35M32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3" meta:word-count="156" meta:character-count="358" meta:non-whitespace-character-count="156"/>
  </office:meta>
</office:document-meta>
</file>