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0.3cm" fo:margin-top="0cm" fo:margin-bottom="0cm" table:align="left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2.753cm"/>
    </style:style>
    <style:style style:name="表格1.1" style:family="table-row">
      <style:table-row-properties style:row-height="1.15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row-height="1.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row-height="1.03cm" fo:keep-together="auto"/>
    </style:style>
    <style:style style:name="表格1.4" style:family="table-row">
      <style:table-row-properties style:min-row-height="1.131cm" fo:keep-together="auto"/>
    </style:style>
    <style:style style:name="表格1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1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75%" fo:text-align="center" style:justify-single-word="false"/>
    </style:style>
    <style:style style:name="P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cm"/>
      <style:text-properties style:font-name="標楷體" fo:font-size="13pt" style:font-name-asian="標楷體1" style:font-size-asian="13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orphans="2" fo:widows="2"/>
      <style:text-properties fo:font-size="14pt" style:font-size-asian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-0.145cm" fo:margin-right="0cm" fo:text-indent="0.14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12cm" fo:margin-right="0cm" fo:margin-top="0.212cm" fo:margin-bottom="0cm" loext:contextual-spacing="false" style:line-height-at-least="0cm" fo:text-indent="0cm" style:auto-text-indent="false"/>
    </style:style>
    <style:style style:name="P12" style:family="paragraph" style:parent-style-name="Standard">
      <style:paragraph-properties fo:margin-left="0.212cm" fo:margin-right="0cm" fo:margin-top="0.169cm" fo:margin-bottom="0cm" loext:contextual-spacing="false" style:line-height-at-least="0cm" fo:text-indent="0cm" style:auto-text-indent="false"/>
    </style:style>
    <style:style style:name="P13" style:family="paragraph" style:parent-style-name="Standard">
      <style:paragraph-properties fo:margin-left="0.212cm" fo:margin-right="0cm" fo:margin-top="0cm" fo:margin-bottom="0.275cm" loext:contextual-spacing="false" fo:line-height="50%" fo:text-indent="0cm" style:auto-text-indent="false"/>
    </style:style>
    <style:style style:name="P14" style:family="paragraph" style:parent-style-name="Standard">
      <style:paragraph-properties fo:margin-left="0.445cm" fo:margin-right="0cm" fo:margin-top="0.212cm" fo:margin-bottom="0cm" loext:contextual-spacing="false" style:line-height-at-least="0cm" fo:text-indent="0cm" style:auto-text-indent="false"/>
    </style:style>
    <style:style style:name="P15" style:family="paragraph" style:parent-style-name="Standard">
      <style:paragraph-properties fo:margin-top="0.423cm" fo:margin-bottom="0.212cm" loext:contextual-spacing="false" style:line-height-at-least="0cm"/>
    </style:style>
    <style:style style:name="P16" style:family="paragraph" style:parent-style-name="Standard">
      <style:paragraph-properties fo:margin-left="1.249cm" fo:margin-right="0cm" fo:line-height="0.564cm" fo:text-align="justify" style:justify-single-word="false" fo:text-indent="-1.249cm" style:auto-text-indent="false"/>
    </style:style>
    <style:style style:name="P17" style:family="paragraph" style:parent-style-name="Standard">
      <style:paragraph-properties fo:margin-left="1.27cm" fo:margin-right="0cm" style:line-height-at-least="0cm" fo:text-indent="-0.847cm" style:auto-text-indent="false"/>
    </style:style>
    <style:style style:name="P18" style:family="paragraph" style:parent-style-name="Standard">
      <style:paragraph-properties fo:margin-left="1.27cm" fo:margin-right="0cm" fo:margin-top="0cm" fo:margin-bottom="0.275cm" loext:contextual-spacing="false" style:line-height-at-least="0.018cm" fo:text-indent="-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none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1" style:family="text">
      <style:text-properties fo:color="#000000" style:font-name="標楷體" style:letter-kerning="false" style:font-name-asian="標楷體1" style:font-name-complex="新細明體"/>
    </style:style>
    <style:style style:name="T12" style:family="text">
      <style:text-properties fo:color="#000000" style:font-name="標楷體" style:letter-kerning="false" style:font-name-asian="標楷體1" style:font-name-complex="新細明體" style:font-weight-complex="bold"/>
    </style:style>
    <style:style style:name="T13" style:family="text">
      <style:text-properties fo:color="#000000" style:font-name="標楷體" fo:font-weight="bold" style:letter-kerning="false" style:font-name-asian="標楷體1" style:font-weight-asian="bold" style:font-name-complex="新細明體" style:font-weight-complex="bol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英文戶籍謄本姓名及其他特殊記事申請表</text:span></text:p>
      <text:p text:style-name="Standard"><text:span text:style-name="T7">戶籍地址英譯方式 □漢語拼音 <text:s/>□通用拼音 <text:s text:c="12"/></text:span><text:span text:style-name="T9">申請日期： <text:s text:c="3"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0">被申請人與其相關親屬中英文姓名及其他特殊記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出生地</text:span></text:p>
          </table:table-cell>
          <table:covered-table-cell/>
          <table:table-cell table:style-name="表格1.A2" table:number-rows-spanned="2" office:value-type="string">
            <text:p text:style-name="P1"><text:span text:style-name="T2">其他記事申請</text:span></text:p>
          </table:table-cell>
          <table:table-cell table:style-name="表格1.F2" table:number-rows-spanned="2" office:value-type="string">
            <text:p text:style-name="P1"><text:span text:style-name="T4">備註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中文</text:span></text:p>
          </table:table-cell>
          <table:table-cell table:style-name="表格1.A2" office:value-type="string">
            <text:p text:style-name="P3"><text:span text:style-name="T4">英文</text:span></text:p>
          </table:table-cell>
          <table:table-cell table:style-name="表格1.A2" office:value-type="string">
            <text:p text:style-name="P1"><text:span text:style-name="T4">中文</text:span></text:p>
          </table:table-cell>
          <table:table-cell table:style-name="表格1.A2" office:value-type="string">
            <text:p text:style-name="P1"><text:span text:style-name="T4">英文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5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6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7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8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9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0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2" office:value-type="string">
            <text:p text:style-name="P8"/>
          </table:table-cell>
        </table:table-row>
        <table:table-row table:style-name="表格1.13">
          <table:table-cell table:style-name="表格1.A1" table:number-columns-spanned="6" office:value-type="string">
            <text:p text:style-name="P11"><text:span text:style-name="T3">申請種類</text:span><text:span text:style-name="T2">： □現行戶籍謄本　　 □全戶 <text:s text:c="29"/></text:span><text:span text:style-name="T3">份數</text:span><text:span text:style-name="T2">:</text:span></text:p>
            <text:p text:style-name="P14"><text:span text:style-name="T2"><text:s text:c="29"/>□部份: <text:s text:c="28"/></text:span><text:span text:style-name="T3">份數</text:span><text:span text:style-name="T2">:</text:span></text:p>
            <text:p text:style-name="P12"><draw:custom-shape text:anchor-type="char" draw:z-index="0" draw:style-name="gr1" draw:text-style-name="P20" svg:width="5.901cm" svg:height="0.003cm" svg:x="8.754cm" svg:y="-0.011cm"><text:p/><draw:enhanced-geometry svg:viewBox="0 0 21600 21600" draw:type="mso-spt32" draw:enhanced-path="M 0 0 L 21600 21600 N"/></draw:custom-shape><text:span text:style-name="T2"><text:s text:c="11"/>□除戶戶籍謄本 <text:s text:c="3"/></text:span></text:p>
            <text:p text:style-name="P15"><text:span text:style-name="T2"><text:s/></text:span><text:span text:style-name="T4">申請人簽章：</text:span><text:span text:style-name="T2"> <text:s text:c="22"/></text:span><text:span text:style-name="T4">聯絡電話：</text:span><text:span text:style-name="T2"> 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9"><text:span text:style-name="T5">備註：</text:span></text:p>
      <text:p text:style-name="P16"><text:span text:style-name="T5"><text:s text:c="2"/>一、本人及其關係人之姓名應以護照之英文姓名為第一優先，如無護照，請依「中文譯音使用原則」 <text:s/>翻譯英文姓名並載於本表格；依申請人書寫之英文姓名若對外無法使用，請自行負責並重新申請。如需另行加註別名，請提供護照作為佐證。</text:span></text:p>
      <text:p text:style-name="P17"><text:span text:style-name="T5">二、英文戶籍謄本記事部分僅提供</text:span><text:span text:style-name="T6">出生、認領、收養、終止收養、結婚、離婚、監護及死亡、死亡宣告</text:span><text:span text:style-name="T5">等身分記事資料，若需其他記事請詳填本表格。</text:span></text:p>
      <text:p text:style-name="P17"><text:span text:style-name="T5">三、出生地之譯音，無相關代碼可參照者，請填寫本表，其英譯地名可至內政部地政司全球資訊網(http://www.land.moi.gov.tw)之線上地名譯寫系統查詢轉譯。</text:span></text:p>
      <text:p text:style-name="P18"><text:span text:style-name="T5">四、</text:span><text:span text:style-name="T11">處理期限為六個工作天</text:span></text:p>
      <text:p text:style-name="P18"><text:span text:style-name="T5">五、</text:span><text:span text:style-name="T11">規費為第1份每張100元，同一次第2份起每張15元。</text:span></text:p>
      <text:p text:style-name="P13"><text:span text:style-name="T11"><text:s/>六、</text:span><text:span text:style-name="T5">本表</text:span><text:span text:style-name="T12">自申請日起</text:span><text:span text:style-name="T13">留存期限為一年</text:span><text:span text:style-name="T12">，逾期銷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戶籍謄本姓名、出生地中英文對照及其他特殊記事申請表</dc:title>
    <dc:subject>英文戶籍謄本姓名、出生地中英文對照及其他特殊記事申請表(A4橫式)</dc:subject>
    <meta:initial-creator>彰化縣鹿港鎮戶政事務所</meta:initial-creator>
    <meta:keyword>英文戶籍謄本</meta:keyword>
    <dc:description>申請英文戶籍謄本需填寫姓名、出生地中英文對照及其他特殊記事申請表</dc:description>
    <meta:editing-cycles>21</meta:editing-cycles>
    <meta:print-date>2017-04-06T02:18:00</meta:print-date>
    <meta:creation-date>2017-03-31T07:30:00</meta:creation-date>
    <dc:date>2020-09-30T13:47:17.037000000</dc:date>
    <meta:editing-duration>PT1H18M18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2" meta:word-count="422" meta:character-count="620" meta:non-whitespace-character-count="452"/>
    <meta:user-defined meta:name="AppVersion">12.0000</meta:user-defined>
    <meta:user-defined meta:name="Company">376471504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彰化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Z0</meta:user-defined>
    <meta:template xlink:type="simple" xlink:actuate="onRequest" xlink:title="Normal" xlink:href=""/>
  </office:meta>
</office:document-meta>
</file>