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cm" fo:margin-right="0cm" fo:margin-top="0.318cm" fo:margin-bottom="0.318cm" loext:contextual-spacing="false" fo:text-indent="0cm" style:auto-text-indent="false" style:snap-to-layout-grid="false"/>
    </style:style>
    <style:style style:name="P2" style:family="paragraph" style:parent-style-name="Standard">
      <style:paragraph-properties fo:margin-left="0.499cm" fo:margin-right="0cm" fo:text-indent="0cm" style:auto-text-indent="false"/>
    </style:style>
    <style:style style:name="P3" style:family="paragraph" style:parent-style-name="Standard">
      <style:paragraph-properties fo:margin-left="0.499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499cm" fo:margin-right="0cm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499cm" fo:margin-right="0cm" fo:margin-top="0.212cm" fo:margin-bottom="0cm" loext:contextual-spacing="false" fo:line-height="0.706cm" fo:text-indent="0cm" style:auto-text-indent="false"/>
    </style:style>
    <style:style style:name="P6" style:family="paragraph" style:parent-style-name="Standard">
      <style:paragraph-properties fo:margin-left="0.499cm" fo:margin-right="0cm" fo:margin-top="0.212cm" fo:margin-bottom="0cm" loext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標楷體" fo:font-size="22pt" fo:letter-spacing="0.353cm" style:font-name-asian="標楷體" style:font-size-asian="22pt"/>
    </style:style>
    <style:style style:name="P8" style:family="paragraph" style:parent-style-name="Standard">
      <style:paragraph-properties fo:margin-left="0.4cm" fo:margin-right="0cm" fo:margin-top="0.318cm" fo:margin-bottom="0.318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9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499cm" fo:margin-right="0cm" fo:margin-top="0.212cm" fo:margin-bottom="0cm" loext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499cm" fo:margin-right="0cm" fo:margin-top="0.635cm" fo:margin-bottom="0cm" loext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2.401cm" fo:margin-top="0.212cm" fo:margin-bottom="0cm" loext:contextual-spacing="false" fo:text-align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196155" style:font-name-asian="標楷體" style:font-size-asian="16pt"/>
    </style:style>
    <style:style style:name="T4" style:family="text">
      <style:text-properties style:font-name="標楷體" fo:font-size="16pt" officeooo:rsid="00196155" style:font-name-asian="標楷體" style:font-size-asian="16pt" style:text-combine="lines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8pt" officeooo:rsid="00196155" style:font-name-asian="標楷體" style:font-size-asian="28pt" style:font-size-complex="28pt" style:text-combine="lines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託監護權同意書</text:p>
      <text:p text:style-name="P1"><text:span text:style-name="T1">立同意書人　</text:span><text:span text:style-name="T8">父母</text:span><text:span text:style-name="T1">　　　　　　　　 <text:s/>因 <text:s text:c="10"/>無法親自照料未成年子女</text:span><text:span text:style-name="T5"> <text:s text:c="11"/></text:span><text:span text:style-name="T1">，依民法第1092條規定，自民國 <text:s text:c="4"/>年 <text:s text:c="2"/>月 <text:s text:c="3"/>日</text:span></text:p>
      <text:p text:style-name="P1"><text:span text:style-name="T1">起至 <text:s text:c="2"/>年 <text:s/>月 <text:s/>日止，特約定由</text:span><text:span text:style-name="T5"> <text:s text:c="10"/></text:span><text:span text:style-name="T1">行使下列重大(親權)事項: <text:s text:c="57"/></text:span></text:p>
      <text:p text:style-name="P8">□主要同住照顧、保護教養、辦理子女戶籍遷徙、指定住居所、有限之財產管理。</text:p>
      <text:p text:style-name="P8">□子女就學、學區相關事宜。</text:p>
      <text:p text:style-name="P8">□辦理全民健康保險(眷保)轉(加、退)保。</text:p>
      <text:p text:style-name="P8">□辦理護照、申請及領取社會補助事項。</text:p>
      <text:p text:style-name="P1"><text:span text:style-name="T7">□其他:</text:span></text:p>
      <text:p text:style-name="P1"><text:span text:style-name="T2">為恐口說無憑，特立</text:span><text:span text:style-name="T1">同意</text:span><text:span text:style-name="T2">書為證。</text:span></text:p>
      <text:p text:style-name="P9">立同意書人(父)姓名： <text:s text:c="15"/>（簽名或蓋章） <text:s text:c="9"/>　　　　　　　　　　　</text:p>
      <text:p text:style-name="P6">國民身分證統一編號：</text:p>
      <text:p text:style-name="P5"><text:span text:style-name="T6">戶籍住址： </text:span></text:p>
      <text:p text:style-name="P6"/>
      <text:p text:style-name="P9">立同意書人(母)姓名： <text:s text:c="15"/>（簽名或蓋章） <text:s text:c="9"/>　　　　　　　　　　　</text:p>
      <text:p text:style-name="P6">國民身分證統一編號：</text:p>
      <text:p text:style-name="P5"><text:span text:style-name="T6">戶籍住址： </text:span></text:p>
      <text:p text:style-name="P11">受委託人：　　　　　　　　　 <text:s text:c="3"/>　　（簽名或蓋章）</text:p>
      <text:p text:style-name="P6">國民身分證統一編號： </text:p>
      <text:p text:style-name="P3">戶籍住址：</text:p>
      <text:p text:style-name="P3"/>
      <text:p text:style-name="P12">中華民國　 <text:s text:c="4"/>　年　 <text:s text:c="7"/>　月　 <text:s/>　 <text:s text:c="3"/>日 <text:s text:c="4"/></text:p>
      <text:p text:style-name="P2"><text:span text:style-name="T10">※</text:span><text:span text:style-name="T11">委託監護</text:span></text:p>
      <text:p text:style-name="P4"><text:span text:style-name="T9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</text:span><text:span text:style-name="T12">……</text:span><text:span text:style-name="T9">），至於如身分行為之同意權及財產行為之代理或同意等權限，則不得任意委託。辦理委託監護委託人及受委託人須攜帶委託監護權同意書</text:span><text:span text:style-name="T12">﹙</text:span><text:span text:style-name="T9">須將一定期間及委託事項逐條書明</text:span><text:span text:style-name="T12">﹚</text:span><text:span text:style-name="T9">、國民身分證、印章</text:span><text:span text:style-name="T12">﹙</text:span><text:span text:style-name="T9">或簽名</text:span><text:span text:style-name="T12">﹚</text:span><text:span text:style-name="T9">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14-06-03T14:02:00</meta:creation-date>
    <dc:date>2016-02-25T13:17:11.609000000</dc:date>
    <meta:print-date>2011-07-21T16:54:00</meta:print-date>
    <meta:editing-cycles>3</meta:editing-cycles>
    <meta:editing-duration>PT5M21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1" meta:word-count="542" meta:character-count="793" meta:non-whitespace-character-count="549"/>
  </office:meta>
</office:document-meta>
</file>