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indent="1.5in"/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Standard" style:family="paragraph">
      <style:text-properties style:font-name="標楷體" style:font-name-asian="標楷體" style:font-name-complex="標楷體" fo:font-size="16pt" style:font-size-asian="16pt" style:font-size-complex="18pt"/>
    </style:style>
    <style:style style:name="P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9" style:parent-style-name="Standard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0" style:parent-style-name="Standard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1" style:parent-style-name="Standard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2" style:parent-style-name="Standard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自願從姓並取得原住民身分意願書</text:p>
      <text:p text:style-name="P2"/>
      <text:p text:style-name="P3">本人<text:s text:c="11"/>今依原住民身分法第<text:s text:c="2"/><text:s/>條<text:s/>第<text:s/><text:s text:c="2"/>項第<text:s/><text:s/><text:s/>款及第 <text:s text:c="4"/>條規定，自願從<text:s/>□父姓<text:s/>□養父姓<text:s/>□母姓<text:s/>□養母姓<text:s/>□取用原住民傳統名字<text:s/>□並列原住民傳統名字羅馬拼音，為<text:s text:c="17"/>取得<text:s/>□山地<text:s/>□平地原住民身分，並登記從<text:s/>□父<text:s/>□養父<text:s/>□母<text:s/>□養母<text:s/>民族別為<text:s text:c="7"/><text:s/><text:s text:c="7"/>，特立本意願書為憑，並據以申報戶籍登記。</text:p>
      <text:p text:style-name="P4"/>
      <text:p text:style-name="P5">此致</text:p>
      <text:p text:style-name="P6">戶政事務所</text:p>
      <text:p text:style-name="P7"/>
      <text:p text:style-name="P8"/>
      <text:p text:style-name="P9">立意願書人姓名：</text:p>
      <text:p text:style-name="P10">身分證統一編號：</text:p>
      <text:p text:style-name="P11">戶籍地址：</text:p>
      <text:p text:style-name="P12">聯絡電話：</text:p>
      <text:p text:style-name="P13"><text:span text:style-name="T14">中華民國</text:span><text:span text:style-name="T15"><text:s text:c="9"/></text:span><text:span text:style-name="T16">年</text:span><text:span text:style-name="T17"><text:s text:c="8"/></text:span><text:span text:style-name="T18">月</text:span><text:span text:style-name="T19"><text:s text:c="9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m</meta:initial-creator>
    <dc:creator>USER</dc:creator>
    <meta:creation-date>2014-02-15T09:39:00Z</meta:creation-date>
    <dc:date>2024-01-16T03:28:00Z</dc:date>
    <meta:template xlink:href="Normal" xlink:type="simple"/>
    <meta:editing-cycles>22</meta:editing-cycles>
    <meta:editing-duration>PT7620S</meta:editing-duration>
    <meta:document-statistic meta:page-count="1" meta:paragraph-count="1" meta:word-count="42" meta:character-count="281" meta:row-count="2" meta:non-whitespace-character-count="240"/>
  </office:meta>
</office:document-meta>
</file>