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58in" style:use-optimal-column-width="false"/>
    </style:style>
    <style:style style:name="TableColumn3" style:family="table-column">
      <style:table-column-properties style:column-width="0.9958in" style:use-optimal-column-width="false"/>
    </style:style>
    <style:style style:name="TableColumn4" style:family="table-column">
      <style:table-column-properties style:column-width="5.3798in" style:use-optimal-column-width="false"/>
    </style:style>
    <style:style style:name="Table1" style:family="table" style:master-page-name="MP0">
      <style:table-properties style:width="7.2215in" fo:margin-left="0in" table:align="left"/>
    </style:style>
    <style:style style:name="TableRow5" style:family="table-row">
      <style:table-row-properties style:min-row-height="0.4152in" style:use-optimal-row-height="false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 fo:line-height="0.2361in" fo:text-indent="0.25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Row9" style:family="table-row">
      <style:table-row-properties style:min-row-height="1.1451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561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5611in" style:use-optimal-row-height="false" fo:keep-together="always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611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611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3.7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text-inden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text-inden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95" style:family="table-row">
      <style:table-row-properties style:min-row-height="0.359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1.295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" style:family="table-row">
      <style:table-row-properties style:min-row-height="0.7472in" style:use-optimal-row-height="false" fo:keep-together="always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□改姓　□改名　□更改姓名　　　申　請　書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2">
            <text:p text:style-name="內文"><text:span text:style-name="T13">申請人（法定代理人）：　　　　　　 <text:s text:c="11"/>（簽章） <text:s/>係當事人之</text:span><text:span text:style-name="T14">：</text:span></text:p>
            <text:p text:style-name="P15">國民身分證統一編號： <text:s text:c="42"/></text:p>
            <text:p text:style-name="P16">戶籍地址：彰化縣 <text:s text:c="3"/>鄉鎮市 <text:s text:c="4"/>村里　　鄰 <text:s text:c="7"/>路（街） <text:s text:c="3"/>段　　巷　<text:s/></text:p>
            <text:p text:style-name="P17">　　　　　 <text:s text:c="5"/>弄 　　號　　樓之</text:p>
            <text:p text:style-name="內文"><text:span text:style-name="T18">聯絡電話： <text:s text:c="31"/>申請日期：民國 <text:s text:c="3"/>年 <text:s text:c="3"/>月 <text:s text:c="3"/>日</text:span></text:p>
          </table:table-cell>
          <table:covered-table-cell/>
        </table:table-row>
        <table:table-row table:style-name="TableRow19">
          <table:table-cell table:style-name="TableCell20" table:number-rows-spanned="4">
            <text:p text:style-name="P21">當事人</text:p>
          </table:table-cell>
          <table:table-cell table:style-name="TableCell22">
            <text:p text:style-name="P23">原用姓名</text:p>
            <text:p text:style-name="P24"><text:span text:style-name="T25">（註一）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擬改用姓名</text:p>
            <text:p text:style-name="P32"><text:span text:style-name="T33">（註一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法令依據</text:p>
          </table:table-cell>
          <table:table-cell table:style-name="TableCell40">
            <text:p text:style-name="內文"><text:span text:style-name="T41">姓 <text:s/>名 <text:s/>條 <text:s/>例 <text:s/>第</text:span><text:span text:style-name="T42"><text:s text:c="3"/></text:span><text:span text:style-name="T43">條 <text:s/>第</text:span><text:span text:style-name="T44"><text:s text:c="3"/></text:span><text:span text:style-name="T45">項 <text:s/>第</text:span><text:span text:style-name="T46"><text:s text:c="3"/></text:span><text:span text:style-name="T47">款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改名次數</text:p>
          </table:table-cell>
          <table:table-cell table:style-name="TableCell52">
            <text:p text:style-name="P53">□第一次改名 <text:s/>□第二次改名 <text:s/>□第三次改名</text:p>
          </table:table-cell>
        </table:table-row>
        <table:table-row table:style-name="TableRow54">
          <table:table-cell table:style-name="TableCell55">
            <text:p text:style-name="P56">更改</text:p>
            <text:p text:style-name="P57"/>
            <text:p text:style-name="P58">原因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<text:span text:style-name="T61">有下列情事之一者，得申請</text:span><text:span text:style-name="T62">改姓</text:span><text:span text:style-name="T63">：（姓名條例第八條）</text:span></text:p>
              </text:list-item>
            </text:list>
            <text:p text:style-name="P64">□被認領、撤銷認領。</text:p>
            <text:p text:style-name="P65">□被收養、撤銷收養或終止收養。</text:p>
            <text:p text:style-name="P66">□臺灣原住民或其他少數民族因改漢姓造成家族姓氏誤植。</text:p>
            <text:p text:style-name="P67">□音譯過長。</text:p>
            <text:p text:style-name="P68"><text:span text:style-name="T69">□其他依法改姓(請敘明原因)</text:span><text:span text:style-name="T70"><text:s text:c="44"/></text:span><text:span text:style-name="T71">。</text:span></text:p>
            <text:p text:style-name="P72"><text:span text:style-name="T73">□夫妻之一方得申請以其本姓冠以配偶之姓或回復其本姓</text:span><text:span text:style-name="T74">（註二）</text:span><text:span text:style-name="T75">。</text:span></text:p>
            <text:list text:style-name="LFO1" text:continue-numbering="true">
              <text:list-item>
                <text:p text:style-name="P76"><text:span text:style-name="T77">改名</text:span><text:span text:style-name="T78">：（姓名條例第九條）</text:span></text:p>
              </text:list-item>
            </text:list>
            <text:p text:style-name="P79">□同時在一公民營事業機構、機關(構)、團體或學校服務或肄業，姓名完全相同。</text:p>
            <text:p text:style-name="P80">□與三親等以內直系尊親屬名字完全相同。</text:p>
            <text:p text:style-name="P81">□同時在一直轄市、縣(市)設立戶籍六個月以上，姓名完全相同。</text:p>
            <text:p text:style-name="P82">□與經通緝有案之人犯姓名完全相同。</text:p>
            <text:p text:style-name="P83">□被認領、撤銷認領、被收養、撤銷收養或終止收養。</text:p>
            <text:p text:style-name="P84"><text:span text:style-name="T85">□字義粗俗不雅、音譯過長或有特殊原因</text:span><text:span text:style-name="T86">（註三）</text:span><text:span text:style-name="T87">。</text:span></text:p>
            <text:p text:style-name="P88">□臺灣原住民族基於文化慣俗。</text:p>
            <text:list text:style-name="LFO1" text:continue-numbering="true">
              <text:list-item>
                <text:p text:style-name="P89"><text:span text:style-name="T90">更改姓名</text:span><text:span text:style-name="T91">：（姓名條例第十條）</text:span></text:p>
              </text:list-item>
            </text:list>
            <text:p text:style-name="P92">□原名譯音過長或不正確。</text:p>
            <text:p text:style-name="P93">□因宗教因素出世或還俗。</text:p>
            <text:p text:style-name="P94">□因執行公務之必要，應更改姓名。</text:p>
          </table:table-cell>
          <table:covered-table-cell/>
        </table:table-row>
        <table:table-row table:style-name="TableRow95">
          <table:table-cell table:style-name="TableCell96">
            <text:p text:style-name="P97">附繳證件</text:p>
          </table:table-cell>
          <table:table-cell table:style-name="TableCell98" table:number-columns-spanned="2">
            <text:p text:style-name="P99"><text:span text:style-name="T100">□戶籍謄本　　　份。 <text:s/>□同意書。 <text:s/>□刑案查註表。 <text:s/>□其他</text:span><text:span text:style-name="T101">：</text:span></text:p>
          </table:table-cell>
          <table:covered-table-cell/>
        </table:table-row>
        <table:table-row table:style-name="TableRow102">
          <table:table-cell table:style-name="TableCell103">
            <text:p text:style-name="P104">審查意見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註一、</text:span><text:span text:style-name="T111">原用姓名及擬改用姓名請用正楷書寫清楚正確</text:span><text:span text:style-name="T112">。</text:span></text:p>
            <text:p text:style-name="P113">註二、依姓名條例第八條第二項回復本姓者，於同一婚姻關係存續中，以一次為限。</text:p>
            <text:p text:style-name="P114">註三、依姓名條例第九條第一項第六款字義粗俗不雅、音譯過長或有特殊原因申請改名，以三次為限。但未成年人第二次改名，應於成年後始得為之。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04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改姓　□改名　□更改姓名　　　申　請　書</dc:title>
    <dc:subject/>
    <meta:initial-creator>chcg</meta:initial-creator>
    <dc:creator>戶政 田中</dc:creator>
    <meta:creation-date>2024-11-07T05:34:00Z</meta:creation-date>
    <dc:date>2024-11-07T05:35:00Z</dc:date>
    <meta:print-date>2015-05-25T05:5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2" meta:character-count="956" meta:row-count="6" meta:non-whitespace-character-count="815"/>
  </office:meta>
</office:document-meta>
</file>