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8645in" style:use-optimal-column-width="false"/>
    </style:style>
    <style:style style:name="TableColumn3" style:family="table-column">
      <style:table-column-properties style:column-width="2.2069in" style:use-optimal-column-width="false"/>
    </style:style>
    <style:style style:name="TableColumn4" style:family="table-column">
      <style:table-column-properties style:column-width="1.4388in" style:use-optimal-column-width="false"/>
    </style:style>
    <style:style style:name="TableColumn5" style:family="table-column">
      <style:table-column-properties style:column-width="1.4388in" style:use-optimal-column-width="false"/>
    </style:style>
    <style:style style:name="TableColumn6" style:family="table-column">
      <style:table-column-properties style:column-width="1.4388in" style:use-optimal-column-width="false"/>
    </style:style>
    <style:style style:name="Table1" style:family="table" style:master-page-name="MP0">
      <style:table-properties style:width="7.3881in" fo:margin-left="0in" table:align="left"/>
    </style:style>
    <style:style style:name="TableRow7" style:family="table-row">
      <style:table-row-properties style:min-row-height="0.4854in" style:use-optimal-row-height="false"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fo:text-align="center" fo:margin-top="0.125in" fo:line-height="0.2361in"/>
    </style:style>
    <style:style style:name="T10" style:parent-style-name="預設段落字型" style:family="text">
      <style:text-properties style:font-name="標楷體" style:font-name-asian="標楷體" fo:font-size="18pt" style:font-size-asian="18pt"/>
    </style:style>
    <style:style style:name="TableRow11" style:family="table-row">
      <style:table-row-properties style:min-row-height="1.1097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min-row-height="5.8236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style:style>
    <style:style style:name="P28" style:parent-style-name="內文" style:family="paragraph">
      <style:paragraph-properties fo:text-align="justify" style:line-height-at-least="0in" fo:text-indent="0.1666in"/>
      <style:text-properties style:font-name="標楷體" style:font-name-asian="標楷體"/>
    </style:style>
    <style:style style:name="P29" style:parent-style-name="內文" style:family="paragraph">
      <style:paragraph-properties fo:text-align="justify" style:line-height-at-least="0in" fo:text-indent="0.1666in"/>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line-height-at-least="0in" fo:text-indent="0.1666in"/>
      <style:text-properties style:font-name="標楷體" style:font-name-asian="標楷體"/>
    </style:style>
    <style:style style:name="P32" style:parent-style-name="內文" style:family="paragraph">
      <style:paragraph-properties fo:text-align="justify" style:line-height-at-least="0in" fo:text-indent="0.1666in"/>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text-align="justify" style:line-height-at-least="0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style:line-height-at-least="0in" fo:text-indent="0.1666in"/>
      <style:text-properties style:font-name="標楷體" style:font-name-asian="標楷體"/>
    </style:style>
    <style:style style:name="P76" style:parent-style-name="內文" style:family="paragraph">
      <style:paragraph-properties fo:text-align="justify" style:line-height-at-least="0in" fo:text-indent="0.1666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style:line-height-at-least="0in" fo:text-inden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min-row-height="0.7784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fo:color="#000000" style:letter-kerning="false"/>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fo:color="#000000" style:letter-kerning="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text-autospace="none" style:snap-to-layout-grid="false" fo:margin-top="0.0486in" fo:line-height="0.2083in"/>
      <style:text-properties style:font-name="標楷體" style:font-name-asian="標楷體" style:font-name-complex="標楷體" fo:color="#000000" style:letter-kerning="false" style:font-size-complex="12pt"/>
    </style:style>
    <style:style style:name="P89" style:parent-style-name="內文" style:family="paragraph">
      <style:paragraph-properties style:text-autospace="none" style:snap-to-layout-grid="false" fo:text-align="justify" fo:margin-top="0.0083in" fo:line-height="0.25in" fo:margin-right="1.4236in"/>
    </style:style>
    <style:style style:name="T90" style:parent-style-name="預設段落字型" style:family="text">
      <style:text-properties style:font-name="標楷體" style:font-name-asian="標楷體" style:font-name-complex="標楷體" fo:color="#000000" fo:letter-spacing="-0.002in" style:letter-kerning="false" style:font-size-complex="12pt"/>
    </style:style>
    <style:style style:name="T91" style:parent-style-name="預設段落字型" style:family="text">
      <style:text-properties style:font-name="標楷體" style:font-name-asian="標楷體" style:font-name-complex="標楷體" fo:color="#000000" fo:letter-spacing="-0.0013in" style:letter-kerning="false" style:font-size-complex="12pt"/>
    </style:style>
    <style:style style:name="P92" style:parent-style-name="內文" style:family="paragraph">
      <style:paragraph-properties style:text-autospace="none" style:snap-to-layout-grid="false" fo:margin-top="0.0333in" fo:line-height="0.2083in"/>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Row97" style:family="table-row">
      <style:table-row-properties style:min-row-height="0.213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Row108" style:family="table-row">
      <style:table-row-properties style:min-row-height="1.018in" style:use-optimal-row-height="false"/>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style:line-height-at-least="0in"/>
    </style:style>
    <style:style style:name="T112" style:parent-style-name="預設段落字型" style:family="text">
      <style:text-properties style:font-name="標楷體" style:font-name-asian="標楷體" style:font-name-complex="標楷體" fo:color="#000000" fo:letter-spacing="-0.0006in"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P114" style:parent-style-name="內文" style:family="paragraph">
      <style:paragraph-properties style:text-autospace="none" style:snap-to-layout-grid="false" style:line-height-at-least="0in"/>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line-height-at-least="0in"/>
      <style:text-properties style:font-name="標楷體" style:font-name-asian="標楷體" style:font-name-complex="標楷體" fo:color="#000000" style:letter-kerning="false"/>
    </style:style>
    <style:style style:name="P118" style:parent-style-name="內文" style:family="paragraph">
      <style:paragraph-properties style:text-autospace="none" style:snap-to-layout-grid="false" style:line-height-at-least="0in"/>
      <style:text-properties style:font-name="標楷體" style:font-name-asian="標楷體" style:font-name-complex="標楷體" fo:color="#000000" style:letter-kerning="false"/>
    </style:style>
    <style:style style:name="P119" style:parent-style-name="內文" style:family="paragraph">
      <style:paragraph-properties style:text-autospace="none" style:snap-to-layout-grid="false" style:line-height-at-least="0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Row126" style:family="table-row">
      <style:table-row-properties style:min-row-height="0.7229in" style:use-optimal-row-height="false" fo:keep-together="always"/>
    </style:style>
    <style:style style:name="TableCell127" style:family="table-cell">
      <style:table-cell-properties fo:border-top="0.0069in solid #000000" fo:border-left="none" fo:border-bottom="none" fo:border-right="none" style:writing-mode="lr-tb" fo:padding-top="0in" fo:padding-left="0.0194in" fo:padding-bottom="0in" fo:padding-right="0.0194in"/>
    </style:style>
    <style:style style:name="P128"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font-size-complex="10pt"/>
    </style:style>
    <style:style style:name="P130"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style:line-height-at-least="0in" fo:margin-left="0.4166in" fo:text-indent="-0.4166in">
        <style:tab-stops/>
      </style:paragraph-properties>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font-size-complex="10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民身分證統一編號重新配賦申請書</text:span></text:p>
          </table:table-cell>
          <table:covered-table-cell/>
          <table:covered-table-cell/>
          <table:covered-table-cell/>
          <table:covered-table-cell/>
        </table:table-row>
        <table:table-row table:style-name="TableRow11">
          <table:table-cell table:style-name="TableCell12">
            <text:p text:style-name="P13">申 請 人</text:p>
          </table:table-cell>
          <table:table-cell table:style-name="TableCell14" table:number-columns-spanned="4">
            <text:p text:style-name="內文"><text:span text:style-name="T15">申請人（法定代理人）：　　　　　　 <text:s text:c="11"/>（簽章） <text:s/>係當事人之</text:span><text:span text:style-name="T16">：</text:span></text:p>
            <text:p text:style-name="P17">國民身分證統一編號： <text:s text:c="42"/></text:p>
            <text:p text:style-name="P18">戶籍地址：彰化縣 <text:s text:c="3"/>鄉鎮市 <text:s text:c="4"/>村里　　鄰 <text:s text:c="7"/>路（街） <text:s text:c="3"/>段　　巷　<text:s/></text:p>
            <text:p text:style-name="P19">　　　　　 <text:s text:c="5"/>弄 　　號　　樓之</text:p>
            <text:p text:style-name="內文"><text:span text:style-name="T20">聯絡電話： <text:s text:c="31"/>申請日期：民國 <text:s text:c="3"/>年 <text:s text:c="3"/>月 <text:s text:c="3"/>日</text:span></text:p>
          </table:table-cell>
          <table:covered-table-cell/>
          <table:covered-table-cell/>
          <table:covered-table-cell/>
        </table:table-row>
        <table:table-row table:style-name="TableRow21">
          <table:table-cell table:style-name="TableCell22">
            <text:p text:style-name="P23">重 新</text:p>
            <text:p text:style-name="P24">配 賦</text:p>
            <text:p text:style-name="P25">原 因</text:p>
          </table:table-cell>
          <table:table-cell table:style-name="TableCell26" table:number-columns-spanned="4">
            <text:p text:style-name="P27"><text:s text:c="2"/>□與他人重複 <text:s text:c="12"/></text:p>
            <text:p text:style-name="P28">□不合邏輯</text:p>
            <text:p text:style-name="P29"><text:span text:style-name="T30">□末碼為「4」</text:span></text:p>
            <text:p text:style-name="P31">□數字3碼至8碼含3個「4」以上</text:p>
            <text:p text:style-name="P32"><text:span text:style-name="T33">□特殊情事（以下請依個案書寫特殊情形具體事蹟）：</text:span></text:p>
            <text:p text:style-name="P34"><text:span text:style-name="T35"><text:s/></text:span><text:span text:style-name="T36"><text:s/></text:span></text:p>
            <text:p text:style-name="P37"><text:span text:style-name="T38"><text:s text:c="2"/></text:span><text:span text:style-name="T39">--------------------------------------------------------------</text:span><text:span text:style-name="T40"><text:s text:c="3"/></text:span><text:span text:style-name="T41"><text:s/></text:span><text:span text:style-name="T42"><text:s text:c="2"/></text:span><text:span text:style-name="T43"><text:s text:c="18"/></text:span><text:span text:style-name="T44"><text:s text:c="132"/></text:span></text:p>
            <text:p text:style-name="P45"><text:span text:style-name="T46"><text:s text:c="2"/></text:span><text:span text:style-name="T47"><text:s/></text:span><text:span text:style-name="T48"><text:s text:c="69"/></text:span></text:p>
            <text:p text:style-name="P49"><text:span text:style-name="T50"><text:s text:c="2"/></text:span><text:span text:style-name="T51">--------------------------------------------------------------</text:span></text:p>
            <text:p text:style-name="P52"><text:span text:style-name="T53"><text:s text:c="4"/></text:span><text:span text:style-name="T54"><text:s text:c="63"/></text:span></text:p>
            <text:p text:style-name="P55"><text:span text:style-name="T56"><text:s text:c="2"/></text:span><text:span text:style-name="T57">--------------------------------------------------------------</text:span><text:span text:style-name="T58"><text:s text:c="2"/></text:span><text:span text:style-name="T59"><text:s text:c="63"/></text:span></text:p>
            <text:p text:style-name="P60"><text:span text:style-name="T61"><text:s text:c="4"/></text:span><text:span text:style-name="T62"><text:s text:c="63"/></text:span></text:p>
            <text:p text:style-name="P63"><text:s text:c="2"/>--------------------------------------------------------------</text:p>
            <text:p text:style-name="P64"><text:s text:c="2"/></text:p>
            <text:p text:style-name="P65"><text:s text:c="2"/>--------------------------------------------------------------</text:p>
            <text:p text:style-name="P66"><text:s text:c="2"/></text:p>
            <text:p text:style-name="P67"><text:s text:c="2"/>--------------------------------------------------------------</text:p>
            <text:p text:style-name="P68"/>
            <text:p text:style-name="P69"><text:s text:c="2"/>--------------------------------------------------------------</text:p>
            <text:p text:style-name="P70"/>
            <text:p text:style-name="P71"><text:span text:style-name="T72"><text:s text:c="2"/>--------------------------------------------------------------</text:span><text:span text:style-name="T73"><text:s text:c="2"/></text:span><text:span text:style-name="T74"><text:s text:c="63"/></text:span></text:p>
            <text:p text:style-name="P75">今申請重新配賦，恐口說無憑，特立本書為據。</text:p>
            <text:p text:style-name="P76"><text:span text:style-name="T77">□本人確已知悉國民身分證統一編號之變更登記以一次為限，經重新配賦後，不得再 <text:s/></text:span></text:p>
            <text:p text:style-name="P78"><text:span text:style-name="T79"><text:s text:c="2"/>申請變更或回復原統號。</text:span><text:span text:style-name="T80"><text:s text:c="18"/></text:span><text:span text:style-name="T81">【申請人簽章】。</text:span></text:p>
          </table:table-cell>
          <table:covered-table-cell/>
          <table:covered-table-cell/>
          <table:covered-table-cell/>
        </table:table-row>
        <table:table-row table:style-name="TableRow82">
          <table:table-cell table:style-name="TableCell83">
            <text:p text:style-name="P84">承 辦 人</text:p>
            <text:p text:style-name="P85"><text:span text:style-name="T86">查對資料</text:span></text:p>
          </table:table-cell>
          <table:table-cell table:style-name="TableCell87" table:number-columns-spanned="4">
            <text:p text:style-name="P88">1.□出生戶籍資料。</text:p>
            <text:p text:style-name="P89"><text:span text:style-name="T90">2.□法務部刑事查詢資</text:span><text:span text:style-name="T91">料。</text:span></text:p>
            <text:p text:style-name="P92"><text:span text:style-name="T93">3.□身分證號比對管制資料。</text:span><text:span text:style-name="T94"><draw:frame draw:z-index="251654144" draw:style-name="a0" draw:name="圖片 8" text:anchor-type="paragraph" svg:x="0.28056in" svg:y="7.87222in" svg:width="7.70972in" svg:height="0.07778in" style:rel-width="scale" style:rel-height="scale"><draw:image xlink:href="media/image1.jpeg" xlink:type="simple" xlink:show="embed" xlink:actuate="onLoad"/><svg:title/><svg:desc/></draw:frame></text:span><text:span text:style-name="T95"><draw:frame draw:z-index="251655168" draw:style-name="a1" draw:name="圖片 7" text:anchor-type="paragraph" svg:x="0.27778in" svg:y="7.87222in" svg:width="0.07639in" svg:height="0.45139in" style:rel-width="scale" style:rel-height="scale"><draw:image xlink:href="media/image2.jpeg" xlink:type="simple" xlink:show="embed" xlink:actuate="onLoad"/><svg:title/><svg:desc/></draw:frame></text:span><text:span text:style-name="T96"><draw:frame draw:z-index="251656192" draw:style-name="a2" draw:name="圖片 6" text:anchor-type="paragraph" svg:x="7.91806in" svg:y="7.87222in" svg:width="0.07639in" svg:height="0.45139in" style:rel-width="scale" style:rel-height="scale"><draw:image xlink:href="media/image3.jpeg" xlink:type="simple" xlink:show="embed" xlink:actuate="onLoad"/><svg:title/><svg:desc/></draw:frame></text:span></text:p>
          </table:table-cell>
          <table:covered-table-cell/>
          <table:covered-table-cell/>
          <table:covered-table-cell/>
        </table:table-row>
        <table:table-row table:style-name="TableRow97">
          <table:table-cell table:style-name="TableCell98" table:number-rows-spanned="2">
            <text:p text:style-name="P99">審查意見</text:p>
          </table:table-cell>
          <table:table-cell table:style-name="TableCell100">
            <text:p text:style-name="P101">承辦人</text:p>
          </table:table-cell>
          <table:table-cell table:style-name="TableCell102">
            <text:p text:style-name="P103">股長</text:p>
          </table:table-cell>
          <table:table-cell table:style-name="TableCell104">
            <text:p text:style-name="P105">秘書</text:p>
          </table:table-cell>
          <table:table-cell table:style-name="TableCell106">
            <text:p text:style-name="P107">主任</text:p>
          </table:table-cell>
        </table:table-row>
        <table:table-row table:style-name="TableRow108">
          <table:covered-table-cell>
            <text:p text:style-name="P109"/>
          </table:covered-table-cell>
          <table:table-cell table:style-name="TableCell110">
            <text:p text:style-name="P111"><text:span text:style-name="T112">□核與規定尚</text:span><text:span text:style-name="T113">符，擬准以重新</text:span></text:p>
            <text:p text:style-name="P114"><text:span text:style-name="T115"><text:s text:c="2"/>配賦國民身分</text:span><draw:frame draw:z-index="251657216" draw:style-name="a3" draw:name="圖片 5" text:anchor-type="paragraph" svg:x="0.60278in" svg:y="8.24583in" svg:width="1.95139in" svg:height="0.07778in" style:rel-width="scale" style:rel-height="scale"><draw:image xlink:href="media/image4.jpeg" xlink:type="simple" xlink:show="embed" xlink:actuate="onLoad"/><svg:title/><svg:desc/></draw:frame><draw:frame draw:z-index="251660288" draw:style-name="a4" draw:name="圖片 4" text:anchor-type="paragraph" svg:x="0.60278in" svg:y="8.25in" svg:width="0.07639in" svg:height="1.39583in" style:rel-width="scale" style:rel-height="scale"><draw:image xlink:href="media/image5.jpeg" xlink:type="simple" xlink:show="embed" xlink:actuate="onLoad"/><svg:title/><svg:desc/></draw:frame><text:span text:style-name="T116">證統一編號。</text:span></text:p>
            <text:p text:style-name="P117">□核與規定不符，不予受理。</text:p>
            <text:p text:style-name="P118"/>
            <text:p text:style-name="P119"><draw:frame draw:z-index="251658240" draw:style-name="a5" draw:name="圖片 3" text:anchor-type="paragraph" svg:x="0.60556in" svg:y="9.57222in" svg:width="1.94444in" svg:height="0.07778in" style:rel-width="scale" style:rel-height="scale"><draw:image xlink:href="media/image6.jpeg" xlink:type="simple" xlink:show="embed" xlink:actuate="onLoad"/><svg:title/><svg:desc/></draw:frame><draw:frame draw:z-index="251659264" draw:style-name="a6" draw:name="圖片 2" text:anchor-type="paragraph" svg:x="0.60278in" svg:y="10.90694in" svg:width="1.95139in" svg:height="0.07778in" style:rel-width="scale" style:rel-height="scale"><draw:image xlink:href="media/image7.jpeg" xlink:type="simple" xlink:show="embed" xlink:actuate="onLoad"/><svg:title/><svg:desc/></draw:frame><draw:frame draw:z-index="251661312" draw:style-name="a7" draw:name="圖片 1" text:anchor-type="paragraph" svg:x="0.60278in" svg:y="9.57639in" svg:width="0.07639in" svg:height="1.40417in" style:rel-width="scale" style:rel-height="scale"><draw:image xlink:href="media/image8.jpeg" xlink:type="simple" xlink:show="embed" xlink:actuate="onLoad"/><svg:title/><svg:desc/></draw:frame></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5">
            <text:p text:style-name="P128">說明：</text:p>
            <text:p text:style-name="P129">1.請於□勾選(ˇ)所需項目。</text:p>
            <text:p text:style-name="P130">2.國民身分證統一編號末碼為4，依88.10.20台內戶字第8891136號函規定辦理變更。</text:p>
            <text:p text:style-name="P131">3.國民身分證統一編號三位數字為4，依97.01.23台內戶字第09700165391號函規定辦理變更。</text:p>
            <text:p text:style-name="P132"><text:span text:style-name="T133">4.特殊情事，依內政部99.12.1台內戶字第0990236399號函規定辦理變更。</text:span></text:p>
            <text:p text:style-name="P134">5.其餘國民身分證統一編號變更，依國民身分證及戶口名簿製發相片影像檔建置管理辦法相關規定辦理。</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204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改姓　□改名　□更改姓名　　　申　請　書</dc:title>
    <dc:subject/>
    <meta:initial-creator>chcg</meta:initial-creator>
    <dc:creator>戶政 田中</dc:creator>
    <meta:creation-date>2024-11-07T05:36:00Z</meta:creation-date>
    <dc:date>2024-11-07T05:58:00Z</dc:date>
    <meta:print-date>2024-11-07T02:43:00Z</meta:print-date>
    <meta:template xlink:href="Normal.dotm" xlink:type="simple"/>
    <meta:editing-cycles>3</meta:editing-cycles>
    <meta:editing-duration>PT300S</meta:editing-duration>
    <meta:document-statistic meta:page-count="1" meta:paragraph-count="3" meta:word-count="270" meta:character-count="1808" meta:row-count="12" meta:non-whitespace-character-count="1541"/>
  </office:meta>
</office:document-meta>
</file>