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line-height="0.3055in" fo:text-indent="0.1965in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12" style:parent-style-name="預設段落字型" style:family="text">
      <style:text-properties style:font-name-asian="標楷體" fo:color="#FFFFFF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194in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9" style:parent-style-name="內文" style:family="paragraph">
      <style:paragraph-properties style:snap-to-layout-grid="false" fo:line-height="0.3194in" fo:text-indent="0.2958in"/>
    </style:style>
    <style:style style:name="T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snap-to-layout-grid="false" fo:line-height="0.3194in" fo:margin-left="0.3in" fo:margin-right="0.0583in" fo:text-indent="-0.2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style:line-height-at-least="0in" fo:margin-left="0.2548in" fo:margin-right="0.0583in" fo:text-indent="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margin-top="0.125in" style:line-height-at-least="0in" fo:margin-left="0.2333in" fo:text-indent="-0.2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margin-top="0.125in" style:line-height-at-least="0in" fo:margin-left="0.398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2" style:parent-style-name="內文" style:family="paragraph">
      <style:paragraph-properties style:snap-to-layout-grid="false" fo:line-height="0.2777in">
        <style:tab-stops>
          <style:tab-stop style:type="left" style:position="3.347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snap-to-layout-grid="false" fo:line-height="0.3194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line-height="0.3194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style:snap-to-layout-grid="false" fo:line-height="0.3194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style:snap-to-layout-grid="false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/>
    </style:style>
    <style:style style:name="T6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66" style:parent-style-name="內文" style:family="paragraph">
      <style:paragraph-properties fo:break-before="page" style:snap-to-layout-grid="false" fo:line-height="0.31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194in" fo:margin-left="0.393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3194in" fo:margin-left="0.393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3055in" fo:margin-left="0.3368in" fo:text-indent="-0.336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1.99167in" svg:y="-0.14653in" svg:width="2.77083in" svg:height="0.75in" style:rel-width="scale" style:rel-height="scale"><draw:text-box><text:p text:style-name="P4">認<text:s text:c="2"/><text:s/>領<text:s/><text:s text:c="2"/>同<text:s text:c="2"/><text:s/>意</text:p><text:p text:style-name="P5">姓氏及權利義務行使負擔約定</text:p></draw:text-box><svg:title/><svg:desc/></draw:frame></text:span><text:span text:style-name="T6"><text:s/></text:span><text:span text:style-name="T7">非婚生子女</text:span><text:span text:style-name="T8"><text:s text:c="14"/></text:span><text:span text:style-name="T9"><text:s text:c="22"/></text:span><text:span text:style-name="T10">書</text:span><text:span text:style-name="T11">(</text:span><text:span text:style-name="T12">範例</text:span><text:span text:style-name="T13">)</text:span></text:p>
      <text:p text:style-name="P14"><text:span text:style-name="T15">民國____年____月____日出生之男(女)</text:span><text:span text:style-name="T16"><text:s text:c="17"/></text:span><text:span text:style-name="T17">，確係本人</text:span><text:span text:style-name="T18"><text:s text:c="16"/></text:span><text:span text:style-name="T19">與其生母</text:span><text:span text:style-name="T20"><text:s text:c="17"/></text:span><text:span text:style-name="T21">所生，茲： <text:s text:c="38"/></text:span></text:p>
      <text:p text:style-name="P22"><text:span text:style-name="T23">□</text:span><text:span text:style-name="T24">依民法第1065條第1項規定，由生父______________認領，出生別為____男（女）。</text:span></text:p>
      <text:p text:style-name="P25"><text:span text:style-name="T26">□</text:span><text:span text:style-name="T27">依民法第1059條之1規定，約定</text:span><text:span text:style-name="T28">從 □父姓 □母姓<text:s/></text:span></text:p>
      <text:p text:style-name="P29"><text:span text:style-name="T30">□</text:span><text:span text:style-name="T31">變更為父姓 □維持母姓，被認領後姓名：</text:span><text:span text:style-name="T32"><text:s text:c="12"/></text:span><text:span text:style-name="T33">。</text:span></text:p>
      <text:p text:style-name="P34"><text:span text:style-name="T35">□</text:span><text:span text:style-name="T36">依民法第1069條之1規定，約定其權利義務之行使負擔由</text:span></text:p>
      <text:p text:style-name="P37">□父 □母 □父母共同擔任。</text:p>
      <text:p text:style-name="P38">特立此書約，並據以申請戶籍登記。</text:p>
      <text:p text:style-name="P39">此致</text:p>
      <text:p text:style-name="P40">彰化縣田中戶政事務所</text:p>
      <text:p text:style-name="P41">立書人 <text:s text:c="2"/></text:p>
      <text:p text:style-name="P42"><text:span text:style-name="T43">生父</text:span><text:span text:style-name="T44">： <text:s text:c="26"/>(簽章)<text:s/></text:span></text:p>
      <text:p text:style-name="P45">國民身分證統一編號：<text:s/></text:p>
      <text:p text:style-name="P46"><text:span text:style-name="T47">戶籍地址：</text:span></text:p>
      <text:p text:style-name="P48"><text:span text:style-name="T49">電 <text:s text:c="3"/>話：</text:span><text:span text:style-name="T50"><text:s/></text:span></text:p>
      <text:p text:style-name="P51">生父法定代理人： <text:s text:c="15"/>（簽章）</text:p>
      <text:p text:style-name="P52">國民身分證統一編號：</text:p>
      <text:p text:style-name="P53">電 <text:s text:c="2"/>話：<text:s/><text:line-break/></text:p>
      <text:p text:style-name="P54"><text:span text:style-name="T55">生母</text:span><text:span text:style-name="T56">： <text:s text:c="26"/>(簽章)</text:span></text:p>
      <text:p text:style-name="P57">國民身分證統一編號：<text:s/></text:p>
      <text:p text:style-name="P58">戶籍地址：<text:s/></text:p>
      <text:p text:style-name="P59">電 <text:s text:c="3"/>話：</text:p>
      <text:p text:style-name="P60">生母法定代理人： <text:s text:c="17"/>（簽章）</text:p>
      <text:p text:style-name="P61">國民身分證統一編號：</text:p>
      <text:p text:style-name="P62">電 <text:s text:c="3"/>話：</text:p>
      <text:p text:style-name="P63"/>
      <text:p text:style-name="P64"><text:span text:style-name="T65">中 <text:s text:c="2"/>華 <text:s text:c="2"/>民 <text:s text:c="2"/>國　 <text:s text:c="7"/>　年　 <text:s text:c="5"/>　月　 <text:s text:c="5"/>　日</text:span></text:p>
      <text:soft-page-break/>
      <text:p text:style-name="P66"><text:span text:style-name="T67">說明：</text:span></text:p>
      <text:p text:style-name="內文"><text:span text:style-name="T68">一、約定事項請於□中打「v」。</text:span></text:p>
      <text:p text:style-name="P69">二、民法第1065條第1項規定：非婚生子女經生父認領者，視為婚生子女。其經生父撫育者，視為認領。</text:p>
      <text:p text:style-name="P70">三、民法第1059條之1規定：</text:p>
      <text:p text:style-name="P71">父母之一方顯有未盡保護或教養義務之情事者。</text:p>
      <text:p text:style-name="P72">非婚生子女從母姓。經生父認領者，適用前條第2項至第4項之規定。</text:p>
      <text:p text:style-name="P73">非婚生子女經生父認領，而有下列各款情形之一，法院得依父母之一方或子女之請求，為子女之利益，宣告變更子女之姓氏為父姓或母姓：</text:p>
      <text:p text:style-name="P74">一、父母之一方或雙方死亡者。</text:p>
      <text:p text:style-name="P75">二、父母之一方或雙方生死不明滿三年者。</text:p>
      <text:p text:style-name="P76">三、子女之姓氏與任權利義務行使或負擔之父或母不一致者。</text:p>
      <text:p text:style-name="P77"><text:span text:style-name="T78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非婚生子女                      書</dc:title>
    <dc:subject/>
    <meta:initial-creator>n11</meta:initial-creator>
    <dc:creator>戶政 田中</dc:creator>
    <meta:creation-date>2024-11-11T06:54:00Z</meta:creation-date>
    <dc:date>2024-11-11T06:58:00Z</dc:date>
    <meta:print-date>2016-11-14T09:13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145" meta:character-count="976" meta:row-count="6" meta:non-whitespace-character-count="832"/>
  </office:meta>
</office:document-meta>
</file>