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150%" fo:margin-left="0.4166in" fo:margin-right="-0.0006in" fo:text-indent="-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line-height="150%" fo:margin-left="0.4173in" fo:text-indent="-0.417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150%" fo:margin-left="0.4173in" fo:text-indent="-0.417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150%" fo:margin-left="0.4173in" fo:margin-right="0.6652in" fo:text-indent="-0.417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margin-top="0.125in" fo:line-height="0.3055in" fo:margin-left="0.4166in" fo:margin-right="0.6666in" fo:text-indent="-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line-height="0.3055in" fo:margin-left="0.4166in" fo:margin-right="0.6666in" fo:text-indent="-0.4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text-indent="0.4173in"/>
      <style:text-properties style:font-name-asian="標楷體" fo:font-weight="bold" style:font-weight-asian="bold" fo:color="#000000" fo:font-size="10pt" style:font-size-asian="10pt" style:font-size-complex="10pt"/>
    </style:style>
    <style:style style:name="P63" style:parent-style-name="內文" style:family="paragraph">
      <style:paragraph-properties fo:text-indent="0.4173in"/>
    </style:style>
    <style:style style:name="T6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P66" style:parent-style-name="內文" style:family="paragraph">
      <style:paragraph-properties fo:line-height="0.3055in" fo:margin-left="0.2131in" fo:text-indent="0.4166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P68" style:parent-style-name="內文" style:family="paragraph">
      <style:paragraph-properties fo:line-height="0.3055in" fo:margin-left="0.2131in" fo:text-indent="0.4166in">
        <style:tab-stops/>
      </style:paragraph-properties>
      <style:text-properties style:font-name-asian="標楷體" fo:color="#000000" fo:font-size="16pt" style:font-size-asian="16pt"/>
    </style:style>
    <style:style style:name="P69" style:parent-style-name="內文" style:family="paragraph">
      <style:paragraph-properties fo:line-height="0.3055in" fo:margin-left="0.2131in" fo:text-indent="0.4166in">
        <style:tab-stops/>
      </style:paragraph-properties>
      <style:text-properties style:font-name-asian="標楷體" fo:color="#000000" fo:font-size="16pt" style:font-size-asian="16pt"/>
    </style:style>
    <style:style style:name="P70" style:parent-style-name="內文" style:family="paragraph">
      <style:paragraph-properties fo:margin-top="0.125in" fo:line-height="0.3055in" fo:text-indent="0.4173in"/>
    </style:style>
    <style:style style:name="T7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P73" style:parent-style-name="內文" style:family="paragraph">
      <style:paragraph-properties fo:line-height="0.3055in" fo:margin-left="0.2333in" fo:text-indent="0.4166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P75" style:parent-style-name="內文" style:family="paragraph">
      <style:paragraph-properties fo:line-height="0.3055in" fo:margin-left="0.2131in" fo:text-indent="0.4166in">
        <style:tab-stops/>
      </style:paragraph-properties>
      <style:text-properties style:font-name-asian="標楷體" fo:color="#000000" fo:font-size="16pt" style:font-size-asian="16pt"/>
    </style:style>
    <style:style style:name="P76" style:parent-style-name="內文" style:family="paragraph">
      <style:paragraph-properties fo:line-height="0.3055in" fo:margin-left="0.2131in" fo:text-indent="0.4166in">
        <style:tab-stops/>
      </style:paragraph-properties>
      <style:text-properties style:font-name-asian="標楷體" fo:color="#000000" fo:font-size="16pt" style:font-size-asian="16pt"/>
    </style:style>
    <style:style style:name="P77" style:parent-style-name="內文" style:family="paragraph">
      <style:paragraph-properties fo:margin-left="0.2125in">
        <style:tab-stops/>
      </style:paragraph-properties>
      <style:text-properties style:font-name-asian="標楷體" fo:font-size="15pt" style:font-size-asian="15pt"/>
    </style:style>
    <style:style style:name="P78" style:parent-style-name="內文" style:family="paragraph">
      <style:paragraph-properties fo:margin-left="0.2125in">
        <style:tab-stops/>
      </style:paragraph-properties>
      <style:text-properties style:font-name-asian="標楷體" fo:font-size="15pt" style:font-size-asian="15pt"/>
    </style:style>
    <style:style style:name="P79" style:parent-style-name="內文" style:family="paragraph">
      <style:paragraph-properties fo:margin-left="0.2125in">
        <style:tab-stops/>
      </style:paragraph-properties>
      <style:text-properties style:font-name-asian="標楷體" fo:color="#000000" fo:font-size="14pt" style:font-size-asian="14pt"/>
    </style:style>
    <style:style style:name="P80" style:parent-style-name="內文" style:family="paragraph">
      <style:paragraph-properties fo:margin-left="0.2125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原住民身分及民族別約定書</text:p>
      <text:p text:style-name="P4"/>
      <text:p text:style-name="P5"><text:span text:style-name="T6">立約定書人今依原住民身分法</text:span><text:span text:style-name="T7"><text:tab/>□第 3 條第1項第</text:span><text:span text:style-name="T8">　<text:s/></text:span><text:span text:style-name="T9">款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□第 4 條第</text:span><text:span text:style-name="T20">　<text:s/></text:span><text:span text:style-name="T21">項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□第 8 條第</text:span><text:span text:style-name="T32">　<text:s/></text:span><text:span text:style-name="T33">項規定，雙方同意：</text:span></text:p>
      <text:p text:style-name="P34"><text:span text:style-name="T35">一、配偶</text:span><text:span text:style-name="T36">　　　　　　　</text:span><text:span text:style-name="T37">原 □平 □山 地原住民身分，因結婚約定變更為□平 □山 地原住民身分。</text:span></text:p>
      <text:p text:style-name="P38"><text:span text:style-name="T39">二、未成年子女 □男 □女</text:span><text:span text:style-name="T40">　　　　　</text:span><text:span text:style-name="T41"><text:s/>取得 □平 □山 地原住民身分，並協議登記從 □父 □養父 □母 □養母 民族別為</text:span><text:span text:style-name="T42">　　　　　　</text:span><text:span text:style-name="T43">。</text:span></text:p>
      <text:p text:style-name="P44"><text:span text:style-name="T45">三、未成年子女 □男 □女</text:span><text:span text:style-name="T46">　　　 <text:s/>　　　</text:span><text:span text:style-name="T47"><text:s/>約定 □從父姓 □從養父姓□從母姓 □從養母姓 □取用原住民傳統名字 □並列原住民傳統名字原住民族文字 為</text:span><text:span text:style-name="T48">　　 <text:s/>　　　　 <text:s text:c="9"/></text:span><text:span text:style-name="T49">，取得□平 □山 地原住民身分，並約定協議登記從 □父 □養父 □母 □養母 民族別為</text:span><text:span text:style-name="T50">　　　　　　　</text:span><text:span text:style-name="T51">。</text:span></text:p>
      <text:p text:style-name="P52"><text:span text:style-name="T53">四、其他</text:span><text:span text:style-name="T54">　　　　　　　　　　　　　　　　　　　　　　　</text:span><text:span text:style-name="T55">。</text:span></text:p>
      <text:p text:style-name="P56"><text:span text:style-name="T57">特立此約定書，並據以申請戶籍登記。</text:span></text:p>
      <text:p text:style-name="P58"><text:span text:style-name="T59"><text:tab/>此致</text:span></text:p>
      <text:p text:style-name="P60"><text:span text:style-name="T61">彰化縣田中戶政事務所</text:span></text:p>
      <text:p text:style-name="P62"/>
      <text:p text:style-name="P63"><text:span text:style-name="T64">立約定書人：</text:span><text:span text:style-name="T65">　　　　　　　　　　　　　（簽章）</text:span></text:p>
      <text:p text:style-name="P66"><text:span text:style-name="T67">國民身分證統一編號：</text:span></text:p>
      <text:p text:style-name="P68">戶籍地址：</text:p>
      <text:p text:style-name="P69">電<text:s text:c="8"/>話：</text:p>
      <text:p text:style-name="P70"><text:span text:style-name="T71">立約定書人：</text:span><text:span text:style-name="T72">　　　　　　　　　　　　　（簽章）</text:span></text:p>
      <text:p text:style-name="P73"><text:span text:style-name="T74">國民身分證統一編號：</text:span></text:p>
      <text:p text:style-name="P75">戶籍地址：</text:p>
      <text:p text:style-name="P76">電<text:s text:c="8"/>話：</text:p>
      <text:p text:style-name="P77"/>
      <text:p text:style-name="P78">中<text:s text:c="3"/>華<text:s text:c="3"/>民<text:s text:c="3"/>國　<text:s text:c="5"/><text:s text:c="11"/><text:s text:c="2"/><text:s/><text:s/>　年　<text:s text:c="2"/><text:s text:c="6"/><text:s text:c="4"/><text:s text:c="2"/><text:s/>　<text:s text:c="4"/>月<text:s text:c="8"/>　<text:s/><text:s text:c="2"/><text:s/><text:s text:c="2"/><text:s text:c="5"/>　日</text:p>
      <text:p text:style-name="P79"/>
      <text:p text:style-name="P80"><text:span text:style-name="T81">說明</text:span><text:span text:style-name="T82">：約定</text:span><text:span text:style-name="T83">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2" style:next-style-name="內文" style:default-outline-level="1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next-style-name="內文" style:default-outline-level="2">
      <style:paragraph-properties fo:widows="0" fo:orphans="0" fo:margin-left="0.6652in">
        <style:tab-stops/>
      </style:paragraph-properties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347in" fo:line-height="150%" fo:margin-right="0.1388in" fo:text-indent="0.1388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20pt" fo:hyphenate="false"/>
    </style:style>
    <style:style style:name="標題4" style:display-name="標題 4" style:family="paragraph" style:next-style-name="內文" style:default-outline-level="4">
      <style:paragraph-properties fo:widows="0" fo:orphans="0"/>
      <style:text-properties fo:font-weight="bold" style:font-weight-asian="bold" fo:hyphenate="false"/>
    </style:style>
    <style:style style:name="標題5" style:display-name="標題 5" style:family="paragraph" style:parent-style-name="標題4" style:next-style-name="內文" style:default-outline-level="5">
      <style:paragraph-properties>
        <style:tab-stops>
          <style:tab-stop style:type="left" style:position="0.25in"/>
        </style:tab-stops>
      </style:paragraph-properties>
      <style:text-properties fo:hyphenate="false"/>
    </style:style>
    <style:style style:name="標題6" style:display-name="標題 6" style:family="paragraph" style:parent-style-name="標題5" style:next-style-name="內文" style:default-outline-level="6">
      <style:text-properties fo:hyphenate="false"/>
    </style:style>
    <style:style style:name="內文" style:display-name="內文" style:family="paragraph"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節標題字元" style:display-name="01節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style:letter-kerning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margin-bottom="0.0833in" fo:line-height="115%" fo:text-indent="0.3333in"/>
      <style:text-properties style:font-name="標楷體" style:font-name-asian="標楷體" style:font-name-complex="標楷體" style:letter-kerning="false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節標題" style:display-name="01節標題" style:family="paragraph" style:parent-style-name="標題2" style:default-outline-level="2">
      <style:paragraph-properties fo:text-align="center" fo:margin-bottom="0.1388in" style:line-height-at-least="0.2569in" fo:text-indent="0.4451in"/>
      <style:text-properties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115%" fo:margin-left="0.3333in" fo:text-indent="0.3333in">
        <style:tab-stops/>
      </style:paragraph-properties>
      <style:text-properties style:font-name="標楷體" style:font-name-asian="標楷體" style:font-name-complex="標楷體" style:letter-kerning="false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><text:s text:c="73"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吳佳蓉</meta:initial-creator>
    <dc:creator>戶政 田中</dc:creator>
    <meta:creation-date>2024-11-11T07:01:00Z</meta:creation-date>
    <dc:date>2024-11-11T07:12:00Z</dc:date>
    <meta:print-date>2022-04-28T04:57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36" meta:row-count="4" meta:non-whitespace-character-count="542"/>
  </office:meta>
</office:document-meta>
</file>