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95in" style:use-optimal-column-width="false"/>
    </style:style>
    <style:style style:name="TableColumn8" style:family="table-column">
      <style:table-column-properties style:column-width="2.125in" style:use-optimal-column-width="false"/>
    </style:style>
    <style:style style:name="TableColumn9" style:family="table-column">
      <style:table-column-properties style:column-width="2.75in" style:use-optimal-column-width="false"/>
    </style:style>
    <style:style style:name="Table6" style:family="table">
      <style:table-properties style:width="5.82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P18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4583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use-optimal-row-height="false"/>
    </style:style>
    <style:style style:name="P24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4583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use-optimal-row-height="false"/>
    </style:style>
    <style:style style:name="P30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4583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7229in" style:use-optimal-row-height="false"/>
    </style:style>
    <style:style style:name="P36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4583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P43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4583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4583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4583in" fo:margin-left="0.7777in" fo:text-indent="-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灣原住民回復傳統﹙漢人﹚姓名及更正姓名申請書</text:p>
      <text:p text:style-name="P2">□回復傳統姓名 <text:s text:c="9"/>□並列傳統姓名原住民族文字</text:p>
      <text:p text:style-name="內文"><text:span text:style-name="T3">□回復原有漢人姓名 <text:s text:c="5"/>□更正</text:span><text:span text:style-name="T4"><text:s text:c="21"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6">
            <text:p text:style-name="P12">當事人</text:p>
          </table:table-cell>
          <table:table-cell table:style-name="TableCell13">
            <text:p text:style-name="P14">現用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國民身分證統一編號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內文"><text:span text:style-name="T26">擬回復之傳統姓名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擬回復之漢人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並列傳統姓名</text:p>
            <text:p text:style-name="P39">原住民族文字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擬更正之姓名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戶籍</text:p>
            <text:p text:style-name="P51">地址</text:p>
          </table:table-cell>
          <table:table-cell table:style-name="TableCell52" table:number-columns-spanned="2">
            <text:p text:style-name="P53">________縣（市）_____鄉（鎮、市、區）_____里（村）____鄰__________路（街）____段____巷_____弄____號____樓之 ___</text:p>
          </table:table-cell>
          <table:covered-table-cell/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 table:number-columns-spanned="2">
            <text:p text:style-name="P58"/>
          </table:table-cell>
          <table:covered-table-cell/>
        </table:table-row>
      </table:table>
      <text:p text:style-name="P59"/>
      <text:p text:style-name="P60">申請人： <text:s text:c="25"/>﹙簽章﹚</text:p>
      <text:p text:style-name="P61"/>
      <text:p text:style-name="內文"><text:span text:style-name="T62">中華民國 <text:s/></text:span><text:span text:style-name="T63"><text:s text:c="8"/></text:span><text:span text:style-name="T64"><text:s/>年 <text:s/></text:span><text:span text:style-name="T65"><text:s text:c="8"/></text:span><text:span text:style-name="T66"><text:s text:c="2"/>月 <text:s/></text:span><text:span text:style-name="T67"><text:s text:c="4"/></text:span><text:span text:style-name="T68"><text:s/></text:span><text:span text:style-name="T69"><text:s text:c="4"/></text:span><text:span text:style-name="T70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49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縣中壢市戶政事務所申請書一覽表</dc:title>
    <dc:subject/>
    <meta:initial-creator>user</meta:initial-creator>
    <dc:creator>戶政 田中</dc:creator>
    <meta:creation-date>2024-11-11T07:04:00Z</meta:creation-date>
    <dc:date>2024-11-11T07:11:00Z</dc:date>
    <meta:print-date>2007-07-17T01:41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52" meta:character-count="349" meta:row-count="2" meta:non-whitespace-character-count="298"/>
  </office:meta>
</office:document-meta>
</file>