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3" style:parent-style-name="內文" style:family="paragraph">
      <style:paragraph-properties fo:margin-top="0.125in" style:line-height-at-least="0in" fo:text-indent="-0.0013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style:line-height-at-least="0in" fo:text-indent="-0.0013in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top="0.125in" style:line-height-at-least="0in" fo:margin-left="-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125in" style:line-height-at-least="0in" fo:margin-left="-0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125in" style:line-height-at-least="0in" fo:margin-left="-0.00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9" style:parent-style-name="內文" style:family="paragraph">
      <style:paragraph-properties fo:margin-top="0.125in" style:line-height-at-least="0in" fo:margin-left="-0.000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8" style:parent-style-name="內文" style:family="paragraph">
      <style:paragraph-properties fo:margin-top="0.125in" style:line-height-at-least="0in" fo:margin-left="-0.00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margin-top="0.125in" style:line-height-at-least="0in" fo:margin-lef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margin-top="0.125in" style:line-height-at-least="0in" fo:margin-lef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margin-top="0.125in" style:line-height-at-least="0in" fo:margin-lef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top="0.25in" style:line-height-at-least="0in"/>
      <style:text-properties style:font-name="Times New Roman" style:font-name-asian="標楷體" fo:font-size="16pt" style:font-size-asian="16pt" style:font-size-complex="16pt"/>
    </style:style>
    <style:style style:name="P82" style:parent-style-name="內文" style:family="paragraph">
      <style:paragraph-properties fo:margin-top="0.125in" style:line-height-at-least="0in"/>
      <style:text-properties style:font-name="Times New Roman" style:font-name-asian="標楷體" fo:font-size="16pt" style:font-size-asian="16pt" style:font-size-complex="16pt"/>
    </style:style>
    <style:style style:name="P83" style:parent-style-name="內文" style:family="paragraph">
      <style:paragraph-properties fo:margin-top="0.125in" style:line-height-at-least="0in"/>
      <style:text-properties style:font-name="Times New Roman" style:font-name-asian="標楷體" fo:font-size="16pt" style:font-size-asian="16pt" style:font-size-complex="16pt"/>
    </style:style>
    <style:style style:name="P84" style:parent-style-name="內文" style:family="paragraph">
      <style:paragraph-properties fo:margin-top="0.125in" style:line-height-at-least="0in" fo:margin-left="-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5" style:parent-style-name="內文" style:family="paragraph">
      <style:paragraph-properties fo:margin-top="0.125in" style:line-height-at-least="0in" fo:margin-left="-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6" style:parent-style-name="內文" style:family="paragraph">
      <style:paragraph-properties fo:margin-top="0.125in" style:line-height-at-least="0in" fo:margin-left="-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7" style:parent-style-name="內文" style:family="paragraph">
      <style:paragraph-properties fo:margin-top="0.125in" style:line-height-at-least="0in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1" style:parent-style-name="內文" style:family="paragraph">
      <style:paragraph-properties fo:margin-top="0.125in" style:line-height-at-least="0in"/>
      <style:text-properties style:font-name="Times New Roman" style:font-name-asian="標楷體" fo:font-size="16pt" style:font-size-asian="16pt" style:font-size-complex="16pt"/>
    </style:style>
    <style:style style:name="P92" style:parent-style-name="內文" style:family="paragraph">
      <style:paragraph-properties fo:margin-top="0.125in" style:line-height-at-least="0in"/>
      <style:text-properties style:font-name="Times New Roman" style:font-name-asian="標楷體" fo:font-size="16pt" style:font-size-asian="16pt" style:font-size-complex="16pt"/>
    </style:style>
    <style:style style:name="P93" style:parent-style-name="內文" style:family="paragraph">
      <style:paragraph-properties fo:margin-top="0.125in" style:line-height-at-least="0in"/>
      <style:text-properties style:font-name="Times New Roman" style:font-name-asian="標楷體" fo:font-size="16pt" style:font-size-asian="16pt" style:font-size-complex="16pt"/>
    </style:style>
    <style:style style:name="P94" style:parent-style-name="內文" style:family="paragraph">
      <style:paragraph-properties fo:margin-top="0.25in" style:line-height-at-least="0in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屋主（戶長、主持人或管理人）同意書</text:span></text:p>
      <text:p text:style-name="P3"><text:span text:style-name="T4">本人為彰化縣</text:span><text:span text:style-name="T5"><text:s text:c="8"/></text:span><text:span text:style-name="T6"><text:s text:c="3"/></text:span><text:span text:style-name="T7"><text:s/></text:span><text:span text:style-name="T8">鄉（鎮、市、區）</text:span><text:span text:style-name="T9"><text:s text:c="7"/></text:span><text:span text:style-name="T10"><text:s text:c="4"/></text:span><text:span text:style-name="T11">里（村）</text:span><text:span text:style-name="T12"><text:s text:c="5"/></text:span><text:span text:style-name="T13"><text:s text:c="5"/></text:span><text:span text:style-name="T14">鄰</text:span></text:p>
      <text:p text:style-name="P15"><text:span text:style-name="T16"><text:s text:c="15"/></text:span><text:span text:style-name="T17">路（街</text:span><text:span text:style-name="T18">____</text:span><text:span text:style-name="T19">段</text:span><text:span text:style-name="T20">____</text:span><text:span text:style-name="T21">巷</text:span><text:span text:style-name="T22">_____</text:span><text:span text:style-name="T23">弄</text:span><text:span text:style-name="T24">____</text:span><text:span text:style-name="T25">號</text:span><text:span text:style-name="T26">____</text:span><text:span text:style-name="T27">樓之</text:span><text:span text:style-name="T28"><text:s text:c="4"/></text:span><text:span text:style-name="T29">之屋主（戶長、主持人或管理人），茲同意</text:span><text:span text:style-name="T30">：<text:s/></text:span></text:p>
      <text:p text:style-name="P31"><text:span text:style-name="T32">□</text:span><text:span text:style-name="T33">承租人</text:span><text:span text:style-name="T34">　　　　　　　</text:span><text:span text:style-name="T35"><text:s text:c="4"/></text:span><text:span text:style-name="T36">等</text:span><text:span text:style-name="T37">　　</text:span><text:span text:style-name="T38">人</text:span></text:p>
      <text:p text:style-name="P39"><text:span text:style-name="T40">□</text:span><text:span text:style-name="T41">無償借住人</text:span><text:span text:style-name="T42">　　　　　　　</text:span><text:span text:style-name="T43">等</text:span><text:span text:style-name="T44">　　</text:span><text:span text:style-name="T45">人</text:span></text:p>
      <text:p text:style-name="P46"><text:span text:style-name="T47">□</text:span><text:span text:style-name="T48">遷入工廠、商店、寺廟、機關、學校、其他公共處所等地</text:span></text:p>
      <text:p text:style-name="P49"><text:span text:style-name="T50"><text:s text:c="2"/></text:span><text:span text:style-name="T51"><text:s text:c="2"/></text:span><text:span text:style-name="T52">之人</text:span><text:span text:style-name="T53">　　　　　　</text:span><text:span text:style-name="T54">等</text:span><text:span text:style-name="T55">　</text:span><text:span text:style-name="T56"><text:s text:c="3"/></text:span><text:span text:style-name="T57">人</text:span></text:p>
      <text:p text:style-name="P58"><text:span text:style-name="T59">□得由戶政事務所使用「地政資訊網際網路服務查詢系統」查證</text:span></text:p>
      <text:p text:style-name="P60"><text:s text:c="2"/>本人是否確為房屋所有權人並同意房屋所有權人之配偶、直系</text:p>
      <text:p text:style-name="P61"><text:span text:style-name="T62"><text:s text:c="2"/>血親、直系姻親</text:span><text:span text:style-name="T63"><text:s text:c="12"/></text:span><text:span text:style-name="T64">等</text:span><text:span text:style-name="T65"><text:s text:c="4"/></text:span><text:span text:style-name="T66">人</text:span></text:p>
      <text:p text:style-name="內文"><text:span text:style-name="T67">辦理</text:span><text:span text:style-name="T68"><text:s/></text:span><text:span text:style-name="T69">□</text:span><text:span text:style-name="T70">遷入登記</text:span><text:span text:style-name="T71"><text:s/></text:span><text:span text:style-name="T72">□</text:span><text:span text:style-name="T73">住址變更登記</text:span><text:span text:style-name="T74"><text:s/></text:span><text:span text:style-name="T75">□</text:span><text:span text:style-name="T76">分合戶登記，恐口說無憑，特立此同意書為證。</text:span></text:p>
      <text:p text:style-name="P77"><text:span text:style-name="T78"><text:s text:c="4"/></text:span><text:span text:style-name="T79">此致</text:span></text:p>
      <text:p text:style-name="P80">彰化縣田中戶政事務所</text:p>
      <text:p text:style-name="P81">立同意書人</text:p>
      <text:p text:style-name="P82">機關(公司)名稱：<text:s text:c="26"/>（公司機關章）</text:p>
      <text:p text:style-name="P83">姓名(負責人)：<text:s text:c="28"/>（簽章）</text:p>
      <text:p text:style-name="P84">國民身分證統一編號：<text:s/></text:p>
      <text:p text:style-name="P85">戶籍地址：</text:p>
      <text:p text:style-name="P86">電<text:s text:c="4"/>話：</text:p>
      <text:p text:style-name="P87"><text:span text:style-name="T88">受委託人：</text:span><text:span text:style-name="T89"><text:s text:c="32"/></text:span><text:span text:style-name="T90">（簽章）</text:span></text:p>
      <text:p text:style-name="P91">國民身分證統一編號：<text:s/></text:p>
      <text:p text:style-name="P92">戶籍地址：</text:p>
      <text:p text:style-name="P93">電<text:s text:c="4"/>話：</text:p>
      <text:p text:style-name="P94"><text:span text:style-name="T95">中華民國　　　　　年　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屋主同意書</dc:title>
    <dc:description>屋主同意書</dc:description>
    <dc:subject>屋主同意書</dc:subject>
    <meta:keyword>同意</meta:keyword>
    <meta:initial-creator>臺南市玉井區戶政事務所</meta:initial-creator>
    <dc:creator>戶政 田中</dc:creator>
    <meta:creation-date>2024-11-11T07:06:00Z</meta:creation-date>
    <dc:date>2024-11-11T07:08:00Z</dc:date>
    <meta:template xlink:href="Normal.dotm" xlink:type="simple"/>
    <meta:editing-cycles>3</meta:editing-cycles>
    <meta:editing-duration>PT60S</meta:editing-duration>
    <meta:document-statistic meta:page-count="1" meta:paragraph-count="1" meta:word-count="86" meta:character-count="580" meta:row-count="4" meta:non-whitespace-character-count="495"/>
  </office:meta>
</office:document-meta>
</file>