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0.1388in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逕遷戶所申請書</text:p>
      <text:p text:style-name="內文"><text:span text:style-name="T2">本人</text:span><text:span text:style-name="T3"><text:s text:c="13"/></text:span><text:span text:style-name="T4">所有之房屋，座落於彰化縣</text:span><text:span text:style-name="T5"><text:s text:c="9"/></text:span><text:span text:style-name="T6">鄉（鎮、市、區）</text:span><text:span text:style-name="T7"><text:s text:c="6"/></text:span><text:span text:style-name="T8">里（村）____鄰__________路（街）____段____巷_____弄____號____樓之___，現有</text:span><text:span text:style-name="T9"><text:s text:c="9"/></text:span><text:span text:style-name="T10">等全戶</text:span><text:span text:style-name="T11"><text:s text:c="5"/></text:span><text:span text:style-name="T12">人設籍，早已遷離且去向不明無法聯絡，遲未將戶籍遷出上址，造成本人生活不便及困擾，為保護本人權益，爰依戶籍法第50條第1項規定提出申請，檢附房屋(建物)所有權證明文件，惠請貴所依法辦理戶籍遷徙登記。</text:span></text:p>
      <text:p text:style-name="內文"><text:span text:style-name="T13">　 <text:s/></text:span><text:span text:style-name="T14">此致</text:span></text:p>
      <text:p text:style-name="P15">彰化縣田中戶政事務所</text:p>
      <text:p text:style-name="P16"/>
      <text:p text:style-name="P17">申請人(房屋所有權人)： <text:s text:c="20"/>(簽章)</text:p>
      <text:p text:style-name="P18">國民身分證統一編號：<text:s/></text:p>
      <text:p text:style-name="P19">戶籍地址：</text:p>
      <text:p text:style-name="P20">電 <text:s text:c="3"/>話：</text:p>
      <text:p text:style-name="P21"/>
      <text:p text:style-name="P22">受委託人： <text:s text:c="33"/>(簽章)</text:p>
      <text:p text:style-name="P23">國民身分證統一編號：<text:s/></text:p>
      <text:p text:style-name="P24">戶籍地址：</text:p>
      <text:p text:style-name="P25">電 <text:s text:c="3"/>話：</text:p>
      <text:p text:style-name="P26"/>
      <text:p text:style-name="內文"><text:span text:style-name="T27">中 <text:s text:c="2"/>華 <text:s text:c="2"/>民 <text:s text:c="2"/>國　 <text:s text:c="7"/>　年　 <text:s text:c="6"/>　月　 <text:s text:c="6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4923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(逕為遷徙)</dc:title>
    <dc:description>申請書(逕為遷徙)</dc:description>
    <dc:subject>申請書(逕為遷徙)(A4直印)</dc:subject>
    <meta:keyword>申請書(逕為遷徙)</meta:keyword>
    <meta:initial-creator>桃園市楊梅區戶政事務所</meta:initial-creator>
    <dc:creator>戶政 田中</dc:creator>
    <meta:creation-date>2024-11-11T07:08:00Z</meta:creation-date>
    <dc:date>2024-11-11T07:14:00Z</dc:date>
    <meta:print-date>2008-12-29T00:3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