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988cm" style:snap-to-layout-grid="false"/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0" style:family="paragraph" style:parent-style-name="Standard">
      <style:paragraph-properties fo:line-height="0.811cm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0.811cm"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5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letter-spacing="0.004cm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P19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47cm" fo:margin-right="0.148cm" fo:line-height="0.811cm" fo:text-indent="0.09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855cm" fo:margin-right="0cm" fo:line-height="0.776cm" fo:text-indent="-0.855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6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P27" style:family="paragraph" style:parent-style-name="Standard" style:list-style-name="WW8Num2">
      <style:paragraph-properties fo:line-height="0.811cm" fo:orphans="2" fo:widows="2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 loext:contextual-spacing="false" fo:line-height="0.635cm" style:snap-to-layout-grid="false"/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5.004cm" svg:y="-0.34cm" svg:width="8.553cm" svg:height="1.905cm" draw:z-index="0"><draw:text-box><text:p text:style-name="P2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2">姓氏及權利義務行使負擔約定</text:p></draw:text-box></draw:frame><text:span text:style-name="T3">非婚生子女</text:span><text:span text:style-name="T4"> <text:s text:c="26"/></text:span><text:span text:style-name="T3">書</text:span></text:p>
      <text:p text:style-name="P3"/>
      <text:p text:style-name="P4"><text:span text:style-name="T5">民國____年____月____日出生之男(女)</text:span><text:span text:style-name="T6"> <text:s text:c="16"/></text:span><text:span text:style-name="T5">，確係本人</text:span><text:span text:style-name="T6"> <text:s text:c="15"/></text:span><text:span text:style-name="T5">與其生母</text:span><text:span text:style-name="T6"> <text:s text:c="16"/></text:span><text:span text:style-name="T5">所生，茲： <text:s text:c="38"/></text:span></text:p>
      <text:p text:style-name="P14"><text:span text:style-name="T8">□</text:span><text:span text:style-name="T5">依民法第1065條第1項規定，由生父______________認領，出生別為____男（女）。</text:span></text:p>
      <text:p text:style-name="P14"><text:span text:style-name="T8">□</text:span><text:span text:style-name="T5">依民法第1059條之1規定，約定 □從父姓 <text:s/>□維持母姓，被認領後姓名：</text:span><text:span text:style-name="T6"> <text:s text:c="12"/></text:span><text:span text:style-name="T5">。</text:span></text:p>
      <text:p text:style-name="P15"><text:span text:style-name="T8">□</text:span><text:span text:style-name="T5">依民法第1069條之1規定，約定其權利義務之行使負擔由</text:span></text:p>
      <text:p text:style-name="P22">□父 □母 □父母共同擔任。</text:p>
      <text:p text:style-name="P23">特立此書約，並據以申請戶籍登記。</text:p>
      <text:p text:style-name="P19">此致</text:p>
      <text:p text:style-name="P5">彰化縣員林戶政事務所</text:p>
      <text:p text:style-name="P6">立書人 <text:s text:c="2"/></text:p>
      <text:p text:style-name="P26">生父： <text:s text:c="15"/>(簽章) </text:p>
      <text:p text:style-name="P9">國民身分證統一編號： </text:p>
      <text:p text:style-name="P13"><text:span text:style-name="T9">電 <text:s text:c="3"/>話：</text:span><text:span text:style-name="T5"> </text:span></text:p>
      <text:p text:style-name="P28">生父法定代理人： <text:s text:c="10"/>(簽章)</text:p>
      <text:p text:style-name="P9">國民身分證統一編號： </text:p>
      <text:p text:style-name="P10">電 <text:s text:c="3"/>話：</text:p>
      <text:p text:style-name="P28">生母： <text:s text:c="16"/>(簽章)</text:p>
      <text:p text:style-name="P9">國民身分證統一編號： </text:p>
      <text:p text:style-name="P10">電 <text:s text:c="3"/>話：</text:p>
      <text:p text:style-name="P16"><text:span text:style-name="T7">生母法定代理人： <text:s text:c="2"/></text:span><text:span text:style-name="T5"><text:s text:c="7"/>(簽章)</text:span></text:p>
      <text:p text:style-name="P7">國民身分證統一編號： </text:p>
      <text:p text:style-name="P8">電 <text:s text:c="3"/>話：</text:p>
      <text:p text:style-name="P17"/>
      <text:p text:style-name="P18">中 <text:s text:c="3"/>華 <text:s text:c="3"/>民 <text:s text:c="3"/>國 <text:s text:c="7"/>年 <text:s text:c="6"/>月 <text:s text:c="7"/>日</text:p>
      <text:p text:style-name="P20">說明：</text:p>
      <text:p text:style-name="P11">一、約定事項請於□中打「v」。</text:p>
      <text:p text:style-name="P24">二、民法第1065條第1項規定：非婚生子女經生父認領者，視為婚生子女。其經生父撫育者，視為認領。</text:p>
      <text:p text:style-name="P24">三、民法第1059條之1規定：</text:p>
      <text:p text:style-name="P21">非婚生子女從母姓。經生父認領者，適用前條第2項至第4項之規定。</text:p>
      <text:p text:style-name="P21">非婚生子女經生父認領，而有下列各款情形之一，法院得依父母之一方或子女之請求，為子女之利益，宣告變更子女之姓氏為父姓或母姓：</text:p>
      <text:list xml:id="list7143215874517816889" text:style-name="WW8Num2">
        <text:list-item>
          <text:p text:style-name="P27">父母之一方或雙方死亡者。</text:p>
        </text:list-item>
        <text:list-item>
          <text:p text:style-name="P27">父母之一方或雙方生死不明滿三年者。</text:p>
        </text:list-item>
        <text:list-item>
          <text:p text:style-name="P27">子女之姓氏與任權利義務行使或負擔之父或母不一致者。</text:p>
        </text:list-item>
        <text:list-item>
          <text:p text:style-name="P27">父母之一方顯有未盡保護或教養義務之情事者。</text:p>
        </text:list-item>
      </text:list>
      <text:p text:style-name="P24">四、民法第1069條之1規定：非婚生子女經認領者，關於未成年子女權利義務之行使或負擔，準用第1055條、第1055條之1及第1055條之2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8-01-30T15:24:00</meta:creation-date>
    <dc:date>2024-01-31T16:18:58.795000000</dc:date>
    <meta:print-date>2016-05-23T15:45:00</meta:print-date>
    <meta:editing-cycles>5</meta:editing-cycles>
    <meta:editing-duration>PT4M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6" meta:word-count="590" meta:character-count="893" meta:non-whitespace-character-count="642"/>
  </office:meta>
</office:document-meta>
</file>