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0cm" fo:margin-right="0cm" fo:margin-top="0.028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27cm"/>
          <style:tab-stop style:position="14.332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</style:style>
    <style:style style:name="P5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6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8" style:family="paragraph" style:parent-style-name="Standard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9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>
        <style:tab-stops/>
      </style:paragraph-properties>
    </style:style>
    <style:style style:name="P13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top="0.265cm" fo:margin-bottom="0cm" loext:contextual-spacing="false" fo:line-height="0.998cm">
        <style:tab-stops>
          <style:tab-stop style:position="9.211cm"/>
        </style:tab-stops>
      </style:paragraph-properties>
    </style:style>
    <style:style style:name="P15" style:family="paragraph" style:parent-style-name="清單段落" style:list-style-name="WWNum1">
      <style:paragraph-properties fo:margin-left="1.259cm" fo:margin-right="0cm" fo:margin-top="0.048cm" fo:margin-bottom="0cm" loext:contextual-spacing="false" fo:line-height="115%" fo:text-indent="-1.09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6" style:family="paragraph" style:parent-style-name="清單段落" style:list-style-name="WWNum1">
      <style:paragraph-properties fo:margin-left="1.3cm" fo:margin-right="0cm" fo:line-height="115%" fo:text-indent="-1.101cm" style:auto-text-indent="false">
        <style:tab-stops>
          <style:tab-stop style:position="1.27cm"/>
          <style:tab-stop style:position="15.002cm"/>
        </style:tab-stops>
      </style:paragraph-properties>
    </style:style>
    <style:style style:name="P17" style:family="paragraph" style:parent-style-name="清單段落" style:list-style-name="WWNum1">
      <style:paragraph-properties fo:margin-left="1.3cm" fo:margin-right="0cm" fo:line-height="115%" fo:text-indent="-1.101cm" style:auto-text-indent="false">
        <style:tab-stops>
          <style:tab-stop style:position="1.27cm"/>
          <style:tab-stop style:position="14.332cm"/>
        </style:tab-stops>
      </style:paragraph-properties>
    </style:style>
    <style:style style:name="P18" style:family="paragraph" style:parent-style-name="Standard" style:master-page-name="MP0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 fo:break-before="page"/>
    </style:style>
    <style:style style:name="T1" style:family="text">
      <style:text-properties fo:color="#000000" style:font-name="標楷體" fo:font-size="15pt" style:font-name-asian="標楷體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style:font-name="標楷體" fo:font-size="15pt" fo:letter-spacing="0.007cm" style:font-name-asian="標楷體" style:font-size-asian="15pt" style:font-size-complex="15pt"/>
    </style:style>
    <style:style style:name="T11" style:family="text">
      <style:text-properties fo:color="#000000" style:font-name="標楷體" fo:font-size="15pt" fo:letter-spacing="-0.153cm" style:font-name-asian="標楷體" style:font-size-asian="15pt" style:font-size-complex="15pt"/>
    </style:style>
    <style:style style:name="T12" style:family="text">
      <style:text-properties fo:color="#000000" style:font-name="標楷體" fo:font-size="15pt" fo:letter-spacing="-0.016cm" style:font-name-asian="標楷體" style:font-size-asian="15pt" style:font-size-complex="15pt"/>
    </style:style>
    <style:style style:name="T13" style:family="text">
      <style:text-properties fo:color="#000000" style:font-name="標楷體" fo:font-size="15pt" fo:letter-spacing="-0.242cm" style:font-name-asian="標楷體" style:font-size-asian="15pt" style:font-size-complex="15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="標楷體" fo:letter-spacing="-0.005cm" style:font-name-asian="標楷體"/>
    </style:style>
    <style:style style:name="T17" style:family="text">
      <style:text-properties style:font-name="標楷體" fo:font-size="15pt" style:font-name-asian="標楷體" style:font-size-asian="15pt" style:font-size-complex="15pt"/>
    </style:style>
    <style:style style:name="T18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19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20" style:family="text">
      <style:text-properties style:font-name="標楷體" fo:font-size="15pt" fo:letter-spacing="-0.014cm" style:font-name-asian="標楷體" style:font-size-asian="15pt" style:font-size-complex="15pt"/>
    </style:style>
    <style:style style:name="T21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22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24" style:family="text">
      <style:text-properties style:font-name="標楷體" fo:font-size="15pt" fo:letter-spacing="-0.023cm" style:font-name-asian="標楷體" style:font-size-asian="15pt" style:font-size-complex="15pt"/>
    </style:style>
    <style:style style:name="T25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<text:span text:style-name="預設段落字型"><text:span text:style-name="T1">未成年子女權利義務行使負擔協議(</text:span></text:span><text:span text:style-name="預設段落字型"><text:span text:style-name="T17">重新</text:span></text:span><text:span text:style-name="預設段落字型"><text:span text:style-name="T1">協議)書</text:span></text:span></text:p>
      <text:p text:style-name="P1"/>
      <text:list xml:id="list6357497261601202824" text:style-name="WWNum1">
        <text:list-item>
          <text:p text:style-name="P15"><text:span text:style-name="預設段落字型"><text:span text:style-name="T19">被</text:span></text:span><text:span text:style-name="預設段落字型"><text:span text:style-name="T18">認領</text:span></text:span><text:span text:style-name="預設段落字型"><text:span text:style-name="T19">之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21">女</text:span></text:span><text:span text:style-name="預設段落字型"><text:span text:style-name="T17">)</text:span></text:span><text:span text:style-name="預設段落字型"><text:span text:style-name="T22"> <text:tab/><text:tab/><text:tab/></text:span></text:span><text:span text:style-name="預設段落字型"><text:span text:style-name="T18">（民國</text:span></text:span><text:span text:style-name="預設段落字型"><text:span text:style-name="T22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text:line-break/>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9">，今協議</text:span></text:span><text:span text:style-name="預設段落字型"><text:span text:style-name="T17">由</text:span></text:span><text:span text:style-name="預設段落字型"><text:span text:style-name="T22"><text:tab/><text:tab/><text:tab/>　　　<text:line-break/></text:span></text:span><text:span text:style-name="預設段落字型"><text:span text:style-name="T25">☐</text:span></text:span><text:span text:style-name="預設段落字型"><text:span text:style-name="T17">單獨</text:span></text:span><text:span text:style-name="預設段落字型"><text:span text:style-name="T25">☐</text:span></text:span><text:span text:style-name="預設段落字型"><text:span text:style-name="T17">共同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  <text:list-item>
          <text:p text:style-name="P16"><text:span text:style-name="預設段落字型"><text:span text:style-name="T18">因雙方離</text:span></text:span><text:span text:style-name="預設段落字型"><text:span text:style-name="T19">婚 </text:span></text:span><text:span text:style-name="預設段落字型"><text:span text:style-name="T25">☐</text:span></text:span><text:span text:style-name="預設段落字型"><text:span text:style-name="T19">協議 </text:span></text:span><text:span text:style-name="預設段落字型"><text:span text:style-name="T25">☐重新</text:span></text:span><text:span text:style-name="預設段落字型"><text:span text:style-name="T19">協議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19">女</text:span></text:span><text:span text:style-name="預設段落字型"><text:span text:style-name="T17">)</text:span></text:span><text:span text:style-name="預設段落字型"><text:span text:style-name="T22"> <text:s text:c="3"/>　　　 <text:s text:c="4"/><text:line-break/></text:span></text:span><text:span text:style-name="預設段落字型"><text:span text:style-name="T18">（民國</text:span></text:span><text:span text:style-name="預設段落字型"><text:span text:style-name="T23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7">由</text:span></text:span><text:span text:style-name="預設段落字型"><text:span text:style-name="T22">　　　　　 <text:s text:c="3"/>　　　　<text:line-break/></text:span></text:span><text:span text:style-name="預設段落字型"><text:span text:style-name="T25">☐</text:span></text:span><text:span text:style-name="預設段落字型"><text:span text:style-name="T17">單獨　</text:span></text:span><text:span text:style-name="預設段落字型"><text:span text:style-name="T25">☐</text:span></text:span><text:span text:style-name="預設段落字型"><text:span text:style-name="T17">共同　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  <text:list-item>
          <text:p text:style-name="P17"><text:span text:style-name="預設段落字型"><text:span text:style-name="T18">因雙方</text:span></text:span><text:span text:style-name="預設段落字型"><text:span text:style-name="T19">終止結婚 </text:span></text:span><text:span text:style-name="預設段落字型"><text:span text:style-name="T25">☐</text:span></text:span><text:span text:style-name="預設段落字型"><text:span text:style-name="T19">協議 </text:span></text:span><text:span text:style-name="預設段落字型"><text:span text:style-name="T25">☐重新</text:span></text:span><text:span text:style-name="預設段落字型"><text:span text:style-name="T19">協議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19">女</text:span></text:span><text:span text:style-name="預設段落字型"><text:span text:style-name="T17">)</text:span></text:span><text:span text:style-name="預設段落字型"><text:span text:style-name="T22">　 <text:s/>　　　　　</text:span></text:span><text:span text:style-name="預設段落字型"><text:span text:style-name="T18">（民國</text:span></text:span><text:span text:style-name="預設段落字型"><text:span text:style-name="T22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7">由</text:span></text:span><text:span text:style-name="預設段落字型"><text:span text:style-name="T22">　　　　 <text:s text:c="3"/>　　　　　<text:line-break/></text:span></text:span><text:span text:style-name="預設段落字型"><text:span text:style-name="T25">☐</text:span></text:span><text:span text:style-name="預設段落字型"><text:span text:style-name="T17">單獨　</text:span></text:span><text:span text:style-name="預設段落字型"><text:span text:style-name="T25">☐</text:span></text:span><text:span text:style-name="預設段落字型"><text:span text:style-name="T17">共同　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</text:list>
      <text:p text:style-name="P3"/>
      <text:p text:style-name="P4"><text:span text:style-name="預設段落字型"><text:span text:style-name="T14">特立此協議書，並據以申請戶籍登記。此致</text:span></text:span></text:p>
      <text:p text:style-name="P4"><text:span text:style-name="預設段落字型"><text:span text:style-name="T15">　　　　　　　</text:span></text:span><text:span text:style-name="預設段落字型"><text:span text:style-name="T16">戶政事務所</text:span></text:span></text:p>
      <text:p text:style-name="P2"/>
      <text:p text:style-name="P2"/>
      <text:p text:style-name="P14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6"/>
      <text:p text:style-name="P7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8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9"/>
      <text:p text:style-name="P10"><text:span text:style-name="預設段落字型"><text:span text:style-name="T1">說明：</text:span></text:span></text:p>
      <text:p text:style-name="P11"><text:span text:style-name="預設段落字型"><text:span text:style-name="T10">一、協議 (重新協議)事項請於</text:span></text:span><text:span text:style-name="預設段落字型"><text:span text:style-name="T11">□</text:span></text:span><text:span text:style-name="預設段落字型"><text:span text:style-name="T1">中打「</text:span></text:span><text:span text:style-name="預設段落字型"><text:span text:style-name="T12">v</text:span></text:span><text:span text:style-name="預設段落字型"><text:span text:style-name="T13">」。</text:span></text:span></text:p>
      <text:p text:style-name="P12"><text:span text:style-name="預設段落字型"><text:span text:style-name="T1">二、</text:span></text:span><text:span text:style-name="預設段落字型"><text:span text:style-name="T17">有關被認領人之親權初次協議，須填寫「非婚生子女認領同意書/非婚生子女姓氏及權利義務行使負擔約定書」，本表</text:span></text:span><text:span text:style-name="預設段落字型"><text:span text:style-name="T1">適用於辦竣認領登記後，</text:span></text:span><text:span text:style-name="預設段落字型"><text:span text:style-name="T17">協議</text:span></text:span><text:span text:style-name="預設段落字型"><text:span text:style-name="T1">權利義務行使負擔之人時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JhengHei Light" fo:font-family="'Microsoft JhengHei Light'" style:font-family-generic="system" style:font-pitch="variable" fo:language="zh" fo:country="TW" style:font-name-asian="Microsoft JhengHei Light" style:font-family-asian="'Microsoft JhengHei Light'" style:font-family-generic-asian="system" style:font-pitch-asian="variable" style:language-asian="zh" style:country-asian="TW" style:font-name-complex="Microsoft JhengHei Light" style:font-family-complex="'Microsoft JhengHei Light'" style:font-family-generic-complex="system" style:font-pitch-complex="variable" style:language-complex="zh" style:country-complex="TW" fo:hyphenate="false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清單段落" style:family="paragraph" style:parent-style-name="Standard">
      <style:paragraph-properties fo:margin-left="1.268cm" fo:margin-right="0cm" fo:margin-top="0.023cm" fo:margin-bottom="0cm" loext:contextual-spacing="false" fo:hyphenation-ladder-count="no-limit" fo:text-indent="-1.09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/>
        <style:text-properties style:font-name="MS Gothic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廖淑韻</meta:initial-creator>
    <dc:creator>USER</dc:creator>
    <meta:creation-date>2020-09-04T03:44:00Z</meta:creation-date>
    <dc:date>2021-02-26T05:45:00Z</dc:date>
    <meta:print-date>2021-03-02T15:01:01.909000000</meta:print-date>
    <meta:editing-cycles>1</meta:editing-cycles>
    <meta:editing-duration>PT3600S</meta:editing-duration>
    <meta:document-statistic meta:table-count="0" meta:image-count="0" meta:object-count="0" meta:page-count="1" meta:paragraph-count="14" meta:word-count="339" meta:character-count="449" meta:non-whitespace-character-count="339"/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RYTJJ7AM/0070024A00_ATTCH7%20(1).odt/Normal"/>
  </office:meta>
</office:document-meta>
</file>