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.494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loext:contextual-spacing="true" fo:line-height="0.776cm"/>
    </style:style>
    <style:style style:name="P5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true" fo:line-height="2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true" fo:line-height="0.776cm" fo:text-indent="2.963cm" style:auto-text-indent="false"/>
    </style:style>
    <style:style style:name="P9" style:family="paragraph" style:parent-style-name="Standard">
      <style:paragraph-properties fo:margin-top="0.318cm" fo:margin-bottom="0cm" loext:contextual-spacing="true" fo:line-height="0.776cm"/>
    </style:style>
    <style:style style:name="P10" style:family="paragraph" style:parent-style-name="Standard">
      <style:paragraph-properties fo:margin-left="0cm" fo:margin-right="0cm" fo:margin-top="0.318cm" fo:margin-bottom="0cm" loext:contextual-spacing="true" fo:line-height="0.776cm" fo:text-indent="2.469cm" style:auto-text-indent="false"/>
    </style:style>
    <style:style style:name="P11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</style:style>
    <style:style style:name="P12" style:family="paragraph" style:parent-style-name="Standard">
      <style:paragraph-properties fo:margin-left="1.058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cm" loext:contextual-spacing="true" fo:line-height="0.882cm" fo:text-indent="-0.988cm" style:auto-text-indent="false"/>
    </style:style>
    <style:style style:name="P14" style:family="paragraph" style:parent-style-name="Standard">
      <style:paragraph-properties fo:margin-left="0.423cm" fo:margin-right="0cm" fo:margin-top="0cm" fo:margin-bottom="0cm" loext:contextual-spacing="tru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ff" style:font-name="新細明體" style:font-name-complex="新細明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4.33cm" svg:y="-1.076cm" svg:width="2.667cm" svg:height="1.032cm" draw:z-index="0"><draw:text-box><text:p text:style-name="P3"><text:span text:style-name="T3"><text:s/></text:span><text:span text:style-name="T1">附件3</text:span></text:p></draw:text-box></draw:frame><text:span text:style-name="T4">終 止 結 婚 <text:s/>協 議 書</text:span></text:p>
      <text:p text:style-name="P8"><text:span text:style-name="T5">　　　　　　　　（ <text:s text:c="2"/>年 <text:s/>月 <text:s/>日出生）</text:span></text:p>
      <text:p text:style-name="P9"><text:span text:style-name="T6">立書人　　　　　　　　　　　　　　　　　　　　 <text:s text:c="4"/>茲因雙方意見不合， </text:span></text:p>
      <text:p text:style-name="P10"><text:span text:style-name="T6">與</text:span><text:span text:style-name="T5">　　　　　　　　（ <text:s text:c="2"/>年 <text:s/>月 <text:s/>日出生）</text:span></text:p>
      <text:p text:style-name="P4"><text:span text:style-name="T6">難偕白首，同意終止結婚，茲經雙方同意訂立此終止結婚協議書，約定事項如下：</text:span></text:p>
      <text:p text:style-name="P4"><text:span text:style-name="T6">一、雙方在婚姻存續中之未成年子女權利義務行使負擔之協議：</text:span></text:p>
      <text:p text:style-name="P11"><text:span text:style-name="T6">□由甲方行使負擔之子女姓名：　　　　　　　　　　　　　　　　　　</text:span></text:p>
      <text:p text:style-name="P11"><text:span text:style-name="T6">□由乙方行使負擔之子女姓名：　　　　　　　　　　　　　　　　　　</text:span></text:p>
      <text:p text:style-name="P12">□由雙方共同行使負擔之子女姓名：　　　　　　　　　　　　　　　　</text:p>
      <text:p text:style-name="P13"><text:span text:style-name="T6">二、本終止結婚協議書一式三份，雙方各執一份，訂立後應共同持另一份向戶政機關登記始生效力。</text:span></text:p>
      <text:p text:style-name="P1">三、其他：</text:p>
      <text:p text:style-name="P14">（一）</text:p>
      <text:p text:style-name="P14">（二）</text:p>
      <text:p text:style-name="P14">（三）</text:p>
      <text:p text:style-name="P14"/>
      <text:p text:style-name="P4"><text:span text:style-name="T8">立書人（甲方）：　　　　　　　　　　　　　</text:span><text:span text:style-name="T6">（</text:span><text:span text:style-name="T9">簽名或蓋章</text:span><text:span text:style-name="T6">）</text:span></text:p>
      <text:p text:style-name="P6">國民身分證統一編號：</text:p>
      <text:p text:style-name="P6">戶籍地址：</text:p>
      <text:p text:style-name="P6">電　　話：</text:p>
      <text:p text:style-name="P6"/>
      <text:p text:style-name="P4"><text:span text:style-name="T8">立書人（乙方）：　　　　　　　　　　　　　</text:span><text:span text:style-name="T6">（</text:span><text:span text:style-name="T9">簽名或蓋章</text:span><text:span text:style-name="T6">）</text:span></text:p>
      <text:p text:style-name="P6">國民身分證統一編號：</text:p>
      <text:p text:style-name="P6">戶籍地址：</text:p>
      <text:p text:style-name="P6">電　　話：</text:p>
      <text:p text:style-name="P4"><text:span text:style-name="T8"/></text:p>
      <text:p text:style-name="P4"><text:span text:style-name="T8">證人：　　　　　　　　　　　　　　　　　 </text:span><text:span text:style-name="T6">（</text:span><text:span text:style-name="T9">簽名或蓋章</text:span><text:span text:style-name="T6">）</text:span></text:p>
      <text:p text:style-name="P4"><text:span text:style-name="T6"/></text:p>
      <text:p text:style-name="P4"><text:span text:style-name="T8">證人：　　　　　　　　　　　　　　　　　 </text:span><text:span text:style-name="T6">（</text:span><text:span text:style-name="T9">簽名或蓋章</text:span><text:span text:style-name="T6">）</text:span></text:p>
      <text:p text:style-name="P6"/>
      <text:p text:style-name="P5"><text:span text:style-name="T6">中　　華　　民　　國　　　　年　　　　月　　　　日</text:span></text:p>
      <text:p text:style-name="P6">說明：約定事項請於□中打「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19-05-28T08:32:00</meta:creation-date>
    <dc:date>2019-05-30T17:14:37.156000000</dc:date>
    <meta:print-date>2017-10-11T10:52:00</meta:print-date>
    <meta:editing-cycles>3</meta:editing-cycles>
    <meta:editing-duration>PT1M18S</meta:editing-duration>
    <meta:document-statistic meta:table-count="0" meta:image-count="0" meta:object-count="0" meta:page-count="1" meta:paragraph-count="27" meta:word-count="328" meta:character-count="528" meta:non-whitespace-character-count="328"/>
    <meta:generator>LibreOffice/5.3.3.2$Windows_x86 LibreOffice_project/3d9a8b4b4e538a85e0782bd6c2d430bafe583448</meta:generator>
  </office:meta>
</office:document-meta>
</file>