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/>
    </style:style>
    <style:style style:name="P2" style:family="paragraph" style:parent-style-name="Standard">
      <style:paragraph-properties fo:line-height="1.411cm" style:snap-to-layout-grid="false"/>
    </style:style>
    <style:style style:name="P3" style:family="paragraph" style:parent-style-name="Standard">
      <style:paragraph-properties fo:line-height="0.847cm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988cm" style:snap-to-layout-grid="false"/>
    </style:style>
    <style:style style:name="P5" style:family="paragraph" style:parent-style-name="Standard">
      <style:paragraph-properties fo:line-height="0.988cm" style:snap-to-layout-grid="false">
        <style:tab-stops>
          <style:tab-stop style:position="12.383cm"/>
        </style:tab-stops>
      </style:paragraph-properties>
    </style:style>
    <style:style style:name="P6" style:family="paragraph" style:parent-style-name="Standard">
      <style:paragraph-properties fo:margin-left="1.249cm" fo:margin-right="0cm" fo:line-height="1.411cm" fo:text-indent="0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line-height="1.058cm" fo:text-indent="0.028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margin-top="0cm" fo:margin-bottom="0.318cm" loext:contextual-spacing="false" fo:line-height="0.988cm" fo:text-indent="0.028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margin-top="0cm" fo:margin-bottom="0.635cm" loext:contextual-spacing="false" fo:line-height="1.058cm" fo:text-indent="0.028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top="0cm" fo:margin-bottom="0.318cm" loext:contextual-spacing="false" fo:line-height="0.706cm" fo:text-align="justify" fo:text-align-last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top="0cm" fo:margin-bottom="0.318cm" loext:contextual-spacing="false" fo:line-height="0.706cm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left="1.265cm" fo:margin-right="0cm" fo:margin-top="0.318cm" fo:margin-bottom="0.494cm" loext:contextual-spacing="false" fo:line-height="0.529cm" fo:text-align="justify" style:justify-single-word="false" fo:text-indent="-1.633cm" style:auto-text-indent="false" style:snap-to-layout-grid="false"/>
      <style:text-properties fo:color="#000000" style:font-name="華康中楷體" fo:font-size="13pt" style:font-name-asian="標楷體" style:font-size-asian="13pt" style:font-name-complex="華康中楷體" style:font-size-complex="13pt"/>
    </style:style>
    <style:style style:name="P13" style:family="paragraph" style:parent-style-name="Standard">
      <style:paragraph-properties fo:margin-left="1.265cm" fo:margin-right="0cm" fo:margin-top="0.318cm" fo:margin-bottom="0.494cm" loext:contextual-spacing="false" fo:line-height="0.529cm" fo:text-align="justify" style:justify-single-word="false" fo:text-indent="-1.633cm" style:auto-text-indent="false" style:snap-to-layout-grid="false"/>
    </style:style>
    <style:style style:name="P14" style:family="paragraph" style:parent-style-name="Standard" style:master-page-name="Standard">
      <style:paragraph-properties fo:line-height="1.411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style:font-name="標楷體" fo:font-size="13pt" style:letter-kerning="true" style:font-name-asian="標楷體" style:font-size-asian="13pt" style:font-name-complex="細明體" style:font-size-complex="13pt"/>
    </style:style>
    <style:style style:name="T8" style:family="text">
      <style:text-properties fo:color="#000000" style:font-name="華康中楷體" fo:font-size="13pt" style:font-name-asian="標楷體" style:font-size-asian="13pt" style:font-name-complex="華康中楷體" style:font-size-complex="13pt"/>
    </style:style>
    <style:style style:name="T9" style:family="text">
      <style:text-properties fo:color="#000000" style:font-name="華康中楷體" fo:font-size="13pt" style:font-name-asian="標楷體" style:font-size-asian="13pt" style:font-name-complex="華康中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準 </text:span><text:span text:style-name="T2"><text:s/></text:span><text:span text:style-name="T2">正 <text:s/>書</text:span></text:p>
      <text:p text:style-name="P1"><text:span text:style-name="T4">立書人已於民國______年______月______日結婚，所生子女 <text:s text:c="11"/>_____________（民國______年____月____日生）確係雙方婚前受胎，依民法第1064條規定取得婚生子女身分，如有不實，願負法律責任。</text:span></text:p>
      <text:p text:style-name="P6">此致</text:p>
      <text:p text:style-name="P2"><text:span text:style-name="T4">____________________</text:span><text:span text:style-name="T4">戶政事務所</text:span></text:p>
      <text:p text:style-name="P3"><text:s text:c="3"/></text:p>
      <text:p text:style-name="P3">立書人</text:p>
      <text:p text:style-name="P4"><text:span text:style-name="T6">父</text:span><text:span text:style-name="T4">： <text:s text:c="14"/></text:span><text:span text:style-name="T4"><text:s text:c="4"/></text:span><text:span text:style-name="T4"><text:s text:c="10"/>(簽章)</text:span></text:p>
      <text:p text:style-name="P7">國民身分證統一編號： </text:p>
      <text:p text:style-name="P8">電 <text:s text:c="3"/>話：</text:p>
      <text:p text:style-name="P5"><text:span text:style-name="T6">母</text:span><text:span text:style-name="T4">： <text:s text:c="16"/></text:span><text:span text:style-name="T4"><text:s text:c="4"/></text:span><text:span text:style-name="T4"><text:s text:c="8"/>(簽章)</text:span></text:p>
      <text:p text:style-name="P7">國民身分證統一編號： </text:p>
      <text:p text:style-name="P9">電 <text:s text:c="3"/>話：</text:p>
      <text:p text:style-name="P11"><text:s text:c="3"/></text:p>
      <text:p text:style-name="P10">中 <text:s/>華 <text:s/>民 <text:s/>國 <text:s text:c="6"/>　年 <text:s text:c="6"/>　月 <text:s text:c="8"/>　日 </text:p>
      <text:p text:style-name="P12"/>
      <text:p text:style-name="P13"><text:span text:style-name="T8">說明：</text:span><text:span text:style-name="T7">民法第1064條規定非婚生子女，其生父與生母結婚者，視為婚生子女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  女  從  姓  約  定  書</dc:title>
    <meta:initial-creator>彰化市戶政所</meta:initial-creator>
    <meta:creation-date>2017-12-07T15:32:00</meta:creation-date>
    <dc:creator>user</dc:creator>
    <dc:date>2017-12-07T15:32:00</dc:date>
    <meta:print-date>2016-04-29T17:40:00</meta:print-date>
    <meta:editing-cycles>2</meta:editing-cycles>
    <meta:document-statistic meta:table-count="0" meta:image-count="0" meta:object-count="0" meta:page-count="1" meta:paragraph-count="15" meta:word-count="162" meta:character-count="348" meta:non-whitespace-character-count="225"/>
    <meta:generator>NDC_ODF_Application_Tools/1.0.3$Windows_X86_64 LibreOffice_project/8ad3e16aadc5e73175a2d44b1abec8638aa18880</meta:generator>
  </office:meta>
</office:document-meta>
</file>