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0cm" fo:margin-right="0cm" fo:margin-top="0.635cm" fo:margin-bottom="0cm" loext:contextual-spacing="false" fo:line-height="0.847cm" fo:text-indent="2.963cm" style:auto-text-indent="false"/>
    </style:style>
    <style:style style:name="P6" style:family="paragraph" style:parent-style-name="Standard">
      <style:paragraph-properties fo:margin-left="0cm" fo:margin-right="0cm" fo:line-height="0.847cm" fo:text-indent="2.469cm" style:auto-text-indent="false"/>
    </style:style>
    <style:style style:name="P7" style:family="paragraph" style:parent-style-name="Standard">
      <style:paragraph-properties fo:margin-left="1.058cm" fo:margin-right="0cm" fo:line-height="0.847cm" fo:text-indent="0cm" style:auto-text-indent="false"/>
    </style:style>
    <style:style style:name="P8" style:family="paragraph" style:parent-style-name="Standard">
      <style:paragraph-properties fo:margin-left="0.988cm" fo:margin-right="0cm" fo:line-height="0.847cm" fo:text-indent="-0.988cm" style:auto-text-indent="false"/>
    </style:style>
    <style:style style:name="P9" style:family="paragraph" style:parent-style-name="Standard">
      <style:paragraph-properties fo:margin-left="0.42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2" style:family="paragraph" style:parent-style-name="Footer">
      <style:text-properties style:language-asian="zh" style:country-asian="TW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兩　願　離　婚　書</text:span></text:p>
      <text:p text:style-name="P5"><text:span text:style-name="T2">　　　　　 　　　（ <text:s/></text:span><text:span text:style-name="T2"><text:s/></text:span><text:span text:style-name="T2"><text:s/>年 <text:s/></text:span><text:span text:style-name="T2"><text:s/></text:span><text:span text:style-name="T2">月 <text:s/></text:span><text:span text:style-name="T2"><text:s/></text:span><text:span text:style-name="T2">日出生）</text:span></text:p>
      <text:p text:style-name="P1"><text:span text:style-name="T4">立離婚書人　　　　　　　　　　　　　　　　　　　　 </text:span><text:span text:style-name="T4"><text:s text:c="4"/></text:span><text:span text:style-name="T4">茲因雙方意見不合， </text:span></text:p>
      <text:p text:style-name="P6"><text:span text:style-name="T4">與</text:span><text:span text:style-name="T2">　　　　　 　　　（ <text:s text:c="2"/></text:span><text:span text:style-name="T2"><text:s/></text:span><text:span text:style-name="T2">年 </text:span><text:span text:style-name="T2"><text:s/></text:span><text:span text:style-name="T2"><text:s/>月 </text:span><text:span text:style-name="T2"><text:s/></text:span><text:span text:style-name="T2"><text:s/>日出生）</text:span></text:p>
      <text:p text:style-name="P1"><text:span text:style-name="T4">難偕白首，同意離婚，茲經雙方同意訂立此兩願離婚書約，約定事項如下：</text:span></text:p>
      <text:p text:style-name="P2">一、雙方在婚姻存續中所生未成年子女權利義務行使負擔之協議：</text:p>
      <text:p text:style-name="P7"><text:span text:style-name="T4">□由男方行使負擔之子女姓名：</text:span><text:span text:style-name="T2">　　　　　　　　　　　 </text:span><text:span text:style-name="T2"><text:s text:c="4"/></text:span><text:span text:style-name="T2">　　　　　　　</text:span></text:p>
      <text:p text:style-name="P7"><text:span text:style-name="T4">□由女方行使負擔之子女姓名：</text:span><text:span text:style-name="T2">　　　　　　　　　　　　　　 </text:span><text:span text:style-name="T2"><text:s text:c="4"/></text:span><text:span text:style-name="T2">　　　　</text:span></text:p>
      <text:p text:style-name="P7"><text:span text:style-name="T4">□由雙方共同行使負擔之子女姓名：</text:span><text:span text:style-name="T2">　　　　　　　　　 </text:span><text:span text:style-name="T2"><text:s text:c="4"/></text:span><text:span text:style-name="T2">　　　　　　　</text:span></text:p>
      <text:p text:style-name="P8"><text:span text:style-name="T4">二、本離婚書一式三份，雙方各執一份，訂立後應共同持另一份向戶政機關登記始生效力。</text:span></text:p>
      <text:p text:style-name="P2">三、其他：</text:p>
      <text:p text:style-name="P9">（一）</text:p>
      <text:p text:style-name="P9">（二）</text:p>
      <text:p text:style-name="P9">（三）</text:p>
      <text:p text:style-name="P4"><text:span text:style-name="T6">立書人（男方）：　　　　　　　　　　　　　</text:span><text:span text:style-name="T4">（</text:span><text:span text:style-name="T7">簽名或蓋章</text:span><text:span text:style-name="T4">）</text:span></text:p>
      <text:p text:style-name="P3">國民身分證統一編號：</text:p>
      <text:p text:style-name="P3">戶籍地址：</text:p>
      <text:p text:style-name="P3">電　　話：</text:p>
      <text:p text:style-name="P4"><text:span text:style-name="T6">立書人（女方）：　　　　　　　　　　　　　</text:span><text:span text:style-name="T4">（</text:span><text:span text:style-name="T7">簽名或蓋章</text:span><text:span text:style-name="T4">）</text:span></text:p>
      <text:p text:style-name="P3">國民身分證統一編號：</text:p>
      <text:p text:style-name="P3">戶籍地址：</text:p>
      <text:p text:style-name="P3">電　　話：</text:p>
      <text:p text:style-name="P4"><text:span text:style-name="T6">證人：　　　　　　　　　　　　　　　　　 </text:span><text:span text:style-name="T4">（</text:span><text:span text:style-name="T7">簽名或蓋章</text:span><text:span text:style-name="T4">）</text:span></text:p>
      <text:p text:style-name="P4"><text:span text:style-name="T6">證人：　　　　　　　　　　　　　　　　　 </text:span><text:span text:style-name="T4">（</text:span><text:span text:style-name="T7">簽名或蓋章</text:span><text:span text:style-name="T4">）</text:span></text:p>
      <text:p text:style-name="P10">中　　華　　民　　國　　　　年　　　　月　　　　日</text:p>
      <text:p text:style-name="P4"><text:span text:style-name="T4">說明：約定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書</dc:title>
    <dc:subject>兩願離婚</dc:subject>
    <meta:keyword>兩願離婚</meta:keyword>
    <dc:description>兩願離婚</dc:description>
    <meta:initial-creator>臺南市南區戶政事務所</meta:initial-creator>
    <meta:creation-date>2024-05-10T11:17:00</meta:creation-date>
    <dc:creator>user</dc:creator>
    <dc:date>2024-05-10T11:18:00</dc:date>
    <meta:print-date>2024-05-10T11:17:00</meta:print-date>
    <meta:editing-cycles>3</meta:editing-cycles>
    <meta:editing-duration>PT2M</meta:editing-duration>
    <meta:document-statistic meta:table-count="0" meta:image-count="0" meta:object-count="0" meta:page-count="1" meta:paragraph-count="26" meta:word-count="320" meta:character-count="539" meta:non-whitespace-character-count="320"/>
    <meta:generator>NDC_ODF_Application_Tools/1.0.3$Windows_X86_64 LibreOffice_project/8ad3e16aadc5e73175a2d44b1abec8638aa18880</meta:generator>
  </office:meta>
</office:document-meta>
</file>