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Vrinda" svg:font-family="Vrind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6.98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128cm"/>
    </style:style>
    <style:style style:name="表格1.F" style:family="table-column">
      <style:table-column-properties style:column-width="3.5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1.117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917cm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line-height="0.776cm"/>
      <style:text-properties style:font-name="新細明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新細明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917cm"/>
      <style:text-properties style:font-name="新細明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564cm"/>
      <style:text-properties style:font-name="新細明體" fo:font-size="13pt" style:font-size-asian="13pt" style:font-name-complex="新細明體" style:font-size-complex="13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新細明體" fo:font-size="13pt" style:font-name-asian="標楷體" style:font-size-asian="13pt" style:font-name-complex="新細明體" style:font-size-complex="13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新細明體" fo:font-size="13pt" style:font-name-asian="標楷體" style:font-size-asian="13pt" style:font-name-complex="新細明體" style:font-size-complex="13pt"/>
    </style:style>
    <style:style style:name="P11" style:family="paragraph" style:parent-style-name="Standard">
      <style:paragraph-properties fo:line-height="0.564cm"/>
      <style:text-properties style:font-name="新細明體" fo:font-size="13pt" style:font-name-asian="標楷體" style:font-size-asian="13pt" style:font-name-complex="新細明體" style:font-size-complex="13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新細明體" fo:font-size="13pt" style:font-name-asian="標楷體" style:font-size-asian="13pt" style:font-name-complex="新細明體" style:font-size-complex="13pt"/>
    </style:style>
    <style:style style:name="P13" style:family="paragraph" style:parent-style-name="Standard">
      <style:paragraph-properties fo:line-height="0.564cm" style:snap-to-layout-grid="false"/>
      <style:text-properties style:font-name="新細明體" fo:font-size="13pt" style:font-name-asian="標楷體" style:font-size-asian="13pt" style:font-name-complex="新細明體" style:font-size-complex="13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新細明體" style:font-name-asian="標楷體" style:font-name-complex="新細明體"/>
    </style:style>
    <style:style style:name="P1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line-height="0.847cm"/>
      <style:text-properties style:font-name="Vrinda" fo:font-size="14pt" fo:language="zh" fo:country="TW" style:font-name-asian="標楷體" style:font-size-asian="14pt" style:language-asian="zh" style:country-asian="TW" style:font-name-complex="Vrinda" style:font-size-complex="14pt"/>
    </style:style>
    <style:style style:name="P18" style:family="paragraph" style:parent-style-name="Standard">
      <style:paragraph-properties fo:margin-left="0.988cm" fo:margin-right="0cm" fo:line-height="0.776cm" fo:text-indent="-0.988cm" style:auto-text-indent="false"/>
    </style:style>
    <style:style style:name="P19" style:family="paragraph" style:parent-style-name="Standard">
      <style:paragraph-properties fo:margin-left="0.988cm" fo:margin-right="0cm" fo:line-height="0.776cm" fo:text-indent="-0.988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margin-left="0.99cm" fo:margin-right="0cm" fo:line-height="0.776cm" fo:text-indent="-0.99cm" style:auto-text-indent="false"/>
    </style:style>
    <style:style style:name="P21" style:family="paragraph" style:parent-style-name="Standard">
      <style:paragraph-properties fo:margin-left="0.199cm" fo:margin-right="0.199cm" fo:line-height="0.564cm" fo:text-indent="0.229cm" style:auto-text-indent="false"/>
      <style:text-properties style:font-name="新細明體" fo:font-size="13pt" style:font-size-asian="13pt" style:font-name-complex="新細明體" style:font-size-complex="13pt"/>
    </style:style>
    <style:style style:name="P22" style:family="paragraph" style:parent-style-name="Standard">
      <style:paragraph-properties fo:margin-left="1.27cm" fo:margin-right="0cm" fo:line-height="0.776cm" fo:text-indent="0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P23" style:family="paragraph" style:parent-style-name="Standard" style:master-page-name="Standard">
      <style:paragraph-properties fo:margin-left="0cm" fo:margin-right="0cm" fo:text-indent="2.118cm" style:auto-text-indent="false" style:page-number="auto"/>
    </style:style>
    <style:style style:name="P24" style:family="paragraph" style:parent-style-name="Standard" style:list-style-name="WW8Num1">
      <style:paragraph-properties fo:line-height="0.776cm"/>
      <style:text-properties style:font-name="Vrinda" fo:font-size="14pt" style:font-name-asian="標楷體" style:font-size-asian="14pt" style:font-name-complex="Vrinda" style:font-size-complex="14pt"/>
    </style:style>
    <style:style style:name="P25" style:family="paragraph" style:parent-style-name="Standard" style:list-style-name="WW8Num1">
      <style:paragraph-properties fo:line-height="0.776cm"/>
      <style:text-properties style:font-name="新細明體" fo:font-size="14pt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line-height="0.917cm"/>
      <style:text-properties style:font-name="新細明體" fo:font-size="14pt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line-height="0.776cm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fo:margin-left="0.99cm" fo:margin-right="0cm" fo:line-height="0.776cm" fo:text-indent="-0.99cm" style:auto-text-indent="false"/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30" style:family="paragraph" style:parent-style-name="Standard">
      <style:paragraph-properties fo:line-height="115%" style:writing-mode="lr-tb"/>
      <style:text-properties style:font-name="新細明體" fo:font-size="14pt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line-height="115%"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Vrinda" fo:font-size="14pt" style:font-name-asian="標楷體" style:font-size-asian="14pt" style:font-name-complex="Vrinda" style:font-size-complex="14pt"/>
    </style:style>
    <style:style style:name="T7" style:family="text">
      <style:text-properties style:font-name="Vrinda" fo:font-size="14pt" style:font-name-asian="Vrinda" style:font-size-asian="14pt" style:font-name-complex="Vrinda" style:font-size-complex="14pt"/>
    </style:style>
    <style:style style:name="T8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9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0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T11" style:family="text">
      <style:text-properties style:font-name="新細明體" fo:font-size="14pt" style:text-underline-style="solid" style:text-underline-width="auto" style:text-underline-color="font-color" style:font-name-asian="新細明體" style:font-size-asian="14pt" style:font-name-complex="新細明體" style:font-size-complex="14pt"/>
    </style:style>
    <style:style style:name="T12" style:family="text">
      <style:text-properties style:font-name="新細明體" fo:font-size="13pt" style:font-name-asian="標楷體" style:font-size-asian="13pt" style:font-name-complex="新細明體" style:font-size-complex="13pt"/>
    </style:style>
    <style:style style:name="T13" style:family="text">
      <style:text-properties style:font-name="新細明體" fo:font-size="13pt" style:text-underline-style="solid" style:text-underline-width="auto" style:text-underline-color="font-color" style:font-name-asian="新細明體" style:font-size-asian="13pt" style:font-name-complex="新細明體" style:font-size-complex="13pt"/>
    </style:style>
    <style:style style:name="T14" style:family="text">
      <style:text-properties style:font-name-asian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兩</text:span><text:span text:style-name="T2"> <text:s text:c="3"/></text:span><text:span text:style-name="T1">願</text:span><text:span text:style-name="T2"> <text:s text:c="3"/></text:span><text:span text:style-name="T1">離</text:span><text:span text:style-name="T2"> <text:s text:c="3"/></text:span><text:span text:style-name="T1">婚</text:span><text:span text:style-name="T2"> <text:s text:c="3"/></text:span><text:span text:style-name="T1">書</text:span><text:span text:style-name="T2"> </text:span><text:span text:style-name="T3"><text:s text:c="2"/></text:span><text:span text:style-name="T5">(被告在監---離婚</text:span><text:span text:style-name="T6">&amp;監護)</text:span></text:p>
      <text:p text:style-name="P17"><draw:frame draw:style-name="fr1" draw:name="框架2" text:anchor-type="char" svg:x="2.559cm" svg:y="0.432cm" svg:width="1.432cm" svg:height="0.905cm" draw:z-index="0"><draw:text-box><text:p text:style-name="P1">男方</text:p><text:p text:style-name="P1">女方</text:p></draw:text-box></draw:frame><draw:frame draw:style-name="fr1" draw:name="框架1" text:anchor-type="char" svg:x="10.015cm" svg:y="0.362cm" svg:width="0.531cm" svg:height="0.997cm" draw:z-index="1"><draw:text-box><text:p text:style-name="P1">甲</text:p><text:p text:style-name="P1">乙</text:p></draw:text-box></draw:frame></text:p>
      <text:p text:style-name="P2"><text:span text:style-name="T6">立離婚書人</text:span><text:span text:style-name="T7"> <text:s text:c="20"/></text:span><text:span text:style-name="T6">(以下簡稱</text:span><text:span text:style-name="T7"> <text:s text:c="2"/></text:span><text:span text:style-name="T6">方)茲因雙方意見不合，難偕白首，在下列二證人見聞下，同意離婚，茲經雙方同意訂立本兩願離婚書約條件如後：</text:span></text:p>
      <text:list xml:id="list4303799566731127863" text:style-name="WW8Num1">
        <text:list-item>
          <text:p text:style-name="P24">本離婚書約簽訂後，雙方婚姻關係解除，嗣後雙方嫁娶各不相干。</text:p>
        </text:list-item>
        <text:list-item>
          <text:p text:style-name="P25">雙方如對外有所負債，應各自負責清理與他方無涉。</text:p>
        </text:list-item>
        <text:list-item>
          <text:p text:style-name="P25">雙方在婚姻關係存續中所生之未成年子女之權利義務行使負擔，約定如下：</text:p>
        </text:list-item>
      </text:list>
      <text:p text:style-name="P22">由男方(甲方)行使負擔之子女：</text:p>
      <text:p text:style-name="P22">由女方(乙方)行使負擔之子女：</text:p>
      <text:p text:style-name="P18"><text:span text:style-name="T8">四、本離婚書自訂立後，兩造同意於</text:span><text:span text:style-name="T9"> <text:s text:c="2"/></text:span><text:span text:style-name="T8">年</text:span><text:span text:style-name="T9"> <text:s text:c="2"/></text:span><text:span text:style-name="T8">月</text:span><text:span text:style-name="T9"> <text:s text:c="2"/></text:span><text:span text:style-name="T8">日向</text:span><text:span text:style-name="T9"> <text:s text:c="8"/></text:span><text:span text:style-name="T8">戶政事務所辦理離婚登記手續。</text:span></text:p>
      <text:p text:style-name="P19">五、本離婚書一式三份，除各執一份為據外，另一份送戶政事務所辦理離婚登記之用。</text:p>
      <text:p text:style-name="P19">六、特約條件：</text:p>
      <text:p text:style-name="P29"/>
      <text:p text:style-name="P29"/>
      <text:p text:style-name="P20"><text:span text:style-name="T10">立書人（</text:span><text:span text:style-name="T11"> <text:s text:c="3"/></text:span><text:span text:style-name="T8">方</text:span><text:span text:style-name="T10">）</text:span><text:span text:style-name="T8">：</text:span><text:span text:style-name="T9"> <text:s text:c="30"/></text:span><text:span text:style-name="T8">(請簽名並捺印指紋)</text:span></text:p>
      <text:p text:style-name="P4">國民身分證統一編號：</text:p>
      <text:p text:style-name="P15">戶籍地址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9">在監(所)人指紋核對章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6"><text:span text:style-name="T12">本文件指紋係本監</text:span><text:span text:style-name="T13"> <text:s text:c="10"/></text:span><text:span text:style-name="T12">號</text:span></text:p>
            <text:p text:style-name="P10">收容人( <text:s text:c="13"/>)左拇指</text:p>
            <text:p text:style-name="P10">指紋屬實。</text:p>
          </table:table-cell>
          <table:table-cell table:style-name="表格1.A2" table:number-rows-spanned="2" office:value-type="string">
            <text:p text:style-name="P12">核對人</text:p>
            <text:p text:style-name="P8"><text:span text:style-name="T4">簽</text:span><text:span text:style-name="T14"> <text:s/></text:span><text:span text:style-name="T4">章</text:span></text:p>
          </table:table-cell>
          <table:table-cell table:style-name="表格1.A2" office:value-type="string">
            <text:p text:style-name="P12">場舍</text:p>
            <text:p text:style-name="P12">主管</text:p>
          </table:table-cell>
          <table:table-cell table:style-name="表格1.A1" office:value-type="string">
            <text:p text:style-name="P13"/>
            <text:p text:style-name="P11"/>
            <text:p text:style-name="P7"><text:span text:style-name="T14"><text:s text:c="3"/></text:span><text:span text:style-name="T4">年</text:span><text:span text:style-name="T14"> <text:s text:c="2"/></text:span><text:span text:style-name="T4">月</text:span><text:span text:style-name="T14"> <text:s text:c="2"/></text:span><text:span text:style-name="T4">日</text:span></text:p>
          </table:table-cell>
          <table:table-cell table:style-name="表格1.E2" table:number-rows-spanned="2" office:value-type="string">
            <text:p text:style-name="P21"><text:span text:style-name="T4">機</text:span><text:span text:style-name="T14"> </text:span><text:span text:style-name="T4">關</text:span><text:span text:style-name="T14"> </text:span><text:span text:style-name="T4">章</text:span><text:span text:style-name="T14"> </text:span><text:span text:style-name="T4">戳</text:span></text:p>
          </table:table-cell>
          <table:table-cell table:style-name="表格1.B1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4">承</text:p>
            <text:p text:style-name="P14">辦</text:p>
            <text:p text:style-name="P14">人</text:p>
          </table:table-cell>
          <table:table-cell table:style-name="表格1.A1" office:value-type="string">
            <text:p text:style-name="P13"/>
            <text:p text:style-name="P11"/>
            <text:p text:style-name="P7"><text:span text:style-name="T14"><text:s text:c="3"/></text:span><text:span text:style-name="T4">年</text:span><text:span text:style-name="T14"> <text:s text:c="2"/></text:span><text:span text:style-name="T4">月</text:span><text:span text:style-name="T14"> <text:s text:c="2"/></text:span><text:span text:style-name="T4">日</text:span></text:p>
          </table:table-cell>
          <table:covered-table-cell/>
          <table:covered-table-cell/>
        </table:table-row>
      </table:table>
      <text:p text:style-name="P27"/>
      <text:p text:style-name="P2"><text:span text:style-name="T10">立書人（</text:span><text:span text:style-name="T11"> <text:s text:c="3"/></text:span><text:span text:style-name="T8">方</text:span><text:span text:style-name="T10">）</text:span><text:span text:style-name="T8">：</text:span><text:span text:style-name="T9"> <text:s text:c="34"/></text:span><text:span text:style-name="T8">(簽章)</text:span></text:p>
      <text:p text:style-name="P30">國民身分證統一編號：</text:p>
      <text:p text:style-name="P30">戶籍地址：</text:p>
      <text:p text:style-name="P31"><text:span text:style-name="T10">證人</text:span><text:span text:style-name="T8">：</text:span><text:span text:style-name="T9"> <text:s text:c="53"/></text:span><text:span text:style-name="T8">(簽章)</text:span></text:p>
      <text:p text:style-name="P30">國民身分證統一編號：</text:p>
      <text:p text:style-name="P30">戶籍地址：</text:p>
      <text:p text:style-name="P30">聯絡電話：</text:p>
      <text:p text:style-name="P31"><text:span text:style-name="T10">證人</text:span><text:span text:style-name="T8">：</text:span><text:span text:style-name="T9"> <text:s text:c="53"/></text:span><text:span text:style-name="T8">(簽章)</text:span></text:p>
      <text:p text:style-name="P30">國民身分證統一編號：</text:p>
      <text:p text:style-name="P30">戶籍地址：</text:p>
      <text:p text:style-name="P30">聯絡電話：</text:p>
      <text:p text:style-name="P6"/>
      <text:p text:style-name="P3"><text:span text:style-name="T4">中</text:span><text:span text:style-name="T14"> <text:s text:c="5"/></text:span><text:span text:style-name="T4">華 <text:s/></text:span><text:span text:style-name="T14"><text:s text:c="4"/></text:span><text:span text:style-name="T4">民 <text:s/></text:span><text:span text:style-name="T14"><text:s text:c="4"/></text:span><text:span text:style-name="T4">國</text:span><text:span text:style-name="T14"> <text:s text:c="11"/></text:span><text:span text:style-name="T4">年</text:span><text:span text:style-name="T14"> <text:s text:c="11"/></text:span><text:span text:style-name="T4">月</text:span><text:span text:style-name="T14"> <text:s text:c="11"/></text:span><text:span text:style-name="T4">日</text:span></text:p>
      <text:p text:style-name="P6">註：離婚協議書須經監所蓋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Vrinda" svg:font-family="Vrind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書  (被告在監---離婚&amp;監護)</dc:title>
    <dc:subject>在監辦理離婚及監護</dc:subject>
    <meta:keyword>離婚，協議離婚</meta:keyword>
    <dc:description>兩願離婚書 表單 (被告在監---離婚&amp;監護)</dc:description>
    <meta:initial-creator>彰化縣員林鎮戶政事務所</meta:initial-creator>
    <meta:creation-date>2012-05-07T13:58:00</meta:creation-date>
    <dc:date>2024-07-23T11:50:38.815000000</dc:date>
    <meta:print-date>2012-05-07T14:34:00</meta:print-date>
    <meta:editing-cycles>5</meta:editing-cycles>
    <meta:editing-duration>PT35M1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4" meta:word-count="471" meta:character-count="818" meta:non-whitespace-character-count="473"/>
  </office:meta>
</office:document-meta>
</file>