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style:snap-to-layout-grid="false" fo:margin-bottom="0.1375in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375in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4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 fo:text-indent="1.75in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P55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56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57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58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59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60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61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62" style:parent-style-name="內文" style:family="paragraph">
      <style:paragraph-properties style:snap-to-layout-grid="false" fo:line-height="0.2777in" fo:text-indent="1.75in"/>
      <style:text-properties fo:color="#000000" style:font-size-complex="14pt"/>
    </style:style>
    <style:style style:name="P63" style:parent-style-name="內文" style:family="paragraph">
      <style:paragraph-properties style:snap-to-layout-grid="false" fo:line-height="0.2777in" fo:text-indent="1.75in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style:font-weight-complex="bold"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P77" style:parent-style-name="內文" style:family="paragraph">
      <style:paragraph-properties fo:line-height="0.3472in" fo:text-indent="0.1944in"/>
      <style:text-properties fo:font-weight="bold" style:font-weight-asian="bold" fo:color="#000000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80" style:parent-style-name="預設段落字型" style:family="text">
      <style:text-properties fo:font-weight="bold" style:font-weight-asian="bold" fo:color="#000000" style:font-size-complex="14pt"/>
    </style:style>
    <style:style style:name="T81" style:parent-style-name="預設段落字型" style:family="text">
      <style:text-properties fo:font-weight="bold" style:font-weight-asian="bold" fo:color="#000000" style:font-size-complex="14pt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83" style:parent-style-name="預設段落字型" style:family="text">
      <style:text-properties fo:font-weight="bold" style:font-weight-asian="bold"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style:font-name="標楷體" fo:font-weight="bold" style:font-weight-asian="bold" style:font-size-complex="14pt"/>
    </style:style>
    <style:style style:name="T88" style:parent-style-name="預設段落字型" style:family="text">
      <style:text-properties style:font-name="標楷體" fo:font-weight="bold" style:font-weight-asian="bold" style:font-size-complex="14pt"/>
    </style:style>
    <style:style style:name="T89" style:parent-style-name="預設段落字型" style:family="text">
      <style:text-properties style:font-name="標楷體" fo:font-weight="bold" style:font-weight-asian="bold" style:font-size-complex="14pt"/>
    </style:style>
    <style:style style:name="T90" style:parent-style-name="預設段落字型" style:family="text">
      <style:text-properties style:font-name="標楷體" fo:font-weight="bold" style:font-weight-asian="bold" style:font-size-complex="14pt"/>
    </style:style>
    <style:style style:name="T91" style:parent-style-name="預設段落字型" style:family="text">
      <style:text-properties style:font-name="標楷體" fo:font-weight="bold" style:font-weight-asian="bold" style:font-size-complex="14pt"/>
    </style:style>
    <style:style style:name="T92" style:parent-style-name="預設段落字型" style:family="text">
      <style:text-properties style:font-name="標楷體" fo:font-weight="bold" style:font-weight-asian="bold" style:font-size-complex="14pt"/>
    </style:style>
    <style:style style:name="T93" style:parent-style-name="預設段落字型" style:family="text">
      <style:text-properties style:font-name="標楷體" fo:font-weight="bold" style:font-weight-asian="bold" style:font-size-complex="14pt"/>
    </style:style>
    <style:style style:name="T94" style:parent-style-name="預設段落字型" style:family="text">
      <style:text-properties fo:color="#000000" style:font-size-complex="14pt"/>
    </style:style>
    <style:style style:name="P95" style:parent-style-name="內文" style:family="paragraph">
      <style:paragraph-properties fo:line-height="0.3472in"/>
      <style:text-properties fo:color="#000000" style:font-size-complex="14pt"/>
    </style:style>
    <style:style style:name="P96" style:parent-style-name="內文" style:family="paragraph">
      <style:paragraph-properties fo:line-height="0.3472in"/>
      <style:text-properties fo:color="#000000" style:font-size-complex="14pt"/>
    </style:style>
    <style:style style:name="P97" style:parent-style-name="內文" style:family="paragraph">
      <style:paragraph-properties fo:line-height="0.3472in"/>
      <style:text-properties fo:color="#000000" style:font-size-complex="14pt"/>
    </style:style>
    <style:style style:name="P98" style:parent-style-name="內文" style:family="paragraph">
      <style:paragraph-properties fo:line-height="0.3472in" fo:text-indent="0.1944in"/>
      <style:text-properties fo:font-weight="bold" style:font-weight-asian="bold" fo:color="#000000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fo:font-weight="bold" style:font-weight-asian="bold" fo:color="#000000" style:font-size-complex="14pt"/>
    </style:style>
    <style:style style:name="T101" style:parent-style-name="預設段落字型" style:family="text">
      <style:text-properties fo:font-weight="bold" style:font-weight-asian="bold" fo:color="#000000" style:font-size-complex="14pt"/>
    </style:style>
    <style:style style:name="T102" style:parent-style-name="預設段落字型" style:family="text">
      <style:text-properties fo:font-weight="bold" style:font-weight-asian="bold"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P108" style:parent-style-name="內文" style:family="paragraph">
      <style:paragraph-properties fo:line-height="0.3472in"/>
      <style:text-properties fo:color="#000000" style:font-size-complex="14pt"/>
    </style:style>
    <style:style style:name="P109" style:parent-style-name="內文" style:family="paragraph">
      <style:paragraph-properties fo:line-height="0.3472in"/>
      <style:text-properties fo:color="#000000" style:font-size-complex="14pt"/>
    </style:style>
    <style:style style:name="P110" style:parent-style-name="內文" style:family="paragraph">
      <style:paragraph-properties fo:line-height="0.3472in"/>
      <style:text-properties fo:color="#000000" style:font-size-complex="14pt"/>
    </style:style>
    <style:style style:name="P111" style:parent-style-name="內文" style:family="paragraph">
      <style:paragraph-properties fo:line-height="0.5in"/>
      <style:text-properties style:font-name="標楷體" fo:color="#000000" style:font-size-complex="14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印</text:span><text:span text:style-name="T3"><text:s/></text:span><text:span text:style-name="T4">鑑</text:span><text:span text:style-name="T5"><text:s/></text:span><text:span text:style-name="T6">委</text:span><text:span text:style-name="T7"><text:s/></text:span><text:span text:style-name="T8">任</text:span><text:span text:style-name="T9"><text:s/></text:span><text:span text:style-name="T10">書</text:span></text:p>
      <text:p text:style-name="P11"><text:span text:style-name="T12">本人</text:span><text:span text:style-name="T13">（意識清楚：</text:span><text:span text:style-name="T14">□</text:span><text:span text:style-name="T15">是□否）</text:span></text:p>
      <text:p text:style-name="P16"><text:span text:style-name="T17">因：</text:span><text:span text:style-name="T18"><text:s/></text:span><text:span text:style-name="T19">□工作</text:span><text:span text:style-name="T20"><text:s text:c="2"/></text:span><text:span text:style-name="T21">□行動不便</text:span><text:span text:style-name="T22"><text:s/></text:span><text:span text:style-name="T23">□路途遙遠</text:span><text:span text:style-name="T24"><text:s/></text:span><text:span text:style-name="T25">□生病</text:span><text:span text:style-name="T26"><text:s text:c="2"/></text:span><text:span text:style-name="T27">□其他：</text:span><text:span text:style-name="T28"><text:s text:c="10"/></text:span><text:span text:style-name="T29"><text:s/></text:span><text:span text:style-name="T30"><text:s text:c="10"/></text:span><text:span text:style-name="T31"><text:s text:c="9"/></text:span><text:span text:style-name="T32"><text:s/></text:span><text:span text:style-name="T33"><text:s/></text:span></text:p>
      <text:p text:style-name="P34"><text:span text:style-name="T35">無法</text:span><text:span text:style-name="T36">親自</text:span><text:span text:style-name="T37">前往</text:span><text:span text:style-name="T38">申</text:span><text:span text:style-name="T39">辦</text:span><text:span text:style-name="T40">__________</text:span><text:span text:style-name="T41">之</text:span><text:span text:style-name="T42">印鑑證明</text:span><text:span text:style-name="T43">____</text:span><text:span text:style-name="T44">份</text:span><text:span text:style-name="T45">(</text:span><text:span text:style-name="T46">限已辦理印鑑登記者</text:span><text:span text:style-name="T47">)</text:span></text:p>
      <text:p text:style-name="P48">印鑑證明申請目的：(請勾選)</text:p>
      <text:p text:style-name="P49"><text:span text:style-name="T50">□</text:span><text:span text:style-name="T51">法院公證、提存</text:span><text:span text:style-name="T52"><text:s text:c="2"/></text:span><text:span text:style-name="T53">□</text:span><text:span text:style-name="T54">不動產登記</text:span></text:p>
      <text:p text:style-name="P55">□船舶登記<text:s text:c="3"/><text:s text:c="2"/>□船舶抵押權設定<text:s text:c="2"/>□船舶擔保交易</text:p>
      <text:p text:style-name="P56">□領取土地徵收補償費<text:s/>□土地重劃、區段徵收</text:p>
      <text:p text:style-name="P57">□漁船汰建資格讓渡<text:s/><text:s text:c="2"/>□漁船汰舊換新之汰建資格轉讓</text:p>
      <text:p text:style-name="P58">□自然人申辦動產擔保交易設定登記</text:p>
      <text:p text:style-name="P59">□不動產抵押設定、塗銷及抵押權內容變更登記</text:p>
      <text:p text:style-name="P60">□金融機構存戶死亡，繼承人辦理存款繼承</text:p>
      <text:p text:style-name="P61">□銀行保管箱承租人死亡，繼承人申辦繼承</text:p>
      <text:p text:style-name="P62">□不限定用途<text:s/><text:s text:c="2"/></text:p>
      <text:p text:style-name="P63"><text:span text:style-name="T64">□</text:span><text:span text:style-name="T65">其他：</text:span><text:span text:style-name="T66">　　　　　　　　　　　　　　　　　　　　　</text:span></text:p>
      <text:p text:style-name="P67"><text:span text:style-name="T68"><text:line-break/></text:span><text:span text:style-name="T69">特委</text:span><text:span text:style-name="T70">任</text:span><text:span text:style-name="T71"><text:s text:c="10"/></text:span><text:span text:style-name="T72"><text:s text:c="2"/></text:span><text:span text:style-name="T73"><text:s text:c="4"/></text:span><text:span text:style-name="T74">代為申辦</text:span><text:span text:style-name="T75">，如有不實，願負法律責任</text:span><text:span text:style-name="T76">。</text:span></text:p>
      <text:p text:style-name="P77"/>
      <text:p text:style-name="P78"><text:span text:style-name="T79">委</text:span><text:span text:style-name="T80"><text:s/></text:span><text:span text:style-name="T81">任</text:span><text:span text:style-name="T82"><text:s/></text:span><text:span text:style-name="T83">人：</text:span><text:span text:style-name="T84"><text:s text:c="20"/></text:span><text:span text:style-name="T85"><text:s text:c="8"/></text:span><text:span text:style-name="T86">(</text:span><text:span text:style-name="T87">本人</text:span><text:span text:style-name="T88">應</text:span><text:span text:style-name="T89">親自簽名</text:span><text:span text:style-name="T90">並</text:span><text:span text:style-name="T91">蓋</text:span><text:span text:style-name="T92">原</text:span><text:span text:style-name="T93">登記印鑑章</text:span><text:span text:style-name="T94">)</text:span></text:p>
      <text:p text:style-name="P95">國民身分證統一編號：<text:s/></text:p>
      <text:p text:style-name="P96">戶籍地址：</text:p>
      <text:p text:style-name="P97">電<text:s/><text:s text:c="3"/>話：</text:p>
      <text:p text:style-name="P98"/>
      <text:p text:style-name="P99"><text:span text:style-name="T100">受委</text:span><text:span text:style-name="T101">任</text:span><text:span text:style-name="T102">人：</text:span><text:span text:style-name="T103"><text:s text:c="13"/></text:span><text:span text:style-name="T104"><text:s text:c="14"/></text:span><text:span text:style-name="T105"><text:s text:c="7"/>(</text:span><text:span text:style-name="T106">簽章</text:span><text:span text:style-name="T107">)</text:span></text:p>
      <text:p text:style-name="P108">國民身分證統一編號：<text:s/></text:p>
      <text:p text:style-name="P109">戶籍地址：<text:s text:c="2"/></text:p>
      <text:p text:style-name="P110">電<text:s text:c="4"/>話：</text:p>
      <text:p text:style-name="P111">中 <text:s text:c="2"/>華 <text:s text:c="2"/>民 <text:s text:c="2"/>國<text:s text:c="7"/><text:s/><text:s/><text:s/><text:s/><text:s/><text:s text:c="2"/>年<text:s/><text:s/><text:s text:c="4"/><text:s/><text:s/><text:s text:c="3"/><text:s/><text:s text:c="3"/>月<text:s text:c="2"/><text:s/><text:s/><text:s text:c="4"/><text:s/><text:s text:c="5"/>日</text:p>
      <text:p text:style-name="P112"><text:span text:style-name="T113">說明：</text:span><text:span text:style-name="T114"><text:s text:c="37"/></text:span><text:span text:style-name="T115"><text:line-break/></text:span><text:span text:style-name="T116">一、</text:span><text:span text:style-name="T117">申請目的</text:span><text:span text:style-name="T118">請於□中以（ˇ）方式填寫，</text:span><text:span text:style-name="T119">目的</text:span><text:span text:style-name="T120">為其他者，請於</text:span><text:span text:style-name="T121">　　　</text:span><text:span text:style-name="T122">中填寫原因。</text:span></text:p>
      <text:p text:style-name="P123"><text:span text:style-name="T124">二、</text:span><text:span text:style-name="T125">委</text:span><text:span text:style-name="T126">任</text:span><text:span text:style-name="T127">期間委</text:span><text:span text:style-name="T128">任</text:span><text:span text:style-name="T129">人在國外者，須提具經駐外單位驗證之委</text:span><text:span text:style-name="T130">任</text:span><text:span text:style-name="T131">書或授權書</text:span><text:span text:style-name="T132">正本辦理。若在大</text:span><text:soft-page-break/><text:span text:style-name="T133">陸地區做成者，須經大陸公證處公證後，再經海峽交流基金會驗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color="#000000" fo:font-size="12pt" style:font-size-asian="12pt" style:font-size-complex="12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中壢市戶政事務所</meta:initial-creator>
    <dc:creator>user</dc:creator>
    <meta:creation-date>2024-10-17T02:39:00Z</meta:creation-date>
    <dc:date>2024-10-17T02:39:00Z</dc:date>
    <meta:print-date>2024-06-05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