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loext:graphic-properties draw:fill="none" draw:fill-color="#ffffff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officeooo:rsid="0007aa6b" style:font-name-asian="標楷體" style:font-size-asian="14pt" style:font-name-complex="標楷體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終 <text:s text:c="2"/>止 <text:s text:c="2"/>收 <text:s text:c="2"/>養 <text:s text:c="2"/>書 <text:s text:c="2"/>約</text:p>
      <text:p text:style-name="P1"><draw:frame text:anchor-type="paragraph" draw:z-index="0" draw:name="形狀1" draw:style-name="gr1" draw:text-style-name="P10" svg:width="0.593cm" svg:height="0.892cm" svg:x="2.066cm" svg:y="0.418cm"><draw:text-box><text:p><text:span text:style-name="T7">父母</text:span></text:p></draw:text-box></draw:frame></text:p>
      <text:p text:style-name="P6"><text:span text:style-name="T2">立約人養 <text:s text:c="11"/>與養子（女 ） <text:s text:c="13"/>依民法第1080條規定，自民國 <text:s text:c="5"/>年 <text:s text:c="5"/>月 <text:s text:c="5"/>日起合意終止收養關係，約定事項如下，雙方均應照約履行，此係兩願各無反悔，合立終止收養書約一式三份，各執一份為據，另一份送戶政事務所辦理戶籍登記之用。 <text:s text:c="4"/></text:span></text:p>
      <text:p text:style-name="P7"><text:span text:style-name="T2">約定事項：</text:span></text:p>
      <text:p text:style-name="P2"/>
      <text:p text:style-name="P2"/>
      <text:p text:style-name="P2"><draw:frame text:anchor-type="paragraph" draw:z-index="1" draw:name="形狀2" draw:style-name="gr2" draw:text-style-name="P11" svg:width="0.699cm" svg:height="0.892cm" svg:x="5.96cm" svg:y="0.404cm"><draw:text-box><text:p>父母</text:p></draw:text-box></draw:frame></text:p>
      <text:p text:style-name="P6"><text:span text:style-name="T2">立終止收養書約人：原 養 <text:s text:c="2"/>：</text:span></text:p>
      <text:p text:style-name="P3"><text:s text:c="18"/>身分證統一編號：</text:p>
      <text:p text:style-name="P3"><text:s text:c="18"/>戶籍地址 ： <text:s/></text:p>
      <text:p text:style-name="P3"><text:s text:c="17"/></text:p>
      <text:p text:style-name="P3"/>
      <text:p text:style-name="P4">立終止收養書約人：養子（女）：</text:p>
      <text:p text:style-name="P3"><text:s text:c="18"/>身分證統一編號：</text:p>
      <text:p text:style-name="P3"><text:s text:c="18"/>戶籍地址 ：</text:p>
      <text:p text:style-name="P3"/>
      <text:p text:style-name="P3"><draw:frame text:anchor-type="paragraph" draw:z-index="2" draw:name="形狀3" draw:style-name="gr3" draw:text-style-name="P10" svg:width="1.736cm" svg:height="0.892cm" svg:x="4.547cm" svg:y="0.418cm"><draw:text-box><text:p><text:span text:style-name="T7">生父母或監護人</text:span></text:p></draw:text-box></draw:frame></text:p>
      <text:p text:style-name="P6"><text:span text:style-name="T2">法 定 代 理 人：（ <text:s text:c="6"/>）：</text:span></text:p>
      <text:p text:style-name="P3"><text:s text:c="18"/>身分證統一編號：</text:p>
      <text:p text:style-name="P8"><text:s text:c="16"/>戶籍地址 ：</text:p>
      <text:p text:style-name="P8"/>
      <text:p text:style-name="P8"/>
      <text:p text:style-name="P8"/>
      <text:p text:style-name="Standard"><text:span text:style-name="T5">中 <text:s/>華 <text:s/>民 <text:s/>國 <text:s text:c="7"/>年 <text:s text:c="7"/>月 <text:s text:c="7"/>日</text:span></text:p>
      <text:p text:style-name="P5">說明：未成年人與養父母終止收養，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   止   收   養   書   約</dc:title>
    <meta:initial-creator>n11</meta:initial-creator>
    <meta:creation-date>2018-03-05T09:00:00</meta:creation-date>
    <dc:date>2018-03-05T09:25:17.566000000</dc:date>
    <meta:print-date>2012-05-18T10:47:00</meta:print-date>
    <meta:editing-cycles>3</meta:editing-cycles>
    <meta:editing-duration>PT3M47S</meta:editing-duration>
    <meta:document-statistic meta:table-count="0" meta:image-count="0" meta:object-count="0" meta:page-count="1" meta:paragraph-count="15" meta:word-count="218" meta:character-count="459" meta:non-whitespace-character-count="221"/>
    <meta:generator>LibreOffice/5.3.3.2$Windows_x86 LibreOffice_project/3d9a8b4b4e538a85e0782bd6c2d430bafe583448</meta:generator>
  </office:meta>
</office:document-meta>
</file>