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.21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.21cm" style:auto-text-indent="false"/>
      <style:text-properties style:font-name="標楷體" fo:font-size="20pt" fo:letter-spacing="0.049cm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margin-left="4.657cm" fo:margin-right="0cm" style:line-height-at-least="0cm" fo:text-align="justify" style:justify-single-word="false" fo:text-indent="-3.175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/>
      <style:text-properties style:font-name="標楷體" fo:font-size="18pt" fo:letter-spacing="0.106cm" style:font-name-asian="標楷體" style:font-size-asian="18pt"/>
    </style:style>
    <style:style style:name="P8" style:family="paragraph" style:parent-style-name="Standard">
      <style:paragraph-properties fo:margin-left="4.281cm" fo:margin-right="0cm" style:line-height-at-least="0cm" fo:text-align="justify" style:justify-single-word="false" fo:text-indent="-2.801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1.482cm" fo:text-align="justify" style:justify-single-word="false"/>
    </style:style>
    <style:style style:name="P10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11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7pt" fo:letter-spacing="0.049cm" style:font-name-asian="標楷體" style:font-size-asian="17pt"/>
    </style:style>
    <style:style style:name="P12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標楷體" fo:font-size="17pt" fo:letter-spacing="0.049cm" style:font-name-asian="標楷體" style:font-size-asian="17pt"/>
    </style:style>
    <style:style style:name="P13" style:family="paragraph" style:parent-style-name="Standard">
      <style:paragraph-properties fo:margin-left="0.85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標楷體" fo:font-size="17pt" style:font-name-asian="標楷體" style:font-size-asian="17pt"/>
    </style:style>
    <style:style style:name="P14" style:family="paragraph" style:parent-style-name="Standard">
      <style:paragraph-properties fo:margin-left="0.85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5cm" fo:margin-right="0cm" fo:line-height="100%" fo:text-align="justify" style:justify-single-word="false" fo:text-indent="0cm" style:auto-text-indent="false"/>
      <style:text-properties style:font-name="標楷體" fo:font-size="17pt" style:font-name-asian="標楷體" style:font-size-asian="17pt"/>
    </style:style>
    <style:style style:name="P16" style:family="paragraph" style:parent-style-name="Standard">
      <style:paragraph-properties fo:margin-left="0.85cm" fo:margin-right="0cm" style:line-height-at-least="0cm" fo:text-align="justify" style:justify-single-word="false" fo:text-indent="0cm" style:auto-text-indent="false"/>
      <style:text-properties style:font-name="標楷體" fo:font-size="17pt" style:font-name-asian="標楷體" style:font-size-asian="17pt"/>
    </style:style>
    <style:style style:name="P17" style:family="paragraph" style:parent-style-name="Standard">
      <style:paragraph-properties fo:margin-left="0.85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標楷體" fo:font-size="17pt" style:font-name-asian="標楷體" style:font-size-asian="17pt"/>
    </style:style>
    <style:style style:name="P18" style:family="paragraph" style:parent-style-name="Standard">
      <style:paragraph-properties fo:margin-left="4.233cm" fo:margin-right="0cm" fo:line-height="100%" fo:text-align="justify" style:justify-single-word="false" fo:text-indent="0cm" style:auto-text-indent="false"/>
      <style:text-properties fo:font-size="17pt" style:font-name-asian="標楷體" style:font-size-asian="17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/>
    </style:style>
    <style:style style:name="P21" style:family="paragraph" style:parent-style-name="Standard">
      <style:paragraph-properties fo:margin-left="0.85cm" fo:margin-right="0cm" style:line-height-at-least="0cm" fo:text-align="justify" fo:text-align-last="justify" style:justify-single-word="false" fo:text-indent="0cm" style:auto-text-indent="false"/>
      <style:text-properties officeooo:paragraph-rsid="00020445"/>
    </style:style>
    <style:style style:name="P22" style:family="paragraph" style:parent-style-name="Standard">
      <style:paragraph-properties fo:margin-left="0.85cm" fo:margin-right="0cm" style:line-height-at-least="0cm" fo:text-align="justify" style:justify-single-word="false" fo:text-indent="0cm" style:auto-text-indent="false"/>
      <style:text-properties style:font-name="標楷體" fo:font-size="17pt" style:font-name-asian="標楷體" style:font-size-asian="17pt"/>
    </style:style>
    <style:style style:name="P23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P24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style:font-name="標楷體" fo:font-size="17pt" fo:letter-spacing="0.049cm" style:font-name-asian="標楷體" style:font-size-asian="17pt"/>
    </style:style>
    <style:style style:name="T2" style:family="text">
      <style:text-properties style:font-name="標楷體" fo:font-size="17pt" fo:letter-spacing="0.049cm" style:font-name-asian="標楷體" style:font-size-asian="17pt" style:font-name-complex="標楷體"/>
    </style:style>
    <style:style style:name="T3" style:family="text">
      <style:text-properties style:font-name="標楷體" fo:font-size="17pt" fo:letter-spacing="0.049cm" style:text-underline-style="solid" style:text-underline-width="auto" style:text-underline-color="font-color" style:font-name-asian="標楷體" style:font-size-asian="17pt"/>
    </style:style>
    <style:style style:name="T4" style:family="text">
      <style:text-properties style:font-name="標楷體" fo:font-size="17pt" style:font-name-asian="標楷體" style:font-size-asian="17pt"/>
    </style:style>
    <style:style style:name="T5" style:family="text">
      <style:text-properties style:font-name="標楷體" fo:font-size="17pt" style:font-name-asian="標楷體" style:font-size-asian="17pt" style:font-name-complex="標楷體"/>
    </style:style>
    <style:style style:name="T6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/>
    </style:style>
    <style:style style:name="T7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28pt"/>
    </style:style>
    <style:style style:name="T8" style:family="text">
      <style:text-properties style:font-name="標楷體" fo:font-size="17pt" fo:letter-spacing="0.085cm" style:font-name-asian="標楷體" style:font-size-asian="17pt"/>
    </style:style>
    <style:style style:name="T9" style:family="text">
      <style:text-properties style:font-name="標楷體" fo:font-size="20pt" fo:letter-spacing="0.049cm" fo:font-weight="bold" style:font-name-asian="標楷體" style:font-size-asian="20pt" style:font-weight-asian="bold" style:font-weight-complex="bold"/>
    </style:style>
    <style:style style:name="T10" style:family="text">
      <style:text-properties style:font-name="標楷體" fo:font-size="16pt" fo:letter-spacing="0.049cm" style:font-name-asian="標楷體" style:font-size-asian="16pt"/>
    </style:style>
    <style:style style:name="T11" style:family="text">
      <style:text-properties style:font-name="標楷體" fo:font-size="16pt" fo:letter-spacing="0.049cm" fo:font-weight="bold" style:font-name-asian="標楷體" style:font-size-asian="16pt" style:font-weight-asian="bold" style:font-weight-complex="bold"/>
    </style:style>
    <style:style style:name="T12" style:family="text">
      <style:text-properties fo:font-size="17pt" style:font-name-asian="標楷體" style:font-size-asian="17pt"/>
    </style:style>
    <style:style style:name="T13" style:family="text">
      <style:text-properties style:text-position="-35% 100%" style:font-name="標楷體" fo:font-size="17pt" fo:letter-spacing="0.049cm" style:font-name-asian="標楷體" style:font-size-asian="17pt"/>
    </style:style>
    <style:style style:name="T14" style:family="text">
      <style:text-properties style:text-position="-58% 100%" style:font-name="標楷體" fo:font-size="17pt" fo:letter-spacing="0.049cm" style:text-underline-style="solid" style:text-underline-width="auto" style:text-underline-color="font-color" style:font-name-asian="標楷體" style:font-size-asian="17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收養子女（變更）從姓約定書</text:p>
      <text:p text:style-name="P19"/>
      <text:p text:style-name="P4"><draw:frame text:anchor-type="paragraph" draw:z-index="0" draw:name="形狀1" draw:style-name="gr1" draw:text-style-name="P23" svg:width="1.158cm" svg:height="0.96cm" svg:x="3.547cm" svg:y="0.002cm"><draw:text-box><text:p><text:span text:style-name="T15">養父</text:span></text:p><text:p><text:span text:style-name="T15">養母</text:span></text:p></draw:text-box></draw:frame><text:span text:style-name="T1">立約定書人 <text:s text:c="15"/>依修正</text:span><text:span text:style-name="T9">民法第1078條</text:span></text:p>
      <text:p text:style-name="P6"><text:span text:style-name="T2">□</text:span><text:span text:style-name="T1">第1項</text:span><text:span text:style-name="T5">養子女從收養者之姓或維持原來之姓。</text:span></text:p>
      <text:p text:style-name="P5">民法第1059條</text:p>
      <text:p text:style-name="P8"><text:span text:style-name="T2">□</text:span><text:span text:style-name="T1">第2項</text:span><text:span text:style-name="T5">子女經出生登記後，於未成年前，得由父母以書面約定變更為父姓或母姓。</text:span></text:p>
      <text:p text:style-name="P8"><text:span text:style-name="T2">□</text:span><text:span text:style-name="T1">第3項</text:span><text:span text:style-name="T5">子女已成年者，經父母之書面同意得變更為父姓或母姓。</text:span></text:p>
      <text:p text:style-name="P9"><draw:frame text:anchor-type="paragraph" draw:z-index="1" draw:name="形狀2" draw:style-name="gr2" draw:text-style-name="P23" svg:width="1.13cm" svg:height="1.017cm" svg:x="7.442cm" svg:y="0.482cm"><draw:text-box><text:p><text:span text:style-name="T15">養子</text:span></text:p><text:p><text:span text:style-name="T15">養女</text:span></text:p></draw:text-box></draw:frame><text:span text:style-name="T1">規定，今夫妻共同收養之　 <text:s/></text:span><text:span text:style-name="T14">　　　　　　　</text:span></text:p>
      <text:p text:style-name="P10"><text:span text:style-name="T2">□</text:span><text:span text:style-name="T1">約定從□養父姓</text:span><text:span text:style-name="T3">　　</text:span><text:span text:style-name="T1">□養母姓</text:span><text:span text:style-name="T3">　　</text:span><text:span text:style-name="T1">□維持原姓</text:span><text:span text:style-name="T3">　　</text:span><text:span text:style-name="T1"> <text:s/></text:span><text:span text:style-name="T10">（</text:span><text:span text:style-name="T11">適用§1078第1項</text:span><text:span text:style-name="T10">）</text:span></text:p>
      <text:p text:style-name="P10"><text:span text:style-name="T2">□</text:span><text:span text:style-name="T1">約定變更從□養父姓</text:span><text:span text:style-name="T3">　　</text:span><text:span text:style-name="T1">□養母姓</text:span><text:span text:style-name="T3">　　</text:span><text:span text:style-name="T1">□維持原姓</text:span><text:span text:style-name="T3">　　</text:span><text:span text:style-name="T1"> <text:s/></text:span><text:span text:style-name="T10">（</text:span><text:span text:style-name="T11">適用§1059第2、3項</text:span><text:span text:style-name="T10">）</text:span></text:p>
      <text:p text:style-name="P11">恐口說無憑，特立約定書為證。</text:p>
      <text:p text:style-name="P12">此致</text:p>
      <text:p text:style-name="P2"><text:span text:style-name="T7"><text:s text:c="13"/></text:span><text:span text:style-name="T6"><text:s text:c="3"/></text:span><text:span text:style-name="T1">戶政事務所</text:span></text:p>
      <text:p text:style-name="P13">立約定書人（養父）：　　　　　　　　（簽章）</text:p>
      <text:p text:style-name="P15"><draw:frame text:anchor-type="paragraph" draw:z-index="2" draw:name="形狀3" draw:style-name="gr3" draw:text-style-name="P23" svg:width="0.622cm" svg:height="0.934cm" svg:x="6.652cm" svg:y="0.651cm"><draw:text-box><text:p><text:span text:style-name="T15">縣</text:span></text:p><text:p><text:span text:style-name="T15">市</text:span></text:p></draw:text-box></draw:frame><draw:frame text:anchor-type="paragraph" draw:z-index="3" draw:name="形狀4" draw:style-name="gr4" draw:text-style-name="P24" svg:width="0.932cm" svg:height="1.019cm" svg:x="9.079cm" svg:y="0.594cm"><draw:text-box><text:p><text:span text:style-name="T16">鄉鎮</text:span></text:p><text:p><text:span text:style-name="T16">市區</text:span></text:p></draw:text-box></draw:frame><draw:frame text:anchor-type="paragraph" draw:z-index="4" draw:name="形狀5" draw:style-name="gr5" draw:text-style-name="P24" svg:width="0.876cm" svg:height="1.019cm" svg:x="11.647cm" svg:y="0.594cm"><draw:text-box><text:p><text:span text:style-name="T16">村</text:span></text:p><text:p><text:span text:style-name="T16">里</text:span></text:p></draw:text-box></draw:frame><draw:frame text:anchor-type="paragraph" draw:z-index="5" draw:name="形狀6" draw:style-name="gr6" draw:text-style-name="P24" svg:width="0.735cm" svg:height="1.019cm" svg:x="15.655cm" svg:y="0.594cm"><draw:text-box><text:p><text:span text:style-name="T16">路</text:span></text:p><text:p><text:span text:style-name="T16">街</text:span></text:p></draw:text-box></draw:frame>身分證統號：</text:p>
      <text:p text:style-name="P14"><text:span text:style-name="T8">戶籍地址</text:span><text:span text:style-name="T4">：</text:span><text:span text:style-name="T12">　　　　　　 <text:s text:c="4"/>　　　 <text:s text:c="3"/>　鄰　 <text:s text:c="2"/>　　　段</text:span></text:p>
      <text:p text:style-name="P18">　　　巷　　弄　　號　　樓之</text:p>
      <text:p text:style-name="P17">立約定書人（養母）：　　　　　　　　（簽章）</text:p>
      <text:p text:style-name="P16">身分證統號：</text:p>
      <text:p text:style-name="P16"><draw:frame text:anchor-type="paragraph" draw:z-index="6" draw:name="形狀7" draw:style-name="gr2" draw:text-style-name="P24" svg:width="0.819cm" svg:height="1.019cm" svg:x="6.454cm" svg:y="0.559cm"><draw:text-box><text:p><text:span text:style-name="T16">縣</text:span></text:p><text:p><text:span text:style-name="T16">市</text:span></text:p></draw:text-box></draw:frame><draw:frame text:anchor-type="paragraph" draw:z-index="7" draw:name="形狀8" draw:style-name="gr7" draw:text-style-name="P23" svg:width="1.158cm" svg:height="0.934cm" svg:x="8.853cm" svg:y="0.587cm"><draw:text-box><text:p><text:span text:style-name="T15">鄉鎮</text:span></text:p><text:p><text:span text:style-name="T15">市區</text:span></text:p></draw:text-box></draw:frame><draw:frame text:anchor-type="paragraph" draw:z-index="8" draw:name="形狀9" draw:style-name="gr8" draw:text-style-name="P23" svg:width="0.735cm" svg:height="0.934cm" svg:x="11.591cm" svg:y="0.503cm"><draw:text-box><text:p><text:span text:style-name="T15">村里</text:span></text:p></draw:text-box></draw:frame><draw:frame text:anchor-type="paragraph" draw:z-index="9" draw:name="形狀10" draw:style-name="gr9" draw:text-style-name="P23" svg:width="0.847cm" svg:height="1.073cm" svg:x="15.485cm" svg:y="0.559cm"><draw:text-box><text:p><text:span text:style-name="T15">路</text:span></text:p><text:p><text:span text:style-name="T15">街</text:span></text:p></draw:text-box></draw:frame></text:p>
      <text:p text:style-name="P21"><text:span text:style-name="T8">戶籍地址： <text:s text:c="8"/>　　　 <text:s text:c="3"/>　鄰　　　　段</text:span><text:span text:style-name="T4">　　　</text:span></text:p>
      <text:p text:style-name="P18">　　　巷　　弄　　號　　樓之</text:p>
      <text:p text:style-name="P7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MP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6cm" fo:margin-left="1.801cm" fo:margin-right="1.801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法第1078條： 養子女從收養者之姓或維持原來之姓。</text:p>
        <text:p text:style-name="MP2">夫妻共同收養子女時，於收養登記前，應以書面約定養子女從養父姓、養母姓或維持原來之姓。</text:p>
        <text:p text:style-name="MP2">第1059條第2項至第5項之規定，於收養之情形準用之。</text:p>
        <text:p text:style-name="MP1">民法第1059條：</text:p>
        <text:p text:style-name="MP2">第二項：子女經出生登記後，於未成年前，得由父母以書面約定變更為父姓或母姓。</text:p>
        <text:p text:style-name="MP2">第三項：子女已成年者，經父母之書面同意得變更為父姓或母姓。</text:p>
        <text:p text:style-name="MP2">第四項：前二項之變更，各以一次為限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養子女(變更)從姓約定書</dc:title>
    <dc:subject>收養子女(變更)從姓約定書</dc:subject>
    <dc:description>收養登記前，應以書面約定養子女從養父姓、養母姓或維持原來之姓</dc:description>
    <meta:initial-creator>彰化縣員林鎮戶政事務所</meta:initial-creator>
    <meta:creation-date>2007-10-15T14:34:00</meta:creation-date>
    <dc:date>2018-06-12T09:50:04.379000000</dc:date>
    <meta:print-date>2007-10-15T14:13:00</meta:print-date>
    <meta:editing-cycles>5</meta:editing-cycles>
    <meta:editing-duration>PT8M34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8" meta:word-count="454" meta:character-count="626" meta:non-whitespace-character-count="477"/>
  </office:meta>
</office:document-meta>
</file>