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style:font-name-complex="標楷體" fo:font-size="28pt" style:font-size-asian="28pt" style:font-size-complex="28pt"/>
    </style:style>
    <style:style style:name="P2" style:parent-style-name="Standard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P3" style:parent-style-name="Standard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T4" style:parent-style-name="預設段落字型" style:family="text">
      <style:text-properties style:font-name="標楷體" style:font-name-asian="標楷體" style:font-name-complex="標楷體" fo:color="#FF0000" style:font-size-complex="12pt"/>
    </style:style>
    <style:style style:name="T5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2pt"/>
    </style:style>
    <style:style style:name="T6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2pt"/>
    </style:style>
    <style:style style:name="T7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2pt"/>
    </style:style>
    <style:style style:name="P8" style:parent-style-name="Standard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T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6" style:parent-style-name="Standard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P17" style:parent-style-name="Standard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P18" style:parent-style-name="Standard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25" style:parent-style-name="Standard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P26" style:parent-style-name="Standard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P27" style:parent-style-name="Standard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42" style:parent-style-name="Standard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43" style:parent-style-name="預設段落字型" style:family="text">
      <style:text-properties style:font-name="新細明體" style:font-name-complex="新細明體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45" style:parent-style-name="Standard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P46" style:parent-style-name="Standard" style:family="paragraph">
      <style:paragraph-properties fo:margin-left="0.1965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47" style:parent-style-name="Standard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P48" style:parent-style-name="Standard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50" style:parent-style-name="Standard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P51" style:parent-style-name="Standard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P52" style:parent-style-name="Standard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3pt"/>
    </style:style>
    <style:style style:name="T55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3pt"/>
    </style:style>
    <style:style style:name="T56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3pt"/>
    </style:style>
    <style:style style:name="P57" style:parent-style-name="Standard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P58" style:parent-style-name="Standard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P59" style:parent-style-name="Standard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P60" style:parent-style-name="Standard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P61" style:parent-style-name="Standard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63" style:parent-style-name="Standard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P64" style:parent-style-name="Standard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P65" style:parent-style-name="Standard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P66" style:parent-style-name="Standard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P67" style:parent-style-name="Standard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P68" style:parent-style-name="Standard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P69" style:parent-style-name="Standard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P70" style:parent-style-name="Standard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P71" style:parent-style-name="Standard" style:family="paragraph">
      <style:paragraph-properties fo:text-align="center"/>
    </style:style>
    <style:style style:name="T7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委託書</text:p>
      <text:p text:style-name="P2">(申請生育補助適用)</text:p>
      <text:p text:style-name="P3"/>
      <text:p text:style-name="Textbody"><text:span text:style-name="T4">※</text:span><text:span text:style-name="T5">委託人為新生兒之父或母，必須在彰化縣設籍滿</text:span><text:span text:style-name="T6">1</text:span><text:span text:style-name="T7">年。</text:span></text:p>
      <text:p text:style-name="P8"/>
      <text:p text:style-name="Standard"><text:span text:style-name="T9">本人：</text:span><text:span text:style-name="T10"><text:s text:c="17"/></text:span><text:span text:style-name="T11">女士</text:span><text:span text:style-name="T12">(</text:span><text:span text:style-name="T13">先生</text:span><text:span text:style-name="T14">)<text:s/></text:span><text:span text:style-name="T15">，因</text:span></text:p>
      <text:p text:style-name="P16"/>
      <text:p text:style-name="P17">□坐月子期間<text:s/>□工作不便前往<text:s/>□居住於外縣市</text:p>
      <text:p text:style-name="P18"/>
      <text:p text:style-name="Standard"><text:span text:style-name="T19">□</text:span><text:span text:style-name="T20">其他：</text:span><text:span text:style-name="T21"><text:s text:c="34"/></text:span><text:span text:style-name="T22">(</text:span><text:span text:style-name="T23">請簡述原因</text:span><text:span text:style-name="T24">)</text:span></text:p>
      <text:p text:style-name="P25"/>
      <text:p text:style-name="P26">無法親自申請生育補助三萬元整，故委託新生兒之</text:p>
      <text:p text:style-name="P27"/>
      <text:p text:style-name="Standard"><text:span text:style-name="T28">□</text:span><text:span text:style-name="T29">父母</text:span><text:span text:style-name="T30"><text:s/>□</text:span><text:span text:style-name="T31">祖父母</text:span><text:span text:style-name="T32"><text:s/>□</text:span><text:span text:style-name="T33">曾祖父母</text:span><text:span text:style-name="T34"><text:s/>□</text:span><text:span text:style-name="T35">伯叔姑</text:span><text:span text:style-name="T36"><text:s/>□</text:span><text:span text:style-name="T37">舅父</text:span><text:span text:style-name="T38"><text:s/>□</text:span><text:span text:style-name="T39">姨母</text:span><text:span text:style-name="T40"><text:s text:c="2"/></text:span><text:span text:style-name="T41">代為申請。</text:span></text:p>
      <text:p text:style-name="P42"/>
      <text:p text:style-name="Standard"><text:span text:style-name="T43">※</text:span><text:span text:style-name="T44">以上紀錄確實屬實，如有虛報或重複請領者，本人願無條件繳回溢領款項並負法</text:span></text:p>
      <text:p text:style-name="P45"/>
      <text:p text:style-name="P46">律責任。</text:p>
      <text:p text:style-name="P47"/>
      <text:p text:style-name="P48"><text:s text:c="7"/>此據</text:p>
      <text:p text:style-name="Standard"><text:span text:style-name="T49"><draw:frame draw:z-index="251658240" draw:id="id0" draw:style-name="a0" draw:name="訊框1" text:anchor-type="paragraph" svg:x="4.62292in" svg:y="0.17708in" svg:width="0.70833in" svg:height="0.70833in" style:rel-width="scale" style:rel-height="scale"><draw:text-box><text:p text:style-name="Standard"/></draw:text-box><svg:title/><svg:desc/></draw:frame></text:span></text:p>
      <text:p text:style-name="P50"/>
      <text:p text:style-name="P51">委託人：<text:s text:c="28"/>【簽名及蓋章】</text:p>
      <text:p text:style-name="P52"/>
      <text:p text:style-name="Textbody"><text:span text:style-name="T53">※</text:span><text:span text:style-name="T54">委託人為新生兒之父或母，必須在彰化縣設籍滿</text:span><text:span text:style-name="T55">1</text:span><text:span text:style-name="T56">年。</text:span></text:p>
      <text:p text:style-name="P57"/>
      <text:p text:style-name="P58">身分證號碼：</text:p>
      <text:p text:style-name="P59"/>
      <text:p text:style-name="P60">戶籍地址：</text:p>
      <text:p text:style-name="P61"/>
      <text:p text:style-name="Standard"><text:span text:style-name="T62"><draw:frame draw:z-index="251659264" draw:id="id1" draw:style-name="a1" draw:name="1" text:anchor-type="paragraph" svg:x="4.57083in" svg:y="0.08958in" svg:width="0.70833in" svg:height="0.70833in" style:rel-width="scale" style:rel-height="scale"><draw:text-box><text:p text:style-name="Standard"/></draw:text-box><svg:title/><svg:desc/></draw:frame></text:span></text:p>
      <text:p text:style-name="P63"/>
      <text:p text:style-name="P64">受託人：<text:s text:c="28"/>【簽名及蓋章】</text:p>
      <text:p text:style-name="P65"/>
      <text:p text:style-name="P66">身分證號碼：</text:p>
      <text:p text:style-name="P67"/>
      <text:p text:style-name="P68">戶籍地址：</text:p>
      <text:p text:style-name="P69"/>
      <text:p text:style-name="P70"><text:tab/>` <text:s text:c="2"/></text:p>
      <text:p text:style-name="P71"><text:span text:style-name="T72">中華民國</text:span><text:span text:style-name="T73"><text:s text:c="12"/></text:span><text:span text:style-name="T74">年</text:span><text:span text:style-name="T75"><text:s text:c="12"/></text:span><text:span text:style-name="T76">月</text:span><text:span text:style-name="T77"><text:s text:c="12"/></text:span><text:span text:style-name="T7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vertical-align="auto"/>
      <style:text-properties style:font-name="Calibri" style:font-name-complex="Calibri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Calibri" style:font-name-complex="Calibri" fo:font-size="10pt" style:font-size-asian="10pt" style:font-size-complex="10pt" fo:language="zh" fo:country="TW" fo:hyphenate="false"/>
    </style:style>
    <style:style style:name="註解方塊文字" style:display-name="註解方塊文字" style:family="paragraph" style:parent-style-name="Standard">
      <style:text-properties style:font-name="Cambria" style:font-name-complex="Cambria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BalloonTextChar" style:display-name="Balloon Text Char" style:family="text" style:parent-style-name="預設段落字型">
      <style:text-properties style:font-name="Cambria" style:font-name-asian="新細明體" style:font-name-complex="Cambria" fo:font-size="9pt" style:font-size-asian="9pt" style:font-size-complex="9pt"/>
    </style:style>
    <style:style style:name="HeaderChar" style:display-name="Header Char" style:family="text" style:parent-style-name="預設段落字型">
      <style:text-properties style:font-name-complex="Times New Roman" fo:font-size="10pt" style:font-size-asian="10pt" style:font-size-complex="10pt"/>
    </style:style>
    <style:style style:name="FooterChar" style:display-name="Footer Char" style:family="text" style:parent-style-name="預設段落字型">
      <style:text-properties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委託書</dc:title>
    <meta:initial-creator>江美幸</meta:initial-creator>
    <dc:creator>user</dc:creator>
    <meta:creation-date>2015-04-27T16:25:00Z</meta:creation-date>
    <dc:date>2024-03-25T02:10:00Z</dc:date>
    <meta:print-date>2015-03-05T16:19:00Z</meta:print-date>
    <meta:template xlink:href="Normal.dotm" xlink:type="simple"/>
    <meta:editing-cycles>7</meta:editing-cycles>
    <meta:editing-duration>PT780S</meta:editing-duration>
    <meta:user-defined meta:name="Operator">XP</meta:user-defined>
    <meta:document-statistic meta:page-count="1" meta:paragraph-count="1" meta:word-count="67" meta:character-count="453" meta:row-count="3" meta:non-whitespace-character-count="387"/>
  </office:meta>
</office:document-meta>
</file>