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027cm" table:align="left" style:writing-mode="lr-tb"/>
    </style:style>
    <style:style style:name="表格1.A" style:family="table-column">
      <style:table-column-properties style:column-width="0.501cm"/>
    </style:style>
    <style:style style:name="表格1.J" style:family="table-column">
      <style:table-column-properties style:column-width="0.519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5.027cm" table:align="left" style:writing-mode="lr-tb"/>
    </style:style>
    <style:style style:name="表格2.A" style:family="table-column">
      <style:table-column-properties style:column-width="0.501cm"/>
    </style:style>
    <style:style style:name="表格2.J" style:family="table-column">
      <style:table-column-properties style:column-width="0.519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811cm" style:snap-to-layout-grid="false"/>
      <style:text-properties style:font-size-complex="14pt"/>
    </style:style>
    <style:style style:name="P4" style:family="paragraph" style:parent-style-name="Standard" style:master-page-name="Standard">
      <style:paragraph-properties fo:margin-top="0cm" fo:margin-bottom="0.349cm" loext:contextual-spacing="false" fo:line-height="0.847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2.223cm" fo:margin-right="0cm" fo:line-height="0.811cm" fo:text-indent="-2.223cm" style:auto-text-indent="false" style:snap-to-layout-grid="false"/>
    </style:style>
    <style:style style:name="P6" style:family="paragraph" style:parent-style-name="Standard" style:list-style-name="WW8Num3">
      <style:paragraph-properties fo:margin-left="2.074cm" fo:margin-right="0cm" fo:line-height="0.811cm" fo:text-indent="-0.716cm" style:auto-text-indent="false">
        <style:tab-stops/>
      </style:paragraph-properties>
      <style:text-properties style:font-name="標楷體" style:font-name-complex="標楷體" style:font-size-complex="14pt"/>
    </style:style>
    <style:style style:name="P7" style:family="paragraph" style:parent-style-name="Standard" style:list-style-name="WW8Num3">
      <style:paragraph-properties fo:margin-left="0.63cm" fo:margin-right="0cm" fo:line-height="0.811cm" fo:text-indent="-0.63cm" style:auto-text-indent="false" style:snap-to-layout-gri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811cm" fo:text-indent="-1.482cm" style:auto-text-indent="false"/>
    </style:style>
    <style:style style:name="P9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0.988cm" fo:margin-right="0.681cm" fo:line-height="0.811cm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.681cm" fo:line-height="0.811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681cm" fo:line-height="0.81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681cm" fo:line-height="0.811cm" fo:text-align="justify" style:justify-single-word="false" fo:text-indent="0.988cm" style:auto-text-indent="false" style:snap-to-layout-grid="false"/>
    </style:style>
    <style:style style:name="P14" style:family="paragraph" style:parent-style-name="Standard">
      <style:paragraph-properties fo:margin-top="0.349cm" fo:margin-bottom="0cm" loext:contextual-spacing="false" fo:line-height="0.811cm" style:snap-to-layout-grid="false"/>
    </style:style>
    <style:style style:name="P15" style:family="paragraph" style:parent-style-name="Standard">
      <style:paragraph-properties fo:margin-left="0cm" fo:margin-right="0cm" fo:line-height="0.811cm" fo:text-indent="0.494cm" style:auto-text-indent="false"/>
    </style:style>
    <style:style style:name="P16" style:family="paragraph" style:parent-style-name="Standard">
      <style:paragraph-properties fo:margin-left="0cm" fo:margin-right="0cm" fo:line-height="0.811cm" fo:text-indent="0.494cm" style:auto-text-indent="false"/>
      <style:text-properties style:font-size-complex="14pt"/>
    </style:style>
    <style:style style:name="P17" style:family="paragraph" style:parent-style-name="Standard">
      <style:paragraph-properties fo:margin-left="0cm" fo:margin-right="0cm" fo:line-height="0.811cm" fo:text-indent="0.533cm" style:auto-text-indent="false"/>
    </style:style>
    <style:style style:name="P18" style:family="paragraph" style:parent-style-name="Standard">
      <style:paragraph-properties fo:margin-left="0cm" fo:margin-right="0cm" fo:line-height="0.811cm" fo:text-indent="0.533cm" style:auto-text-indent="false"/>
      <style:text-properties style:font-size-complex="14pt"/>
    </style:style>
    <style:style style:name="P19" style:family="paragraph" style:parent-style-name="Text_20_body_20_indent">
      <style:paragraph-properties fo:margin-left="1.33cm" fo:margin-right="0cm" fo:line-height="0.811cm" fo:text-indent="-1.76cm" style:auto-text-indent="false" style:snap-to-layout-grid="false"/>
    </style:style>
    <style:style style:name="P20" style:family="paragraph" style:parent-style-name="Text_20_body_20_indent">
      <style:paragraph-properties fo:margin-left="3.27cm" fo:margin-right="0cm" fo:line-height="0.811cm" fo:text-align="start" style:justify-single-word="false" fo:text-indent="-2.219cm" style:auto-text-indent="false" style:snap-to-layout-gri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Times New Roman" style:font-weight-asian="bold" style:font-size-complex="14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letter-spacing="0.071cm" style:font-size-asian="24pt" style:font-size-complex="24pt"/>
    </style:style>
    <style:style style:name="T5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4pt" style:text-scale="90%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complex="標楷體" style:font-size-complex="14pt"/>
    </style:style>
    <style:style style:name="T13" style:family="text">
      <style:text-properties style:font-name="標楷體" style:letter-kerning="true" style:font-name-complex="標楷體" style:font-size-complex="14pt"/>
    </style:style>
    <style:style style:name="T14" style:family="text">
      <style:text-properties style:font-name="標楷體" style:letter-kerning="true" style:language-asian="zh" style:country-asian="HK" style:font-name-complex="標楷體" style:font-size-complex="14pt"/>
    </style:style>
    <style:style style:name="T15" style:family="text">
      <style:text-properties style:font-name="標楷體" style:language-asian="zh" style:country-asian="HK" style:font-name-complex="標楷體" style:font-size-complex="14pt"/>
    </style:style>
    <style:style style:name="T16" style:family="text">
      <style:text-properties style:font-name="標楷體" style:language-asian="zh" style:country-asian="HK" style:font-name-complex="標楷體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size-complex="14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size-complex="14pt"/>
    </style:style>
    <style:style style:name="T24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style:font-name="華康中楷體" fo:font-weight="bold" style:font-name-asian="標楷體" style:font-weight-asian="bold" style:font-name-complex="華康中楷體"/>
    </style:style>
    <style:style style:name="T28" style:family="text">
      <style:text-properties style:font-name="華康中楷體" fo:font-size="18pt" fo:font-weight="bold" style:font-name-asian="標楷體" style:font-size-asian="18pt" style:font-weight-asian="bold" style:font-name-complex="華康中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□</text:span><text:span text:style-name="T3">委</text:span><text:span text:style-name="T5">託□</text:span><text:span text:style-name="T3">同意書</text:span></text:p>
      <text:p text:style-name="P5"><text:span text:style-name="T17">本人因：</text:span><text:span text:style-name="T21"> </text:span><text:span text:style-name="T17">□工作</text:span><text:span text:style-name="T21"> </text:span><text:span text:style-name="T17">□行動不便</text:span><text:span text:style-name="T21"> </text:span><text:span text:style-name="T17">□重病</text:span><text:span text:style-name="T21"> </text:span><text:span text:style-name="T17">□路途遙遠</text:span><text:span text:style-name="T21"> </text:span><text:span text:style-name="T17">□事</text:span><text:span text:style-name="T21"> </text:span><text:span text:style-name="T17">忙</text:span><text:span text:style-name="T21"> </text:span><text:span text:style-name="T17">□其他：</text:span><text:span text:style-name="T24"> <text:s text:c="15"/></text:span></text:p>
      <text:p text:style-name="P1"><text:span text:style-name="T17">確實無法前往辦理：</text:span><text:span text:style-name="T21"> </text:span></text:p>
      <text:p text:style-name="P2"><text:span text:style-name="T6">□1.</text:span><text:span text:style-name="T17">本人及</text:span><text:span text:style-name="T24"> <text:s text:c="19"/></text:span><text:span text:style-name="T17">等</text:span><text:span text:style-name="T24"> <text:s text:c="2"/></text:span><text:span text:style-name="T17">人</text:span><text:span text:style-name="T6">遷徙登記。</text:span></text:p>
      <text:p text:style-name="P2"><text:span text:style-name="T6">□2.國民身分證換領及領取。</text:span></text:p>
      <text:p text:style-name="P2"><text:span text:style-name="T6">□3.初、補、換戶口名簿</text:span></text:p>
      <text:list xml:id="list3247878292" text:style-name="WW8Num3">
        <text:list-item>
          <text:p text:style-name="P6">現住人口含詳細記事 <text:s/>□現住人口含非現住人口有詳細記事</text:p>
        </text:list-item>
        <text:list-item>
          <text:p text:style-name="P6">現住人口省略記事 <text:s text:c="3"/>□現住人口含非現住人口省略記事</text:p>
        </text:list-item>
        <text:list-item>
          <text:p text:style-name="P7">4.(全戶、部分)戶籍謄本_____份</text:p>
        </text:list-item>
      </text:list>
      <text:p text:style-name="P8"><text:span text:style-name="T6"><text:s text:c="4"/>□記事不省略：立具結書人確實因需用機關要求提供之戶籍謄本個人記事勿省略。以上具結如有虛假不實，願負一切法律責任。具結書人：</text:span><text:span text:style-name="T8"> <text:s text:c="16"/></text:span></text:p>
      <text:p text:style-name="P9"><text:s text:c="4"/>□記事省略</text:p>
      <text:p text:style-name="P1"><text:span text:style-name="T6">□5.門牌編釘、整編證明</text:span><text:span text:style-name="T8"> <text:s text:c="4"/></text:span><text:span text:style-name="T6">份</text:span></text:p>
      <text:p text:style-name="P1"><text:span text:style-name="T6">□6.原住民身分取得、變更、回復之登記</text:span></text:p>
      <text:p text:style-name="P10"><text:span text:style-name="T6">□7.未成年子女</text:span><text:span text:style-name="T8"> <text:s text:c="15"/></text:span><text:span text:style-name="T13">□遷徙 </text:span><text:span text:style-name="T6">□國民身分證初、補、換領及領取</text:span></text:p>
      <text:p text:style-name="P11"><text:span text:style-name="T13">□印鑑登記或變更、印鑑證明</text:span><text:span text:style-name="T11"> <text:s text:c="3"/></text:span><text:span text:style-name="T13">份(</text:span><text:span text:style-name="T14">申請目的</text:span><text:span text:style-name="T13">:</text:span><text:span text:style-name="T11"> <text:s text:c="21"/></text:span><text:span text:style-name="T13">)</text:span></text:p>
      <text:p text:style-name="P11"><text:span text:style-name="T6">□</text:span><text:span text:style-name="T17">原住民身分取得、喪失、變更、回復</text:span><text:span text:style-name="T6">□更改姓名為</text:span><text:span text:style-name="T10"> </text:span><text:span text:style-name="T8"><text:s text:c="16"/></text:span></text:p>
      <text:p text:style-name="P11"><text:span text:style-name="T6">□其他</text:span><text:span text:style-name="T8"> <text:s text:c="29"/></text:span></text:p>
      <text:p text:style-name="P12"><text:span text:style-name="T6">□8.</text:span><text:span text:style-name="T15">跨機關通報服務</text:span></text:p>
      <text:p text:style-name="P13"><text:span text:style-name="T6">□</text:span><text:span text:style-name="T15">戶籍地址</text:span><text:span text:style-name="T6">. □</text:span><text:span text:style-name="T15">通</text:span><text:span text:style-name="T6">訊</text:span><text:span text:style-name="T15">地址</text:span><text:span text:style-name="T8"> <text:s text:c="15"/></text:span><text:span text:style-name="T8"><text:s text:c="9"/></text:span><text:span text:style-name="T6">□</text:span><text:span text:style-name="T15">其他機關</text:span><text:span text:style-name="T8"> <text:s text:c="10"/></text:span></text:p>
      <text:p text:style-name="P13"><text:span text:style-name="T6">□</text:span><text:span text:style-name="T15">稅務</text:span><text:span text:style-name="T6">□</text:span><text:span text:style-name="T15">監理</text:span><text:span text:style-name="T6">□</text:span><text:span text:style-name="T15">台電</text:span><text:span text:style-name="T6">□</text:span><text:span text:style-name="T15">自來水公司</text:span><text:span text:style-name="T6">□</text:span><text:span text:style-name="T15">健保署</text:span><text:span text:style-name="T6">□</text:span><text:span text:style-name="T15">國民年金</text:span><text:span text:style-name="T6">保險</text:span></text:p>
      <text:p text:style-name="P1"><text:span text:style-name="T6">□9.其他(</text:span><text:span text:style-name="T8"> <text:s text:c="57"/></text:span><text:span text:style-name="T8"><text:s/></text:span><text:span text:style-name="T6">)</text:span></text:p>
      <text:p text:style-name="P10"><text:span text:style-name="T17">特委託﹝同意其父(母)</text:span><text:span text:style-name="T6">﹞</text:span><text:span text:style-name="T23"> <text:s text:c="12"/></text:span><text:span text:style-name="T17">(單獨)辦理，</text:span><text:span text:style-name="T19">如有不實，願負法律責任</text:span><text:span text:style-name="T17">。</text:span></text:p>
      <text:p text:style-name="P14"><text:span text:style-name="T25">此致</text:span><text:span text:style-name="T26">彰化縣和美</text:span><text:span text:style-name="T25">戶政事務所</text:span></text:p>
      <text:p text:style-name="P15"><text:span text:style-name="T1">委</text:span><text:span text:style-name="T2"> </text:span><text:span text:style-name="T1">託(同意) 人：</text:span><text:span text:style-name="T21"> <text:s text:c="33"/></text:span><text:span text:style-name="T17">(簽章)</text:span></text:p>
      <text:p text:style-name="P18"><draw:frame draw:style-name="fr1" draw:name="外框1" text:anchor-type="paragraph" svg:x="6.81cm" svg:y="0.258cm" svg:width="5.027cm" draw:z-index="0"><draw:text-box fo:min-height="0.058cm"><table:table table:name="表格1" table:style-name="表格1"><table:table-column table:style-name="表格1.A" table:number-columns-repeated="9"/><table:table-column table:style-name="表格1.J"/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J1" office:value-type="string"><text:p text:style-name="P3"/></table:table-cell></table:table-row></table:table></draw:text-box></draw:frame>國民身分證統一編號：<text:span text:style-name="T20"> </text:span></text:p>
      <text:p text:style-name="P17"><text:span text:style-name="T17">電</text:span><text:span text:style-name="T21"> <text:s text:c="3"/></text:span><text:span text:style-name="T17">話：</text:span></text:p>
      <text:p text:style-name="P15"><text:span text:style-name="T1">受委託人：</text:span><text:span text:style-name="T21"> <text:s text:c="33"/></text:span><text:span text:style-name="T17">(簽章)</text:span></text:p>
      <text:p text:style-name="P18"><draw:frame draw:style-name="fr1" draw:name="外框2" text:anchor-type="paragraph" svg:x="6.81cm" svg:y="0.222cm" svg:width="5.027cm" draw:z-index="1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J1" office:value-type="string"><text:p text:style-name="P3"/></table:table-cell></table:table-row></table:table></draw:text-box></draw:frame>國民身分證統一編號：</text:p>
      <text:p text:style-name="P16">電<text:span text:style-name="T20"> <text:s text:c="3"/></text:span>話：</text:p>
      <text:p text:style-name="P15"><text:span text:style-name="T8">中 <text:s text:c="2"/>華 <text:s text:c="2"/>民 <text:s text:c="2"/>國　 <text:s text:c="5"/>　年　 <text:s text:c="5"/>　月　 <text:s text:c="5"/>　日</text:span></text:p>
      <text:p text:style-name="P19"><text:span text:style-name="T27">說明：1.請於□中打「v」，原因為「其他」者，請於</text:span><text:span text:style-name="T24"> <text:s text:c="5"/></text:span><text:span text:style-name="T27">中敘明。</text:span></text:p>
      <text:p text:style-name="P20"><text:span text:style-name="T27">2.如委託期間委託人在國外者，須提具經駐外單位驗證之委託書或授權書</text:span><text:span text:style-name="T2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'Microsoft JhengHei UI Light'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2cm" fo:margin-left="1cm" fo:margin-right="1cm" style:writing-mode="lr-tb" style:layout-grid-color="#c0c0c0" style:layout-grid-lines="39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meta:initial-creator>win98</meta:initial-creator>
    <meta:creation-date>2022-09-12T16:00:00</meta:creation-date>
    <dc:creator>user</dc:creator>
    <dc:date>2022-09-12T16:13:00</dc:date>
    <meta:print-date>2019-11-01T14:36:00</meta:print-date>
    <meta:editing-cycles>3</meta:editing-cycles>
    <meta:editing-duration>PT1M</meta:editing-duration>
    <meta:document-statistic meta:table-count="2" meta:image-count="0" meta:object-count="0" meta:page-count="1" meta:paragraph-count="32" meta:word-count="517" meta:character-count="942" meta:non-whitespace-character-count="542"/>
    <meta:generator>NDC_ODF_Application_Tools/2.0.2$Windows_X86_64 LibreOffice_project/c2aef257b421fc89732e65db8501f993adb40c83</meta:generator>
  </office:meta>
</office:document-meta>
</file>