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3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1.27cm" fo:margin-bottom="0cm" loext:contextual-spacing="false" fo:line-height="0.988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75cm" fo:margin-right="0cm" fo:margin-top="1.27cm" fo:margin-bottom="0cm" loext:contextual-spacing="false" fo:line-height="0.6cm" fo:text-align="justify" style:justify-single-word="false" fo:orphans="2" fo:widows="2" fo:text-indent="-1.75cm" style:auto-text-indent="false" style:text-autospace="none" style:vertical-align="botto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font-size="15pt" fo:font-weight="bold" style:font-name-asian="標楷體" style:font-size-asian="15pt" style:font-weight-asian="bold" style:font-size-complex="15pt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fo:font-size="15pt" style:font-name-asian="Times New Roman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戶長變更(同意)申請書</text:p>
      <text:p text:style-name="P11"><text:span text:style-name="T2">本人</text:span><text:span text:style-name="T2">____________</text:span><text:span text:style-name="T2">現為______縣（市）______鄉（鎮、市、區）______里（村）____鄰________路（街）_______段______巷__</text:span><text:span text:style-name="T2">__</text:span><text:span text:style-name="T2">__弄______號______樓之______之戶長，因□辭退 □年邁 □重病 □其他原因：_____</text:span><text:span text:style-name="T2">_________</text:span><text:span text:style-name="T2">_______，致無法再任戶長，經新戶長同意，自即日起改由__________為戶長無訛，</text:span><text:span text:style-name="T4">特立此書，並據以申請戶籍登記。</text:span></text:p>
      <text:p text:style-name="P5"><text:span text:style-name="T9">此</text:span><text:span text:style-name="T11"> <text:s text:c="3"/></text:span><text:span text:style-name="T9">致</text:span></text:p>
      <text:p text:style-name="P1"><text:span text:style-name="T5"><text:s text:c="17"/></text:span><text:span text:style-name="T10">戶政事務所</text:span></text:p>
      <text:p text:style-name="P6"><text:span text:style-name="T12">申請人(原戶長)：</text:span><text:span text:style-name="T13">　　</text:span><text:span text:style-name="T14"> <text:s/></text:span><text:span text:style-name="T13">　　</text:span><text:span text:style-name="T14"> </text:span><text:span text:style-name="T13">　　</text:span><text:span text:style-name="T14"> <text:s text:c="9"/></text:span><text:span text:style-name="T13">　（簽章）</text:span></text:p>
      <text:p text:style-name="P2"><text:span text:style-name="T9">國民身分證統一編號：</text:span><text:span text:style-name="T11"> </text:span></text:p>
      <text:p text:style-name="P3"><text:span text:style-name="T9">電</text:span><text:span text:style-name="T11"> <text:s text:c="7"/></text:span><text:span text:style-name="T9">話：</text:span></text:p>
      <text:p text:style-name="P7"><text:span text:style-name="T12">申請人(新戶長)：</text:span><text:span text:style-name="T13">　　　　</text:span><text:span text:style-name="T14"> <text:s text:c="2"/></text:span><text:span text:style-name="T13">　</text:span><text:span text:style-name="T14"> <text:s text:c="9"/></text:span><text:span text:style-name="T13">　　（簽章）</text:span></text:p>
      <text:p text:style-name="P2"><text:span text:style-name="T9">國民身分證統一編號：</text:span><text:span text:style-name="T11"> </text:span></text:p>
      <text:p text:style-name="P2"><text:span text:style-name="T9">電</text:span><text:span text:style-name="T11"> <text:s text:c="7"/></text:span><text:span text:style-name="T9">話：</text:span></text:p>
      <text:p text:style-name="P8">中 <text:s/>華 <text:s/>民 <text:s/>國 <text:s text:c="8"/>年 <text:s text:c="7"/>月 <text:s text:c="7"/>日</text:p>
      <text:p text:style-name="P9"><text:soft-page-break/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3.17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6-06-13T13:29:00</meta:creation-date>
    <dc:creator>aceruser</dc:creator>
    <dc:date>2016-09-07T16:48:00</dc:date>
    <meta:print-date>2016-09-07T16:48:00</meta:print-date>
    <meta:editing-cycles>5</meta:editing-cycles>
    <meta:document-statistic meta:table-count="0" meta:image-count="0" meta:object-count="0" meta:page-count="2" meta:paragraph-count="13" meta:word-count="223" meta:character-count="434" meta:non-whitespace-character-count="321"/>
    <meta:generator>LibreOffice/5.2.3.3$Windows_X86_64 LibreOffice_project/d54a8868f08a7b39642414cf2c8ef2f228f780cf</meta:generator>
  </office:meta>
</office:document-meta>
</file>