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C00001CD800001C98B964ECBA7ABB0F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422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style:snap-to-layout-gri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line-height="0.811cm"/>
      <style:text-properties fo:font-size="13pt" style:font-size-asian="13pt" style:font-size-complex="13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margin-top="0.699cm" fo:margin-bottom="0cm" loext:contextual-spacing="false" fo:line-height="0.529cm" style:snap-to-layout-grid="false"/>
    </style:style>
    <style:style style:name="P16" style:family="paragraph" style:parent-style-name="Standard" style:list-style-name="WW8Num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margin-left="1.035cm" fo:margin-right="0cm" fo:line-height="0.529cm" fo:text-indent="-0.339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529cm" fo:text-indent="0.69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0.746cm" fo:margin-right="0cm" fo:line-height="0.529cm" fo:text-indent="-0.03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0.6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1" style:family="paragraph" style:parent-style-name="Standard">
      <style:paragraph-properties fo:margin-left="0.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2" style:family="paragraph" style:parent-style-name="Standard">
      <style:paragraph-properties fo:margin-left="0.711cm" fo:margin-right="0cm" fo:line-height="0.529cm" fo:text-indent="-0.711cm" style:auto-text-indent="false" style:snap-to-layout-grid="false"/>
    </style:style>
    <style:style style:name="P23" style:family="paragraph" style:parent-style-name="Standard">
      <style:paragraph-properties fo:margin-left="0.766cm" fo:margin-right="0cm" fo:line-height="0.529cm" fo:text-indent="0cm" style:auto-text-indent="false" style:snap-to-layout-grid="false"/>
    </style:style>
    <style:style style:name="P24" style:family="paragraph" style:parent-style-name="Standard">
      <style:paragraph-properties fo:margin-left="0.617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margin-left="0.593cm" fo:margin-right="0cm" fo:line-height="0.529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0.593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247cm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247cm" fo:text-indent="0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1.499cm" style:auto-text-indent="false"/>
      <style:text-properties style:font-name="標楷體" fo:font-size="13pt" style:font-size-asian="13pt" style:font-name-complex="標楷體" style:font-size-complex="13pt"/>
    </style:style>
    <style:style style:name="P31" style:family="paragraph" style:parent-style-name="Standard">
      <style:paragraph-properties fo:margin-top="0.349cm" fo:margin-bottom="0cm" loext:contextual-spacing="false" fo:line-height="0.811cm"/>
    </style:style>
    <style:style style:name="P32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Footer">
      <style:paragraph-properties fo:break-before="page"/>
      <style:text-properties fo:font-size="14pt" style:font-size-asian="14pt"/>
    </style:style>
    <style:style style:name="P3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5pt" fo:letter-spacing="0.176cm" fo:font-weight="bold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letter-spacing="0.176cm" style:font-size-asian="15pt" style:font-name-complex="標楷體" style:font-size-complex="15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2pt" fo:letter-spacing="0.159cm" style:font-size-asian="12pt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size="8pt" style:font-size-asian="8pt" style:font-name-complex="標楷體" style:font-size-complex="8pt"/>
    </style:style>
    <style:style style:name="T10" style:family="text">
      <style:text-properties style:font-name="標楷體" fo:font-size="8pt" style:font-size-asian="8pt" style:font-name-complex="標楷體" style:font-size-complex="8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="標楷體" fo:font-weight="bold" style:font-weight-asian="bold" style:font-name-complex="標楷體" style:font-size-complex="14pt"/>
    </style:style>
    <style:style style:name="T16" style:family="text">
      <style:text-properties style:font-name="標楷體" style:letter-kerning="true" style:font-name-complex="細明體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Times New Roman" style:font-size-asian="12pt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在矯正機關委託證明書</text:span></text:p>
      <text:p text:style-name="P15"><text:span text:style-name="T3">本人_______________________(民國______年____月____日生)</text:span><text:span text:style-name="T3">，</text:span><text:span text:style-name="T3">因在矯正機關服刑無法親至貴所辦理，特委託_____</text:span><text:span text:style-name="T3">_</text:span><text:span text:style-name="T3">_____________先生(女士)辦理：</text:span></text:p>
      <text:list xml:id="list6623155666161425076" text:style-name="WW8Num1">
        <text:list-item>
          <text:p text:style-name="P16">遷徙登記</text:p>
        </text:list-item>
      </text:list>
      <text:p text:style-name="P17"><text:span text:style-name="T3">□遷入（初設、住址變更）地址：______縣（市）______</text:span><text:span text:style-name="T17">鄉</text:span><text:span text:style-name="T3">（鎮、市、區）______</text:span><text:span text:style-name="T17">里</text:span><text:span text:style-name="T3">（村）______</text:span><text:span text:style-name="T17">鄰</text:span><text:span text:style-name="T3">__________</text:span><text:span text:style-name="T17">路</text:span><text:span text:style-name="T3">（</text:span><text:span text:style-name="T17">街</text:span><text:span text:style-name="T3">）_____</text:span><text:span text:style-name="T17">段</text:span><text:span text:style-name="T3">_____</text:span><text:span text:style-name="T17">巷弄</text:span><text:span text:style-name="T3">______</text:span><text:span text:style-name="T17">號</text:span><text:span text:style-name="T3">______</text:span><text:span text:style-name="T17">樓之</text:span><text:span text:style-name="T18"> </text:span><text:span text:style-name="T3">______。</text:span></text:p>
      <text:p text:style-name="P18">□出境遷出登記</text:p>
      <text:p text:style-name="P19">□分戶登記 <text:s/>□合戶登記</text:p>
      <text:list xml:id="list152555720735201" text:continue-numbering="true" text:style-name="WW8Num1">
        <text:list-item>
          <text:p text:style-name="P16">身分登記</text:p>
        </text:list-item>
      </text:list>
      <text:p text:style-name="P20"><text:span text:style-name="T3">□出生登記</text:span><text:span text:style-name="T3"><text:tab/></text:span><text:span text:style-name="T3">□認領登記</text:span><text:span text:style-name="T3"><text:tab/></text:span><text:span text:style-name="T3">□收養登記</text:span><text:span text:style-name="T3"><text:tab/></text:span><text:span text:style-name="T3">□終止收養登記</text:span></text:p>
      <text:p text:style-name="P20"><text:span text:style-name="T3">□結婚登記</text:span><text:span text:style-name="T3"><text:tab/></text:span><text:span text:style-name="T3">□離婚登記</text:span><text:span text:style-name="T3"><text:tab/></text:span><text:span text:style-name="T3">□監護登記</text:span><text:span text:style-name="T3"><text:tab/></text:span><text:span text:style-name="T3">□輔助登記</text:span></text:p>
      <text:p text:style-name="P21"><text:span text:style-name="T3">□死亡登記</text:span><text:span text:style-name="T3"><text:tab/></text:span><text:span text:style-name="T3">□死亡宣告登記<text:tab/>□未成年子女權利義務行使負擔登記</text:span></text:p>
      <text:p text:style-name="P22"><text:span text:style-name="T5">□</text:span><text:span text:style-name="T3">補發國民身分證（民國_______年_____月_____日在_______________________遺失）</text:span></text:p>
      <text:p text:style-name="P1"><text:span text:style-name="T5">□</text:span><text:span text:style-name="T3">初、補、換領戶口名簿</text:span></text:p>
      <text:p text:style-name="P23"><text:span text:style-name="T3">□現住人口詳細記事</text:span><text:span text:style-name="T3"><text:tab/></text:span><text:span text:style-name="T3"> <text:s text:c="3"/>□現住人口含非現住人口有詳細記事</text:span></text:p>
      <text:p text:style-name="P23"><text:span text:style-name="T3">□現住人口省略記事</text:span><text:span text:style-name="T3"><text:tab/></text:span><text:span text:style-name="T3"> <text:s text:c="3"/>□現住人口含非現住人口省略記事</text:span></text:p>
      <text:list xml:id="list152555105066038" text:continue-numbering="true" text:style-name="WW8Num1">
        <text:list-item>
          <text:p text:style-name="P16">申請____________之 (全戶、部分)戶籍謄本_____份</text:p>
        </text:list-item>
      </text:list>
      <text:p text:style-name="P24">□記事省略; □記事不省略：立具結書人確實因需用機關要求提供之戶籍謄本個人記事勿省略。以上具結如有虛假不實，願負一切法律責任。立具結書人：__________</text:p>
      <text:list xml:id="list152556742678423" text:continue-numbering="true" text:style-name="WW8Num1">
        <text:list-item>
          <text:p text:style-name="P16">門牌</text:p>
        </text:list-item>
      </text:list>
      <text:p text:style-name="P25">□編釘（□初編 □增編 □改編 □合併）;□整編證明____份 □門牌證明____份</text:p>
      <text:p text:style-name="P26">□補發</text:p>
      <text:list xml:id="list152556340688229" text:continue-numbering="true" text:style-name="WW8Num1">
        <text:list-item>
          <text:p text:style-name="P16">原住民身分</text:p>
        </text:list-item>
      </text:list>
      <text:p text:style-name="P26">□取得 □變更 □回復 □喪失登記; □註記民族別為____________</text:p>
      <text:p text:style-name="P2"><draw:frame draw:style-name="fr1" draw:name="框架1" text:anchor-type="char" svg:x="11.774cm" svg:y="0.688cm" svg:width="4.979cm" svg:height="6.006cm" draw:z-index="2"><draw:text-box><text:p text:style-name="P27"><draw:frame draw:style-name="fr3" draw:name="影像1" text:anchor-type="as-char" svg:width="4.946cm" svg:height="5.239cm" draw:z-index="3"><draw:image xlink:href="Pictures/2000006C00001CD800001C98B964ECBA7ABB0F86.wmf" xlink:type="simple" xlink:show="embed" xlink:actuate="onLoad"/></draw:frame></text:p><text:p text:style-name="P28"><text:span text:style-name="T21"><text:s/></text:span><text:span text:style-name="T9">(補領身分證請黏貼相片並</text:span></text:p><text:p text:style-name="P29">於騎縫處加蓋機關證明章)</text:p></draw:text-box></draw:frame><text:span text:style-name="T5">□</text:span><text:span text:style-name="T3">其他_____________________________________________________（請敘明）</text:span></text:p>
      <text:p text:style-name="P30">此 <text:s/>致</text:p>
      <text:p text:style-name="P5"><text:span text:style-name="T13">____________________</text:span><text:span text:style-name="T11">戶政事務所</text:span></text:p>
      <text:p text:style-name="P5"><draw:frame draw:style-name="fr1" draw:name="框架2" text:anchor-type="char" svg:x="15.921cm" svg:y="13.949cm" svg:width="1.245cm" svg:height="1.048cm" draw:z-index="1"><draw:text-box><text:p text:style-name="P6">03</text:p></draw:text-box></draw:frame><text:span text:style-name="T13">委 託 人：</text:span><text:span text:style-name="T11"> <text:s text:c="13"/></text:span><text:span text:style-name="T11"><text:s text:c="2"/></text:span><text:span text:style-name="T11"><text:s text:c="2"/></text:span><text:span text:style-name="T11"><text:s text:c="3"/></text:span><text:span text:style-name="T11"><text:s text:c="2"/></text:span><text:span text:style-name="T14">(收容人請簽名捺印指印)</text:span></text:p>
      <text:p text:style-name="P7"><draw:frame draw:style-name="fr1" draw:name="框架3" text:anchor-type="char" svg:x="15.921cm" svg:y="13.949cm" svg:width="1.245cm" svg:height="1.048cm" draw:z-index="4"><draw:text-box><text:p text:style-name="P6">03</text:p></draw:text-box></draw:frame>國民身分證統一編號：<text:span text:style-name="T19"> </text:span></text:p>
      <text:p text:style-name="P31"><text:span text:style-name="T13">受委託人：</text:span><text:span text:style-name="T11"> <text:s text:c="22"/>(簽章)</text:span></text:p>
      <text:p text:style-name="P5"><text:span text:style-name="T22">國民身分證統一編號：</text:span><text:span text:style-name="T11"> </text:span></text:p>
      <text:p text:style-name="P5"><text:span text:style-name="T11">電 <text:s text:c="3"/>話：</text:span></text:p>
      <text:p text:style-name="P14"><draw:frame draw:style-name="fr2" draw:name="框架4" text:anchor-type="paragraph" svg:x="-0.076cm" svg:y="0.004cm" svg:width="16.4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8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3"><text:span text:style-name="T3">本文件指紋係本矯正機關</text:span></text:p><text:p text:style-name="P3"><text:span text:style-name="T3">__________________號</text:span></text:p><text:p text:style-name="P9">收容人：</text:p><text:p text:style-name="P3"><text:span text:style-name="T7">__________________</text:span></text:p><text:p text:style-name="P4"><text:span text:style-name="T3">左手拇指指紋屬實</text:span></text:p></table:table-cell><table:table-cell table:style-name="表格1.B2" table:number-rows-spanned="2" office:value-type="string"><text:p text:style-name="P10">核對人</text:p><text:p text:style-name="P10"/><text:p text:style-name="P10">簽 <text:s/>章</text:p></table:table-cell><table:table-cell table:style-name="表格1.B2" office:value-type="string"><text:p text:style-name="P11">場舍</text:p><text:p text:style-name="P11">主管</text:p></table:table-cell><table:table-cell table:style-name="表格1.B2" office:value-type="string"><text:p text:style-name="P12">○○○</text:p></table:table-cell><table:table-cell table:style-name="表格1.B2" table:number-rows-spanned="2" office:value-type="string"><text:p text:style-name="P12">機關</text:p><text:p text:style-name="P12">章戳</text:p></table:table-cell><table:table-cell table:style-name="表格1.F2" table:number-rows-spanned="2" office:value-type="string"><text:p text:style-name="P13"/></table:table-cell></table:table-row><table:table-row table:style-name="表格1.3"><table:covered-table-cell/><table:covered-table-cell/><table:table-cell table:style-name="表格1.B3" office:value-type="string"><text:p text:style-name="P11">承辦人</text:p></table:table-cell><table:table-cell table:style-name="表格1.B3" office:value-type="string"><text:p text:style-name="P12">○○○</text:p></table:table-cell><table:covered-table-cell/><table:covered-table-cell/></table:table-row></table:table></draw:text-box></draw:frame>中 華 民 國 <text:s text:c="7"/>年 <text:s text:c="8"/>月 <text:s text:c="7"/>日</text:p>
      <text:p text:style-name="P34">說明：</text:p>
      <text:list xml:id="list8465339103710516291" text:style-name="WW8Num2">
        <text:list-item>
          <text:p text:style-name="P32"><text:span text:style-name="T7">委託原因及委託事項請於□中打「v」，若勾「其他」者，請於空白欄中敘明。</text:span></text:p>
        </text:list-item>
        <text:list-item>
          <text:p text:style-name="P32">收容人申請補發國民身分證之受託人限其配偶或已成年之直系血親<text:span text:style-name="T7">，如無配偶或已成年之直系血親，得於委託書中予以註明，經監所證明其委託之事實後，委託其他親友辦理。(</text:span>內政部83年11月1日台<text:span text:style-name="T19">(</text:span>83)內戶字第8304735號函及95年3月26日台<text:span text:style-name="T19">(</text:span>83)內戶字第0950042277號函<text:span text:style-name="T7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38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<text:span text:style-name="MT1">:</text:span>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16-06-13T18:07:00</meta:creation-date>
    <dc:creator>aceruser</dc:creator>
    <dc:date>2016-09-07T15:07:00</dc:date>
    <meta:print-date>2016-09-07T15:07:00</meta:print-date>
    <meta:editing-cycles>6</meta:editing-cycles>
    <meta:editing-duration>PT1M</meta:editing-duration>
    <meta:document-statistic meta:table-count="1" meta:image-count="1" meta:object-count="0" meta:page-count="2" meta:paragraph-count="54" meta:word-count="754" meta:character-count="1187" meta:non-whitespace-character-count="1069"/>
    <meta:generator>NDC_ODF_Application_Tools/1.0.3$Windows_X86_64 LibreOffice_project/8ad3e16aadc5e73175a2d44b1abec8638aa18880</meta:generator>
  </office:meta>
</office:document-meta>
</file>