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top="0.55cm" fo:margin-bottom="0cm" loext:contextual-spacing="false" style:writing-mode="lr-tb"/>
    </style:style>
    <style:style style:name="P2" style:family="paragraph" style:parent-style-name="Text_20_body">
      <style:paragraph-properties fo:margin-top="0.55cm" fo:margin-bottom="0cm" loext:contextual-spacing="false" style:text-autospace="none" style:writing-mode="lr-tb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3" style:family="paragraph" style:parent-style-name="Text_20_body">
      <style:paragraph-properties fo:margin-top="0.55cm" fo:margin-bottom="0cm" loext:contextual-spacing="false" fo:line-height="200%" style:text-autospace="none" style:writing-mode="lr-tb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4" style:family="paragraph" style:parent-style-name="Text_20_body" style:master-page-name="MP0">
      <style:paragraph-properties fo:margin-top="0.55cm" fo:margin-bottom="0cm" loext:contextual-spacing="false" style:page-number="auto" fo:break-before="page" style:text-autospace="none" style:writing-mode="lr-tb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5" style:family="paragraph" style:parent-style-name="Text_20_body">
      <style:paragraph-properties fo:margin-left="0.847cm" fo:margin-right="0cm" fo:margin-top="0.55cm" fo:margin-bottom="0cm" loext:contextual-spacing="false" fo:text-indent="0.847cm" style:auto-text-indent="false" style:text-autospace="none" style:writing-mode="lr-tb">
        <style:tab-stops/>
      </style:paragraph-properties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1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事由：為聲請宣告死亡</text:p>
      <text:p text:style-name="P5">判決事項之聲明</text:p>
      <text:p text:style-name="P2">宣告<text:tab/><text:tab/><text:tab/> 於中華民國<text:tab/><text:tab/>年<text:tab/><text:tab/>月<text:tab/> 日 時死亡。</text:p>
      <text:p text:style-name="P2">訴訟費用由遺產中負擔。</text:p>
      <text:p text:style-name="P5">事實及證據</text:p>
      <text:p text:style-name="P2">聲請人之<text:tab/><text:tab/><text:tab/><text:tab/> 於民國 <text:tab/><text:tab/>年<text:tab/> 月<text:tab/>日失蹤已滿<text:tab/><text:tab/> 年，經聲請人聲請 鈞院<text:tab/><text:tab/> 年度家催字</text:p>
      <text:p text:style-name="P3">第<text:tab/><text:tab/><text:tab/><text:tab/><text:tab/>號裁定，准對失蹤人為公示催告，並經於 <text:tab/><text:tab/>年 <text:tab/><text:tab/>月<text:tab/> 日刊登 <text:tab/><text:tab/>報，期間已滿迄無人陳報失蹤人現尚生存，有本件公示催告事件及卷附報紙等證件可憑，爰請</text:p>
      <text:p text:style-name="P2">鈞院審核，准予判決如訴之聲明。</text:p>
      <text:p text:style-name="P1"><text:span text:style-name="預設段落字型"><text:span text:style-name="T1">謹 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000000" style:layout-grid-lines="2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meta:creation-date>2019-05-22T01:03:00Z</meta:creation-date>
    <dc:date>2019-05-22T09:10:21.070000000</dc:date>
    <meta:editing-cycles>3</meta:editing-cycles>
    <meta:editing-duration>PT6M36S</meta:editing-duration>
    <meta:document-statistic meta:table-count="0" meta:image-count="0" meta:object-count="0" meta:page-count="1" meta:paragraph-count="9" meta:word-count="158" meta:character-count="204" meta:non-whitespace-character-count="158"/>
    <meta:template xlink:type="simple" xlink:actuate="onRequest" xlink:title="" xlink:href="Normal.dotm"/>
  </office:meta>
</office:document-meta>
</file>