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254cm" fo:margin-left="-1.009cm" style:page-number="auto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725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0.298cm"/>
    </style:style>
    <style:style style:name="表格1.L" style:family="table-column">
      <style:table-column-properties style:column-width="0.727cm"/>
    </style:style>
    <style:style style:name="表格1.M" style:family="table-column">
      <style:table-column-properties style:column-width="2.261cm"/>
    </style:style>
    <style:style style:name="表格1.N" style:family="table-column">
      <style:table-column-properties style:column-width="3.9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499cm"/>
    </style:style>
    <style:style style:name="表格1.R" style:family="table-column">
      <style:table-column-properties style:column-width="0.332cm"/>
    </style:style>
    <style:style style:name="表格1.S" style:family="table-column">
      <style:table-column-properties style:column-width="2.558cm"/>
    </style:style>
    <style:style style:name="表格1.T" style:family="table-column">
      <style:table-column-properties style:column-width="6.862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1.028cm"/>
    </style:style>
    <style:style style:name="表格1.7" style:family="table-row">
      <style:table-row-properties style:min-row-height="3.401cm"/>
    </style:style>
    <style:style style:name="表格1.8" style:family="table-row">
      <style:table-row-properties style:min-row-height="1.401cm"/>
    </style:style>
    <style:style style:name="表格1.9" style:family="table-row">
      <style:table-row-properties style:min-row-height="1.6cm"/>
    </style:style>
    <style:style style:name="表格1.10" style:family="table-row">
      <style:table-row-properties style:min-row-height="2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2" style:family="paragraph" style:parent-style-name="Text_20_body">
      <style:paragraph-properties fo:line-height="0.706cm" fo:text-align="end" style:justify-single-word="false"/>
    </style:style>
    <style:style style:name="P3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margin-left="0.808cm" fo:margin-right="0cm" fo:line-height="0.494cm" fo:text-align="justify" style:justify-single-word="false" fo:text-indent="-0.808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fo:letter-spacing="0.064cm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fo:letter-spacing="0.06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letter-spacing="0.011cm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6" style:family="text">
      <style:text-properties style:font-name="標楷體" fo:font-size="14pt" fo:letter-spacing="0.296cm" style:letter-kerning="false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彰化縣和美戶政事務所受理「到宅服務」申請暨案件紀錄表</text:p>
            <text:p text:style-name="P2"><text:span text:style-name="預設段落字型"><text:span text:style-name="T1">申請日期</text:span></text:span><text:span text:style-name="預設段落字型"><text:span text:style-name="T3">：</text:span></text:span><text:span text:style-name="預設段落字型"><text:span text:style-name="T4"><text:tab/><text:tab/>年<text:tab/><text:tab/>月<text:tab/>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當事人</text:p>
          </table:table-cell>
          <table:table-cell table:style-name="表格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">戶 籍</text:p>
            <text:p text:style-name="P5">地 址</text:p>
          </table:table-cell>
          <table:table-cell table:style-name="表格1.A2" table:number-rows-spanned="2" table:number-columns-spanned="7" office:value-type="string">
            <text:p text:style-name="P5">村（里）<text:tab/>鄰<text:tab/><text:tab/>路（街）<text:tab/>段<text:tab/>巷<text:tab/>弄<text:tab/>號之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統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預設段落字型"><text:span text:style-name="T5">申請</text:span></text:span><text:span text:style-name="預設段落字型"><text:span text:style-name="T4">人</text:span></text:span></text:p>
          </table:table-cell>
          <table:table-cell table:style-name="表格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">戶 籍</text:p>
            <text:p text:style-name="P5">地 址</text:p>
          </table:table-cell>
          <table:table-cell table:style-name="表格1.A2" table:number-rows-spanned="2" table:number-columns-spanned="7" office:value-type="string">
            <text:p text:style-name="P5">村（里）<text:tab/>鄰<text:tab/><text:tab/>路（街）<text:tab/>段<text:tab/>巷<text:tab/>弄<text:tab/>號之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統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預約服</text:p>
            <text:p text:style-name="P6">務時間</text:p>
          </table:table-cell>
          <table:table-cell table:style-name="表格1.A2" table:number-columns-spanned="11" office:value-type="string">
            <text:p text:style-name="P12"><text:span text:style-name="預設段落字型"><text:span text:style-name="T6">年月日時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服</text:p>
            <text:p text:style-name="P6">務地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連 絡</text:p>
            <text:p text:style-name="P6">電 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8">申 請</text:p>
            <text:p text:style-name="P8">事 項</text:p>
          </table:table-cell>
          <table:table-cell table:style-name="表格1.A1" table:number-columns-spanned="8" office:value-type="string">
            <text:p text:style-name="P7">□印鑑登記或變更</text:p>
            <text:p text:style-name="P7">□補領國身分證</text:p>
            <text:p text:style-name="P7">□其他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申 請</text:p>
            <text:p text:style-name="P8">方 式</text:p>
          </table:table-cell>
          <table:covered-table-cell/>
          <table:covered-table-cell/>
          <table:table-cell table:style-name="表格1.A1" table:number-columns-spanned="3" office:value-type="string">
            <text:p text:style-name="P7">□電話<text:tab/><text:tab/>□傳真</text:p>
            <text:p text:style-name="P7">□電子郵件</text:p>
            <text:p text:style-name="P7">□委託他人</text:p>
            <text:p text:style-name="P7">□其他</text:p>
          </table:table-cell>
          <table:covered-table-cell/>
          <table:covered-table-cell/>
          <table:table-cell table:style-name="表格1.A2" table:number-columns-spanned="2" office:value-type="string">
            <text:p text:style-name="P8">申 請</text:p>
            <text:p text:style-name="P8">服 務</text:p>
            <text:p text:style-name="P8">原 因</text:p>
          </table:table-cell>
          <table:covered-table-cell/>
          <table:table-cell table:style-name="表格1.A1" table:number-columns-spanned="3" office:value-type="string">
            <text:p text:style-name="P7">□年邁行動不便</text:p>
            <text:p text:style-name="P7">□身心障礙行動不便</text:p>
            <text:p text:style-name="P7">□疾病行動不便</text:p>
            <text:p text:style-name="P7">□其他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辦 理</text:p>
            <text:p text:style-name="P4">情 形</text:p>
          </table:table-cell>
          <table:table-cell table:style-name="表格1.A1" table:number-columns-spanned="19" office:value-type="string">
            <text:p text:style-name="P4">一、到宅服務時間：<text:tab/><text:tab/>年<text:tab/><text:tab/>月<text:tab/><text:tab/>日<text:tab/><text:tab/>時<text:tab/><text:tab/>分。</text:p>
            <text:p text:style-name="P4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批示</text:p>
          </table:table-cell>
          <table:table-cell table:style-name="表格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申 請</text:p>
            <text:p text:style-name="P4">須 知</text:p>
          </table:table-cell>
          <table:table-cell table:style-name="表格1.A2" table:number-columns-spanned="13" office:value-type="string">
            <text:p text:style-name="P10">一、本紀錄表可以傳真，電子郵件或委託他人來所方式提出申請。</text:p>
            <text:p text:style-name="P10">二、戶政事務得當日或次日內前往辦理。</text:p>
            <text:p text:style-name="P10">三、當事人應辦理當日備妥相關證明文件正本與影本各乙份，俾利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受 理須 知</text:p>
          </table:table-cell>
          <table:covered-table-cell/>
          <table:table-cell table:style-name="表格1.A2" table:number-columns-spanned="4" office:value-type="string">
            <text:p text:style-name="P13">一、服務人員外出請依規定填寫員工公出簿或差假單，並經核准後始可外出。</text:p>
            <text:p text:style-name="P10">二、本紀錄表陳閱時請檢附申請書表全卷影本乙份。</text:p>
            <text:p text:style-name="P11"><text:span text:style-name="預設段落字型"><text:span text:style-name="T7">三、本紀錄表陳核後交由研考人員彙整列管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751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19-05-22T06:12:00Z</meta:creation-date>
    <dc:date>2019-05-22T14:13:04.177000000</dc:date>
    <meta:editing-cycles>3</meta:editing-cycles>
    <meta:editing-duration>PT23S</meta:editing-duration>
    <meta:document-statistic meta:table-count="1" meta:image-count="0" meta:object-count="0" meta:page-count="1" meta:paragraph-count="51" meta:word-count="371" meta:character-count="425" meta:non-whitespace-character-count="371"/>
    <meta:template xlink:type="simple" xlink:actuate="onRequest" xlink:title="" xlink:href="Normal.dotm"/>
  </office:meta>
</office:document-meta>
</file>